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Normal_32_3" style:data-style-name="N0">
      <style:table-cell-properties fo:border-top="none" fo:border-bottom="none" fo:border-left="none" fo:border-right="2pt solid #FFFFFF" style:vertical-align="middle" fo:wrap-option="wrap" fo:background-color="#00B0F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3A968F" fo:border-bottom="none" fo:border-left="2pt solid #3A968F" fo:border-right="thin solid #FFFFF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A968F" fo:border-bottom="none" fo:border-left="thin solid #FFFFFF" fo:border-right="none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A968F" fo:border-bottom="none" fo:border-left="thin solid #FFFFFF" fo:border-right="thin solid #FFFFF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3A968F" fo:border-left="2pt solid #3A968F" fo:border-right="thin solid #3A968F" style:vertical-align="middle" fo:wrap-option="wrap" style:repeat-content="false"/>
      <style:paragraph-properties fo:text-align="center"/>
      <style:text-properties fo:color="#40A29B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3A968F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3A968F" fo:border-left="thin solid #3A968F" fo:border-right="thin solid #3A968F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3A968F" fo:border-left="thin solid #3A968F" fo:border-right="thin solid #3A968F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3A968F" fo:border-bottom="thin solid #3A968F" fo:border-left="2pt solid #3A968F" fo:border-right="thin solid #3A968F" style:vertical-align="middle" fo:wrap-option="wrap" style:repeat-content="false"/>
      <style:paragraph-properties fo:text-align="center"/>
      <style:text-properties fo:color="#40A29B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3A968F" fo:border-left="none" fo:border-right="thin solid #3A968F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3A968F" fo:border-bottom="2pt solid #3A968F" fo:border-left="2pt solid #3A968F" fo:border-right="thin solid #3A968F" style:vertical-align="middle" fo:wrap-option="wrap" style:repeat-content="false"/>
      <style:paragraph-properties fo:text-align="center"/>
      <style:text-properties fo:color="#40A29B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3A968F" fo:border-bottom="2pt solid #3A968F" fo:border-left="none" fo:border-right="thin solid #3A968F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3A968F" fo:border-bottom="2pt solid #3A968F" fo:border-left="none" fo:border-right="thin solid #3A968F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757171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/>
      <style:text-properties fo:color="#40A29B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color="#757171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wrap-option="wrap"/>
      <style:text-properties fo:color="#40A29B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3A968F" fo:border-left="thin solid #3A968F" fo:border-right="thin solid #3A968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fo:color="#40A29B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40A29B" fo:border-bottom="none" fo:border-left="2pt solid #40A29B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40A29B" fo:border-bottom="none" fo:border-left="none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40A29B" fo:border-bottom="none" fo:border-left="none" fo:border-right="2pt solid #40A29B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40A29B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40A29B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40A29B" fo:border-left="2pt solid #40A29B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40A29B" fo:border-left="none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40A29B" fo:border-left="none" fo:border-right="2pt solid #40A29B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/>
      <style:text-properties fo:color="#40A29B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A6A6A6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A6A6A6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A6A6A6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A29B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A29B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57171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3A968F" fo:border-left="thin solid #3A968F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3A968F" fo:border-left="thin solid #3A968F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Hiperliga_231__227_o" style:data-style-name="N0">
      <style:table-cell-properties fo:border-top="none" fo:border-bottom="thin solid #3A968F" fo:border-left="thin solid #3A968F" fo:border-right="thin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67" style:family="table-cell" style:parent-style-name="Default" style:data-style-name="N3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Hiperliga_231__227_o" style:data-style-name="N0">
      <style:table-cell-properties fo:border-top="thin solid #3A968F" fo:border-bottom="thin solid #3A968F" fo:border-left="none" fo:border-right="thin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69" style:family="table-cell" style:parent-style-name="Hiperliga_231__227_o" style:data-style-name="N0">
      <style:table-cell-properties fo:border-top="thin solid #3A968F" fo:border-bottom="thin solid #3A968F" fo:border-left="none" fo:border-right="2pt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70" style:family="table-cell" style:parent-style-name="Default" style:data-style-name="N0">
      <style:table-cell-properties fo:border-top="none" fo:border-bottom="thin solid #3A968F" fo:border-left="none" fo:border-right="none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3A968F" fo:border-left="thin solid #3A968F" fo:border-right="none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19">
      <style:table-cell-properties fo:border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Hiperliga_231__227_o" style:data-style-name="N0">
      <style:table-cell-properties fo:border-top="thin solid #3A968F" fo:border-bottom="thin solid #3A968F" fo:border-left="thin solid #3A968F" fo:border-right="none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74" style:family="table-cell" style:parent-style-name="Hiperliga_231__227_o" style:data-style-name="N19">
      <style:table-cell-properties fo:border-top="thin solid #3A968F" fo:border-bottom="thin solid #3A968F" fo:border-left="thin solid #3A968F" fo:border-right="2pt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75" style:family="table-cell" style:parent-style-name="Default" style:data-style-name="N0">
      <style:table-cell-properties fo:border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Hiperliga_231__227_o" style:data-style-name="N0">
      <style:table-cell-properties fo:border-top="none" fo:border-bottom="thin solid #3A968F" fo:border-left="thin solid #3A968F" fo:border-right="none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77" style:family="table-cell" style:parent-style-name="Hiperliga_231__227_o" style:data-style-name="N19">
      <style:table-cell-properties fo:border-top="none" fo:border-bottom="thin solid #3A968F" fo:border-left="thin solid #3A968F" fo:border-right="2pt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78" style:family="table-cell" style:parent-style-name="Default" style:data-style-name="N0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19">
      <style:table-cell-properties fo:border-top="none" fo:border-bottom="thin solid #3A968F" fo:border-left="thin solid #3A968F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3A968F" fo:border-bottom="thin solid #3A968F" fo:border-left="none" fo:border-right="none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3A968F" fo:border-bottom="none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3A968F" fo:border-bottom="none" fo:border-left="thin solid #3A968F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Default" style:data-style-name="N19">
      <style:table-cell-properties fo:border-top="thin solid #3A968F" fo:border-bottom="none" fo:border-left="thin solid #3A968F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3A968F" fo:border-bottom="none" fo:border-left="none" fo:border-right="none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5" style:family="table-cell" style:parent-style-name="Hiperliga_231__227_o" style:data-style-name="N0">
      <style:table-cell-properties fo:border-top="thin solid #3A968F" fo:border-bottom="none" fo:border-left="thin solid #3A968F" fo:border-right="none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86" style:family="table-cell" style:parent-style-name="Hiperliga_231__227_o" style:data-style-name="N19">
      <style:table-cell-properties fo:border-top="thin solid #3A968F" fo:border-bottom="none" fo:border-left="thin solid #3A968F" fo:border-right="2pt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87" style:family="table-cell" style:parent-style-name="Moeda" style:data-style-name="N34">
      <style:table-cell-properties fo:border-top="thin solid #3A968F" fo:border-bottom="2pt solid #3A968F" fo:border-left="none" fo:border-right="thin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3A968F" fo:border-bottom="2pt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3A968F" fo:border-bottom="2pt solid #3A968F" fo:border-left="thin solid #3A968F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90" style:family="table-cell" style:parent-style-name="Moeda" style:data-style-name="N34">
      <style:table-cell-properties fo:border-top="thin solid #3A968F" fo:border-bottom="2pt solid #3A968F" fo:border-left="thin solid #3A968F" fo:border-right="thin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91" style:family="table-cell" style:parent-style-name="Moeda" style:data-style-name="N34">
      <style:table-cell-properties fo:border-top="thin solid #3A968F" fo:border-bottom="2pt solid #3A968F" fo:border-left="thin solid #3A968F" fo:border-right="none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92" style:family="table-cell" style:parent-style-name="Hiperliga_231__227_o" style:data-style-name="N19">
      <style:table-cell-properties fo:border-top="thin solid #3A968F" fo:border-bottom="2pt solid #3A968F" fo:border-left="thin solid #3A968F" fo:border-right="2pt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93" style:family="table-cell" style:parent-style-name="Default" style:data-style-name="N3">
      <style:table-cell-properties fo:border-top="none" fo:border-bottom="thin solid #3A968F" fo:border-left="thin solid #3A968F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A6A6A6" fo:border-bottom="thin solid #A6A6A6" fo:border-left="thin solid #A6A6A6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3A968F" fo:border-bottom="none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3A968F" fo:border-bottom="thin solid #3A968F" fo:border-left="none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3A968F" fo:border-left="none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3A968F" fo:border-bottom="none" fo:border-left="none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3A968F" fo:border-bottom="2pt solid #3A968F" fo:border-left="none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102" style:family="table-cell" style:parent-style-name="Default" style:data-style-name="N37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103" style:family="table-cell" style:parent-style-name="Default" style:data-style-name="N38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104" style:family="table-cell" style:parent-style-name="Default" style:data-style-name="N0">
      <style:text-properties fo:color="#00B050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40A29B" fo:border-bottom="none" fo:border-left="2pt solid #40A29B" fo:border-right="none"/>
    </style:style>
    <style:style style:name="ce107" style:family="table-cell" style:parent-style-name="Default" style:data-style-name="N0">
      <style:table-cell-properties fo:border-top="2pt solid #40A29B" fo:border-bottom="none" fo:border-left="none" fo:border-right="none"/>
    </style:style>
    <style:style style:name="ce108" style:family="table-cell" style:parent-style-name="Default" style:data-style-name="N0">
      <style:table-cell-properties fo:border-top="2pt solid #40A29B" fo:border-bottom="none" fo:border-left="none" fo:border-right="2pt solid #40A29B"/>
    </style:style>
    <style:style style:name="ce109" style:family="table-cell" style:parent-style-name="Default" style:data-style-name="N0">
      <style:table-cell-properties fo:border-top="none" fo:border-bottom="none" fo:border-left="2pt solid #40A29B" fo:border-right="none"/>
    </style:style>
    <style:style style:name="ce110" style:family="table-cell" style:parent-style-name="Default" style:data-style-name="N0">
      <style:table-cell-properties fo:border-top="none" fo:border-bottom="none" fo:border-left="none" fo:border-right="2pt solid #40A29B"/>
    </style:style>
    <style:style style:name="ce111" style:family="table-cell" style:parent-style-name="Default" style:data-style-name="N0">
      <style:table-cell-properties fo:border-top="none" fo:border-bottom="2pt solid #40A29B" fo:border-left="2pt solid #40A29B" fo:border-right="none"/>
    </style:style>
    <style:style style:name="ce112" style:family="table-cell" style:parent-style-name="Default" style:data-style-name="N0">
      <style:table-cell-properties fo:border-top="none" fo:border-bottom="2pt solid #40A29B" fo:border-left="none" fo:border-right="none"/>
      <style:text-properties fo:color="#00B050"/>
    </style:style>
    <style:style style:name="ce113" style:family="table-cell" style:parent-style-name="Default" style:data-style-name="N0">
      <style:table-cell-properties fo:border-top="none" fo:border-bottom="2pt solid #40A29B" fo:border-left="none" fo:border-right="none"/>
    </style:style>
    <style:style style:name="ce114" style:family="table-cell" style:parent-style-name="Default" style:data-style-name="N0">
      <style:table-cell-properties fo:border-top="none" fo:border-bottom="2pt solid #40A29B" fo:border-left="none" fo:border-right="2pt solid #40A29B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40A29B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57171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17" style:family="table-cell" style:parent-style-name="Percentagem" style:data-style-name="N14">
      <style:table-cell-properties fo:border-top="none" fo:border-bottom="thin solid #3A968F" fo:border-left="none" fo:border-right="thin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A29B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3A968F" fo:border-bottom="none" fo:border-left="thin solid #FFFFFF" fo:border-right="none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3A968F" fo:border-bottom="none" fo:border-left="none" fo:border-right="thin solid #FFFFF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3A968F" fo:border-bottom="none" fo:border-left="none" fo:border-right="2pt solid #3A968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40A29B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6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2" style:family="table-cell" style:parent-style-name="Default" style:data-style-name="N3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3A968F" fo:border-bottom="none" fo:border-left="thin solid #FFFFFF" fo:border-right="thin solid #FFFFF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3A968F" fo:border-bottom="thin solid #3A968F" fo:border-left="thin solid #FFFFFF" fo:border-right="thin solid #FFFFF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3A968F" fo:border-bottom="none" fo:border-left="thin solid #FFFFFF" fo:border-right="2pt solid #3A968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0A29B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6.0085416666667cm" style:use-optimal-column-width="true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4606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2.7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123.75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204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199.5pt" style:use-optimal-row-height="false" fo:break-before="auto"/>
    </style:style>
    <style:style style:name="ro36" style:family="table-row">
      <style:table-row-properties style:row-height="78.75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as.$A$3:.$A$639])" table:base-cell-address="Identificação_da_empresa.G18">
          <table:help-message table:display="true"/>
          <table:error-message table:display="true"/>
        </table:content-validation>
        <table:content-validation table:name="val2" table:condition="of:cell-content-is-in-list([Listas.$B$3:.$B$4])" table:base-cell-address="Identificação_da_empresa.C28">
          <table:help-message table:display="true"/>
          <table:error-message table:display="true"/>
        </table:content-validation>
        <table:content-validation table:name="val3" table:condition="of:cell-content-is-in-list(&quot;S &quot;;&quot;N&quot;)">
          <table:help-message table:display="true"/>
          <table:error-message table:display="true"/>
        </table:content-validation>
        <table:content-validation table:name="val4" table:condition="of:cell-content-is-in-list([Listas.$C$3:.$C$4])" table:base-cell-address="Reporte_sistema_reutilização.F18">
          <table:help-message table:display="true"/>
          <table:error-message table:display="true"/>
        </table:content-validation>
        <table:content-validation table:name="val5" table:condition="of:cell-content-is-in-list([Listas.$E$3:.$E$6])" table:base-cell-address="Reporte_sistema_reutilização.F21">
          <table:help-message table:display="true"/>
          <table:error-message table:display="true"/>
        </table:content-validation>
        <table:content-validation table:name="val6" table:condition="of:cell-content-is-in-list([Listas.$F$3:.$F$5])" table:base-cell-address="Reporte_sistema_reutilização.G22">
          <table:help-message table:display="true"/>
          <table:error-message table:display="true"/>
        </table:content-validation>
        <table:content-validation table:name="val7" table:condition="of:cell-content-is-in-list([Listas.$D$3:.$D$9])" table:base-cell-address="Reporte_sistema_reutilização.F20">
          <table:help-message table:display="true"/>
          <table:error-message table:display="true"/>
        </table:content-validation>
        <table:content-validation table:name="val8" table:condition="of:cell-content-is-in-list(&quot;S &quot;;&quot;N&quot;)">
          <table:help-message table:display="true"/>
          <table:error-message table:display="true"/>
        </table:content-validation>
        <table:content-validation table:name="val9" table:condition="of:cell-content-is-in-list([Listas.$D$3:.$D$9])" table:base-cell-address="Exemplo_reporte.F10">
          <table:help-message table:display="true"/>
          <table:error-message table:display="true"/>
        </table:content-validation>
        <table:content-validation table:name="val10" table:condition="of:cell-content-is-in-list([Listas.$F$3:.$F$5])" table:base-cell-address="Exemplo_reporte.G12">
          <table:help-message table:display="true"/>
          <table:error-message table:display="true"/>
        </table:content-validation>
        <table:content-validation table:name="val11" table:condition="of:cell-content-is-in-list([Listas.$E$3:.$E$6])" table:base-cell-address="Exemplo_reporte.F11">
          <table:help-message table:display="true"/>
          <table:error-message table:display="true"/>
        </table:content-validation>
        <table:content-validation table:name="val12" table:condition="of:cell-content-is-in-list([Listas.$C$3:.$C$4])" table:base-cell-address="Exemplo_reporte.F8">
          <table:help-message table:display="true"/>
          <table:error-message table:display="true"/>
        </table:content-validation>
      </table:content-validations>
      <table:table table:name="Identificação_da_empres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6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43"/>
          <table:table-cell table:style-name="ce47"/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3">
          <table:table-cell table:style-name="ce43"/>
          <table:table-cell table:style-name="ce51"/>
          <table:table-cell office:value-type="string" table:number-columns-spanned="12" table:number-rows-spanned="1" table:style-name="ce127">
            <text:p>SISTEMA DE REUTILIZAÇÃO DE EMBALAGENS</text:p>
          </table:table-cell>
          <table:covered-table-cell table:number-columns-repeated="11"/>
          <table:table-cell table:style-name="ce50"/>
          <table:table-cell table:number-columns-repeated="16369"/>
        </table:table-row>
        <table:table-row table:style-name="ro2">
          <table:table-cell table:style-name="ce43"/>
          <table:table-cell table:style-name="ce51"/>
          <table:table-cell table:number-columns-repeated="12" table:style-name="ce42"/>
          <table:table-cell table:style-name="ce50"/>
          <table:table-cell table:number-columns-repeated="16369"/>
        </table:table-row>
        <table:table-row table:style-name="ro4">
          <table:table-cell table:style-name="ce43"/>
          <table:table-cell table:style-name="ce51"/>
          <table:table-cell table:number-columns-repeated="5" table:style-name="ce43"/>
          <table:table-cell office:value-type="string" table:number-columns-spanned="4" table:number-rows-spanned="1" table:style-name="ce129">
            <text:p>DATA DE PREENCHIMENTO</text:p>
          </table:table-cell>
          <table:covered-table-cell table:number-columns-repeated="3"/>
          <table:table-cell table:number-columns-spanned="2" table:number-rows-spanned="1" table:style-name="ce128"/>
          <table:covered-table-cell/>
          <table:table-cell table:style-name="ce43"/>
          <table:table-cell table:style-name="ce50"/>
          <table:table-cell table:number-columns-repeated="16369"/>
        </table:table-row>
        <table:table-row table:style-name="ro2">
          <table:table-cell table:style-name="ce43"/>
          <table:table-cell table:style-name="ce51"/>
          <table:table-cell table:number-columns-repeated="12" table:style-name="ce43"/>
          <table:table-cell table:style-name="ce50"/>
          <table:table-cell table:number-columns-repeated="16369"/>
        </table:table-row>
        <table:table-row table:style-name="ro5">
          <table:table-cell table:style-name="ce43"/>
          <table:table-cell table:style-name="ce51"/>
          <table:table-cell table:number-columns-repeated="5" table:style-name="ce43"/>
          <table:table-cell office:value-type="string" table:number-columns-spanned="4" table:number-rows-spanned="1" table:style-name="ce144">
            <text:p>ANO DE REFERÊNCIA</text:p>
          </table:table-cell>
          <table:covered-table-cell table:number-columns-repeated="3"/>
          <table:table-cell table:number-columns-spanned="2" table:number-rows-spanned="1" table:style-name="ce161"/>
          <table:covered-table-cell/>
          <table:table-cell table:style-name="ce43"/>
          <table:table-cell table:style-name="ce50"/>
          <table:table-cell table:number-columns-repeated="16369"/>
        </table:table-row>
        <table:table-row table:number-rows-repeated="2" table:style-name="ro2">
          <table:table-cell table:style-name="ce43"/>
          <table:table-cell table:style-name="ce51"/>
          <table:table-cell table:number-columns-repeated="12" table:style-name="ce43"/>
          <table:table-cell table:style-name="ce50"/>
          <table:table-cell table:number-columns-repeated="16369"/>
        </table:table-row>
        <table:table-row table:style-name="ro2">
          <table:table-cell table:style-name="ce43"/>
          <table:table-cell table:style-name="ce51"/>
          <table:table-cell office:value-type="string" table:style-name="ce56">
            <text:p>IDENTIFICAÇÃO DO OPERADOR ECONÓMICO</text:p>
          </table:table-cell>
          <table:table-cell table:number-columns-repeated="11" table:style-name="ce43"/>
          <table:table-cell table:style-name="ce50"/>
          <table:table-cell table:number-columns-repeated="16369"/>
        </table:table-row>
        <table:table-row table:style-name="ro6">
          <table:table-cell table:style-name="ce43"/>
          <table:table-cell table:style-name="ce51"/>
          <table:table-cell office:value-type="string" table:number-columns-spanned="12" table:number-rows-spanned="1" table:style-name="ce142">
            <text:p>(A preencher pelo Embalador ou, em caso de aluguer de embalagens, pela entidade que procede à sua disponibilização em modelo de aluguer.)</text:p>
          </table:table-cell>
          <table:covered-table-cell table:number-columns-repeated="11"/>
          <table:table-cell table:style-name="ce50"/>
          <table:table-cell table:number-columns-repeated="16369"/>
        </table:table-row>
        <table:table-row table:style-name="ro2">
          <table:table-cell table:style-name="ce43"/>
          <table:table-cell table:style-name="ce51"/>
          <table:table-cell table:number-columns-repeated="12" table:style-name="ce43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table-cell office:value-type="string" table:number-columns-spanned="2" table:number-rows-spanned="1" table:style-name="ce124">
            <text:p>DESIGNAÇÃO:</text:p>
          </table:table-cell>
          <table:covered-table-cell/>
          <table:table-cell table:number-columns-spanned="10" table:number-rows-spanned="1" table:style-name="ce126"/>
          <table:covered-table-cell table:number-columns-repeated="9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table-cell office:value-type="string" table:number-columns-spanned="2" table:number-rows-spanned="1" table:style-name="ce124">
            <text:p>SEDE:</text:p>
          </table:table-cell>
          <table:covered-table-cell/>
          <table:table-cell table:number-columns-spanned="10" table:number-rows-spanned="1" table:style-name="ce126"/>
          <table:covered-table-cell table:number-columns-repeated="9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table-cell office:value-type="string" table:number-columns-spanned="2" table:number-rows-spanned="1" table:style-name="ce124">
            <text:p>NIF:</text:p>
          </table:table-cell>
          <table:covered-table-cell/>
          <table:table-cell table:number-columns-spanned="4" table:number-rows-spanned="1" table:style-name="ce126"/>
          <table:covered-table-cell table:number-columns-repeated="3"/>
          <table:table-cell table:style-name="ce43"/>
          <table:table-cell office:value-type="string" table:style-name="ce44">
            <text:p>TELEF:</text:p>
          </table:table-cell>
          <table:table-cell table:number-columns-spanned="4" table:number-rows-spanned="1" table:style-name="ce162"/>
          <table:covered-table-cell table:number-columns-repeated="3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table-cell office:value-type="string" table:number-columns-spanned="2" table:number-rows-spanned="1" table:style-name="ce124">
            <text:p>E-mail:</text:p>
          </table:table-cell>
          <table:covered-table-cell/>
          <table:table-cell table:number-columns-spanned="10" table:number-rows-spanned="1" table:style-name="ce126"/>
          <table:covered-table-cell table:number-columns-repeated="9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table-cell table:style-name="ce55"/>
          <table:table-cell table:number-columns-repeated="11" table:style-name="ce43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table-cell office:value-type="string" table:number-columns-spanned="4" table:number-rows-spanned="1" table:style-name="ce135">
            <text:p><text:span text:style-name="T3">CAE PRINCIPAL</text:span><text:s/>(5 digítos)</text:p>
          </table:table-cell>
          <table:covered-table-cell table:number-columns-repeated="3"/>
          <table:table-cell table:number-columns-spanned="4" table:number-rows-spanned="1" table:content-validation-name="val1" table:style-name="ce143"/>
          <table:covered-table-cell table:number-columns-repeated="3"/>
          <table:table-cell office:value-type="string" table:style-name="ce45">
            <text:p>(seleccionar a partir da lista)</text:p>
          </table:table-cell>
          <table:table-cell table:number-columns-repeated="3" table:style-name="ce43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table-cell office:value-type="string" table:number-columns-spanned="4" table:number-rows-spanned="1" table:style-name="ce135">
            <text:p><text:span text:style-name="T3">CAE secundários</text:span><text:s/>(separados por ";")</text:p>
          </table:table-cell>
          <table:covered-table-cell table:number-columns-repeated="3"/>
          <table:table-cell table:number-columns-spanned="8" table:number-rows-spanned="1" table:style-name="ce143"/>
          <table:covered-table-cell table:number-columns-repeated="7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table-cell table:style-name="ce55"/>
          <table:table-cell table:number-columns-repeated="11" table:style-name="ce43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table-cell office:value-type="string" table:number-columns-spanned="4" table:number-rows-spanned="2" table:style-name="ce140">
            <text:p>Responsável pela informação/</text:p>
            <text:p>pessoa de contacto:</text:p>
          </table:table-cell>
          <table:covered-table-cell table:number-columns-repeated="3"/>
          <table:table-cell table:number-columns-spanned="8" table:number-rows-spanned="2" table:style-name="ce126"/>
          <table:covered-table-cell table:number-columns-repeated="7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covered-table-cell/>
          <table:covered-table-cell table:number-columns-repeated="3"/>
          <table:covered-table-cell/>
          <table:covered-table-cell table:number-columns-repeated="7"/>
          <table:table-cell table:style-name="ce50"/>
          <table:table-cell table:number-columns-repeated="16369"/>
        </table:table-row>
        <table:table-row table:style-name="ro8">
          <table:table-cell table:style-name="ce43"/>
          <table:table-cell table:style-name="ce51"/>
          <table:table-cell table:number-columns-repeated="4" table:style-name="ce46"/>
          <table:table-cell table:number-columns-repeated="8" table:style-name="ce6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table-cell office:value-type="string" table:number-columns-spanned="4" table:number-rows-spanned="1" table:style-name="ce129">
            <text:p>N.º de registo no Registo de Produtores do SILiAmb:</text:p>
          </table:table-cell>
          <table:covered-table-cell table:number-columns-repeated="3"/>
          <table:table-cell table:number-columns-spanned="4" table:number-rows-spanned="1" table:style-name="ce160"/>
          <table:covered-table-cell table:number-columns-repeated="3"/>
          <table:table-cell table:style-name="ce2"/>
          <table:table-cell table:number-columns-repeated="3" table:style-name="ce43"/>
          <table:table-cell table:style-name="ce50"/>
          <table:table-cell table:number-columns-repeated="16369"/>
        </table:table-row>
        <table:table-row table:style-name="ro2">
          <table:table-cell table:style-name="ce43"/>
          <table:table-cell table:style-name="ce51"/>
          <table:table-cell table:style-name="ce55"/>
          <table:table-cell table:style-name="ce43"/>
          <table:table-cell table:number-columns-repeated="10" table:style-name="ce3"/>
          <table:table-cell table:style-name="ce50"/>
          <table:table-cell table:number-columns-repeated="16369"/>
        </table:table-row>
        <table:table-row table:style-name="ro7">
          <table:table-cell table:style-name="ce43"/>
          <table:table-cell table:style-name="ce51"/>
          <table:table-cell office:value-type="string" table:style-name="ce43">
            <text:p><text:span text:style-name="T3">Tipo de produtor<text:s/></text:span>(<text:span text:style-name="T4">assinalar as opções aplicáveis</text:span>):</text:p>
          </table:table-cell>
          <table:table-cell table:number-columns-repeated="11" table:style-name="ce43"/>
          <table:table-cell table:style-name="ce50"/>
          <table:table-cell table:number-columns-repeated="16369"/>
        </table:table-row>
        <table:table-row table:style-name="ro2">
          <table:table-cell table:style-name="ce43"/>
          <table:table-cell table:style-name="ce51"/>
          <table:table-cell table:number-columns-repeated="12" table:style-name="ce43"/>
          <table:table-cell table:style-name="ce50"/>
          <table:table-cell table:number-columns-repeated="16369"/>
        </table:table-row>
        <table:table-row table:style-name="ro2">
          <table:table-cell table:style-name="ce43"/>
          <table:table-cell table:style-name="ce51"/>
          <table:table-cell table:content-validation-name="val2" table:style-name="ce5"/>
          <table:table-cell office:value-type="string" table:style-name="ce43">
            <text:p>Embalador</text:p>
          </table:table-cell>
          <table:table-cell table:number-columns-repeated="3" table:style-name="ce43"/>
          <table:table-cell table:content-validation-name="val2" table:style-name="ce5"/>
          <table:table-cell office:value-type="string" table:style-name="ce43">
            <text:p>Empresa que disponibiliza em modelo de aluguer</text:p>
          </table:table-cell>
          <table:table-cell table:number-columns-repeated="5" table:style-name="ce43"/>
          <table:table-cell table:style-name="ce50"/>
          <table:table-cell table:number-columns-repeated="16369"/>
        </table:table-row>
        <table:table-row table:style-name="ro2">
          <table:table-cell table:style-name="ce43"/>
          <table:table-cell table:style-name="ce51"/>
          <table:table-cell table:content-validation-name="val2" table:style-name="ce5"/>
          <table:table-cell office:value-type="string" table:style-name="ce43">
            <text:p>Importador</text:p>
          </table:table-cell>
          <table:table-cell table:number-columns-repeated="3" table:style-name="ce43"/>
          <table:table-cell table:content-validation-name="val2" table:style-name="ce5"/>
          <table:table-cell office:value-type="string" table:style-name="ce43">
            <text:p>Manda embalar sobre marca própria</text:p>
          </table:table-cell>
          <table:table-cell table:number-columns-repeated="5" table:style-name="ce43"/>
          <table:table-cell table:style-name="ce50"/>
          <table:table-cell table:number-columns-repeated="16369"/>
        </table:table-row>
        <table:table-row table:number-rows-repeated="3" table:style-name="ro2">
          <table:table-cell table:style-name="ce43"/>
          <table:table-cell table:style-name="ce51"/>
          <table:table-cell table:number-columns-repeated="12" table:style-name="ce43"/>
          <table:table-cell table:style-name="ce50"/>
          <table:table-cell table:number-columns-repeated="16369"/>
        </table:table-row>
        <table:table-row table:style-name="ro1">
          <table:table-cell table:style-name="ce43"/>
          <table:table-cell table:style-name="ce52"/>
          <table:table-cell table:number-columns-repeated="12" table:style-name="ce53"/>
          <table:table-cell table:style-name="ce54"/>
          <table:table-cell table:number-columns-repeated="16369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Identificação_da_empresa.$A$2:Identificação_da_empresa.$O$33" table:base-cell-address="Identificação_da_empresa.$A$1"/>
        </table:named-expressions>
      </table:table>
      <table:table table:name="Reporte_sistema_reutilização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7"/>
        <table:table-column table:style-name="co11" table:default-cell-style-name="ce2"/>
        <table:table-column table:style-name="co12" table:default-cell-style-name="ce7"/>
        <table:table-column table:style-name="co11" table:default-cell-style-name="ce2"/>
        <table:table-column table:style-name="co12" table:default-cell-style-name="ce7"/>
        <table:table-column table:style-name="co11" table:default-cell-style-name="ce2"/>
        <table:table-column table:style-name="co12" table:default-cell-style-name="ce7"/>
        <table:table-column table:style-name="co11" table:default-cell-style-name="ce2"/>
        <table:table-column table:style-name="co12" table:default-cell-style-name="ce7"/>
        <table:table-column table:style-name="co11" table:default-cell-style-name="ce2"/>
        <table:table-column table:style-name="co12" table:default-cell-style-name="ce7"/>
        <table:table-column table:style-name="co3" table:number-columns-repeated="16367" table:default-cell-style-name="ce2"/>
        <table:table-row table:style-name="ro2">
          <table:table-cell table:number-columns-repeated="16384"/>
        </table:table-row>
        <table:table-row table:style-name="ro9">
          <table:table-cell/>
          <table:table-cell office:value-type="string" table:style-name="ce28">
            <text:p>DESCRIÇÃO <text:s/>E REPORTE SOBRE O SISTEMA DE REUTILIZAÇÃO DE EMBALAGENS</text:p>
          </table:table-cell>
          <table:table-cell table:number-columns-repeated="4" table:style-name="ce28"/>
          <table:table-cell table:style-name="ce60"/>
          <table:table-cell table:style-name="ce28"/>
          <table:table-cell table:style-name="ce60"/>
          <table:table-cell table:style-name="ce28"/>
          <table:table-cell table:style-name="ce60"/>
          <table:table-cell table:style-name="ce28"/>
          <table:table-cell table:style-name="ce60"/>
          <table:table-cell table:style-name="ce28"/>
          <table:table-cell table:style-name="ce60"/>
          <table:table-cell table:style-name="ce28"/>
          <table:table-cell table:style-name="ce60"/>
          <table:table-cell table:number-columns-repeated="16367"/>
        </table:table-row>
        <table:table-row table:style-name="ro2">
          <table:table-cell/>
          <table:table-cell table:number-columns-repeated="5" table:style-name="ce30"/>
          <table:table-cell table:style-name="ce61"/>
          <table:table-cell table:style-name="ce30"/>
          <table:table-cell table:style-name="ce61"/>
          <table:table-cell table:style-name="ce30"/>
          <table:table-cell table:style-name="ce61"/>
          <table:table-cell table:style-name="ce30"/>
          <table:table-cell table:style-name="ce61"/>
          <table:table-cell table:style-name="ce30"/>
          <table:table-cell table:style-name="ce61"/>
          <table:table-cell table:style-name="ce30"/>
          <table:table-cell table:style-name="ce61"/>
          <table:table-cell table:number-columns-repeated="16367"/>
        </table:table-row>
        <table:table-row table:style-name="ro10">
          <table:table-cell/>
          <table:table-cell office:value-type="string" table:style-name="ce32">
            <text:p>Descrição do Sistema de Reutilização de Embalagens (máx. 1500 caracteres)</text:p>
          </table:table-cell>
          <table:table-cell table:number-columns-repeated="4"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62"/>
          <table:table-cell table:number-columns-repeated="16367"/>
        </table:table-row>
        <table:table-row table:style-name="ro10">
          <table:table-cell/>
          <table:table-cell table:number-columns-repeated="5"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number-columns-repeated="16367"/>
        </table:table-row>
        <table:table-row table:style-name="ro11">
          <table:table-cell/>
          <table:table-cell table:number-columns-spanned="6" table:number-rows-spanned="1" table:style-name="ce163"/>
          <table:covered-table-cell table:number-columns-repeated="5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number-columns-repeated="16367"/>
        </table:table-row>
        <table:table-row table:style-name="ro2">
          <table:table-cell/>
          <table:table-cell table:number-columns-repeated="6" table:style-name="ce26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number-columns-repeated="16367"/>
        </table:table-row>
        <table:table-row table:style-name="ro12">
          <table:table-cell/>
          <table:table-cell office:value-type="string" table:number-columns-spanned="6" table:number-rows-spanned="1" table:style-name="ce154">
            <text:p><text:span text:style-name="T8">Observações ao preenchimento da descrição do sistema</text:span><text:span text:style-name="T5">:</text:span><text:s/>referir, entre outros aspetos, como é assegurada a recolha das embalagens reutilizáveis e o controlo da sua retoma, quem será a entidade responsável por aferir se a embalagem pode ser novamente reutilizável ou se já terminou o seu ciclo de vida e terá de ser enviada para tratamento. Caso haja necessidade de envio de informação complementar, remeter os elementos adicionais em memória descritiva acompanhando o presente formulário.</text:p>
          </table:table-cell>
          <table:covered-table-cell table:number-columns-repeated="5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number-columns-repeated="16367"/>
        </table:table-row>
        <table:table-row table:number-rows-repeated="2" table:style-name="ro13">
          <table:table-cell/>
          <table:table-cell table:number-columns-repeated="5" table:style-name="ce31"/>
          <table:table-cell table:style-name="ce26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number-columns-repeated="16367"/>
        </table:table-row>
        <table:table-row table:style-name="ro2">
          <table:table-cell/>
          <table:table-cell table:number-columns-repeated="5" table:style-name="ce31"/>
          <table:table-cell table:style-name="ce26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number-columns-repeated="16367"/>
        </table:table-row>
        <table:table-row table:style-name="ro2">
          <table:table-cell/>
          <table:table-cell office:value-type="string" table:style-name="ce33">
            <text:p>Descrição das embalagens <text:s/>e reporte de dados sobre o Sistema de Reutilização de Embalagens</text:p>
          </table:table-cell>
          <table:table-cell table:number-columns-repeated="4" table:style-name="ce31"/>
          <table:table-cell table:style-name="ce26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number-columns-repeated="16367"/>
        </table:table-row>
        <table:table-row table:style-name="ro2">
          <table:table-cell/>
          <table:table-cell office:value-type="string" table:style-name="ce34">
            <text:p>(Deve preencher uma coluna "Embalagem #" por cada tipo/referência de embalagem (por exemplo, garrafa de vidro de 20cl, garrafa de vidro de 50 cl). Adicionar colunas consoante o necessário)</text:p>
          </table:table-cell>
          <table:table-cell table:number-columns-repeated="4" table:style-name="ce31"/>
          <table:table-cell table:style-name="ce26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number-columns-repeated="16367"/>
        </table:table-row>
        <table:table-row table:style-name="ro1">
          <table:table-cell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14">
          <table:table-cell/>
          <table:table-cell table:style-name="ce9"/>
          <table:table-cell office:value-type="string" table:style-name="ce10">
            <text:p>Relação</text:p>
          </table:table-cell>
          <table:table-cell table:style-name="ce11"/>
          <table:table-cell office:value-type="string" table:style-name="ce10">
            <text:p>Unidade</text:p>
          </table:table-cell>
          <table:table-cell office:value-type="string" table:number-columns-spanned="2" table:number-rows-spanned="1" table:style-name="ce164">
            <text:p>Embalagem 1</text:p>
          </table:table-cell>
          <table:covered-table-cell/>
          <table:table-cell office:value-type="string" table:number-columns-spanned="2" table:number-rows-spanned="1" table:style-name="ce164">
            <text:p>Embalagem 2</text:p>
          </table:table-cell>
          <table:covered-table-cell/>
          <table:table-cell office:value-type="string" table:number-columns-spanned="2" table:number-rows-spanned="1" table:style-name="ce164">
            <text:p>Embalagem 3</text:p>
          </table:table-cell>
          <table:covered-table-cell/>
          <table:table-cell office:value-type="string" table:number-columns-spanned="2" table:number-rows-spanned="1" table:style-name="ce164">
            <text:p>Embalagem 4</text:p>
          </table:table-cell>
          <table:covered-table-cell/>
          <table:table-cell office:value-type="string" table:number-columns-spanned="2" table:number-rows-spanned="1" table:style-name="ce164">
            <text:p>Embalagem 5</text:p>
          </table:table-cell>
          <table:covered-table-cell/>
          <table:table-cell office:value-type="string" table:number-columns-spanned="2" table:number-rows-spanned="1" table:style-name="ce165">
            <text:p>Embalagem 6</text:p>
          </table:table-cell>
          <table:covered-table-cell/>
          <table:table-cell table:number-columns-repeated="16367"/>
        </table:table-row>
        <table:table-row table:style-name="ro15">
          <table:table-cell/>
          <table:table-cell table:style-name="ce12"/>
          <table:table-cell table:style-name="ce13"/>
          <table:table-cell office:value-type="string" table:style-name="ce14">
            <text:p>Ano de referência</text:p>
          </table:table-cell>
          <table:table-cell office:value-type="string" table:style-name="ce15">
            <text:p>Ano</text:p>
          </table:table-cell>
          <table:table-cell table:number-columns-repeated="6" table:style-name="ce63"/>
          <table:table-cell table:style-name="ce70"/>
          <table:table-cell table:style-name="ce71"/>
          <table:table-cell table:style-name="ce72"/>
          <table:table-cell table:style-name="ce70"/>
          <table:table-cell table:style-name="ce73"/>
          <table:table-cell table:style-name="ce74"/>
          <table:table-cell table:number-columns-repeated="16367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14">
            <text:p>Os dados reportados são confidenciais?</text:p>
          </table:table-cell>
          <table:table-cell office:value-type="string" table:style-name="ce15">
            <text:p>S / N</text:p>
          </table:table-cell>
          <table:table-cell table:content-validation-name="val3" table:style-name="ce63"/>
          <table:table-cell table:style-name="ce63"/>
          <table:table-cell table:content-validation-name="val3" table:style-name="ce63"/>
          <table:table-cell table:style-name="ce63"/>
          <table:table-cell table:content-validation-name="val3" table:style-name="ce63"/>
          <table:table-cell table:style-name="ce63"/>
          <table:table-cell table:content-validation-name="val3" table:style-name="ce70"/>
          <table:table-cell table:style-name="ce71"/>
          <table:table-cell table:content-validation-name="val3" table:style-name="ce72"/>
          <table:table-cell table:style-name="ce70"/>
          <table:table-cell table:content-validation-name="val3" table:style-name="ce73"/>
          <table:table-cell table:style-name="ce74"/>
          <table:table-cell table:number-columns-repeated="16367"/>
        </table:table-row>
        <table:table-row table:style-name="ro16">
          <table:table-cell/>
          <table:table-cell office:value-type="string" table:style-name="ce12">
            <text:p>a</text:p>
          </table:table-cell>
          <table:table-cell table:style-name="ce13"/>
          <table:table-cell office:value-type="string" table:style-name="ce14">
            <text:p>Tipo de sistema de reutilização</text:p>
          </table:table-cell>
          <table:table-cell office:value-type="string" table:style-name="ce37">
            <text:p>Selecionar da lista</text:p>
          </table:table-cell>
          <table:table-cell table:content-validation-name="val4" table:style-name="ce65"/>
          <table:table-cell table:style-name="ce63"/>
          <table:table-cell table:content-validation-name="val4" table:style-name="ce65"/>
          <table:table-cell table:style-name="ce63"/>
          <table:table-cell table:content-validation-name="val4" table:style-name="ce63"/>
          <table:table-cell table:style-name="ce63"/>
          <table:table-cell table:content-validation-name="val4" table:style-name="ce70"/>
          <table:table-cell table:style-name="ce71"/>
          <table:table-cell table:content-validation-name="val4" table:style-name="ce72"/>
          <table:table-cell table:style-name="ce70"/>
          <table:table-cell table:content-validation-name="val4" table:style-name="ce73"/>
          <table:table-cell table:style-name="ce74"/>
          <table:table-cell table:number-columns-repeated="16367"/>
        </table:table-row>
        <table:table-row table:style-name="ro16">
          <table:table-cell/>
          <table:table-cell office:value-type="string" table:style-name="ce12">
            <text:p>b</text:p>
          </table:table-cell>
          <table:table-cell table:style-name="ce13"/>
          <table:table-cell office:value-type="string" table:style-name="ce14">
            <text:p>Embalagem</text:p>
          </table:table-cell>
          <table:table-cell office:value-type="string" table:style-name="ce38">
            <text:p>Texto livre / descrição</text:p>
          </table:table-cell>
          <table:table-cell table:style-name="ce93"/>
          <table:table-cell table:style-name="ce66"/>
          <table:table-cell table:number-columns-repeated="4" table:style-name="ce63"/>
          <table:table-cell table:style-name="ce70"/>
          <table:table-cell table:style-name="ce71"/>
          <table:table-cell table:style-name="ce72"/>
          <table:table-cell table:style-name="ce70"/>
          <table:table-cell table:style-name="ce73"/>
          <table:table-cell table:style-name="ce74"/>
          <table:table-cell table:number-columns-repeated="16367"/>
        </table:table-row>
        <table:table-row table:style-name="ro16">
          <table:table-cell/>
          <table:table-cell office:value-type="string" table:style-name="ce16">
            <text:p>c</text:p>
          </table:table-cell>
          <table:table-cell table:style-name="ce17"/>
          <table:table-cell office:value-type="string" table:style-name="ce18">
            <text:p>Material da embalagem</text:p>
          </table:table-cell>
          <table:table-cell office:value-type="string" table:style-name="ce37">
            <text:p>Selecionar da lista<text:s/></text:p>
          </table:table-cell>
          <table:table-cell table:content-validation-name="val7" table:style-name="ce67"/>
          <table:table-cell table:style-name="ce68"/>
          <table:table-cell table:content-validation-name="val7" table:style-name="ce68"/>
          <table:table-cell table:style-name="ce68"/>
          <table:table-cell table:content-validation-name="val7" table:style-name="ce68"/>
          <table:table-cell table:style-name="ce68"/>
          <table:table-cell table:content-validation-name="val7" table:style-name="ce65"/>
          <table:table-cell table:style-name="ce75"/>
          <table:table-cell table:content-validation-name="val7" table:style-name="ce72"/>
          <table:table-cell table:style-name="ce70"/>
          <table:table-cell table:content-validation-name="val7" table:style-name="ce76"/>
          <table:table-cell table:style-name="ce77"/>
          <table:table-cell table:number-columns-repeated="16367"/>
        </table:table-row>
        <table:table-row table:style-name="ro16">
          <table:table-cell/>
          <table:table-cell office:value-type="string" table:style-name="ce16">
            <text:p>d</text:p>
          </table:table-cell>
          <table:table-cell table:style-name="ce17"/>
          <table:table-cell office:value-type="string" table:style-name="ce18">
            <text:p>Categoria da embalagem</text:p>
          </table:table-cell>
          <table:table-cell office:value-type="string" table:style-name="ce37">
            <text:p>Selecionar da lista</text:p>
          </table:table-cell>
          <table:table-cell table:content-validation-name="val5" table:style-name="ce65"/>
          <table:table-cell table:style-name="ce65"/>
          <table:table-cell table:content-validation-name="val5" table:style-name="ce65"/>
          <table:table-cell table:style-name="ce65"/>
          <table:table-cell table:content-validation-name="val5" table:style-name="ce65"/>
          <table:table-cell table:style-name="ce65"/>
          <table:table-cell table:content-validation-name="val5" table:style-name="ce65"/>
          <table:table-cell table:style-name="ce75"/>
          <table:table-cell table:content-validation-name="val5" table:style-name="ce72"/>
          <table:table-cell table:style-name="ce70"/>
          <table:table-cell table:content-validation-name="val5" table:style-name="ce76"/>
          <table:table-cell table:style-name="ce77"/>
          <table:table-cell table:number-columns-repeated="16367"/>
        </table:table-row>
        <table:table-row table:style-name="ro16">
          <table:table-cell/>
          <table:table-cell office:value-type="string" table:style-name="ce16">
            <text:p>e</text:p>
          </table:table-cell>
          <table:table-cell table:style-name="ce17"/>
          <table:table-cell office:value-type="string" table:style-name="ce18">
            <text:p>Peso da embalagem</text:p>
          </table:table-cell>
          <table:table-cell office:value-type="string" table:style-name="ce17">
            <text:p>Kg</text:p>
          </table:table-cell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75"/>
          <table:table-cell table:style-name="ce72"/>
          <table:table-cell table:content-validation-name="val6" table:style-name="ce70"/>
          <table:table-cell table:style-name="ce76"/>
          <table:table-cell table:content-validation-name="val6" table:style-name="ce77"/>
          <table:table-cell table:number-columns-repeated="16367"/>
        </table:table-row>
        <table:table-row table:style-name="ro17">
          <table:table-cell/>
          <table:table-cell office:value-type="string" table:style-name="ce16">
            <text:p>f</text:p>
          </table:table-cell>
          <table:table-cell office:value-type="string" table:style-name="ce17">
            <text:p>(h)/(k)</text:p>
          </table:table-cell>
          <table:table-cell office:value-type="string" table:style-name="ce18">
            <text:p>Embalagens reutilizáveis colocadas no mercado pela primeira vez no período a que diz respeito o reporte (ano de referência do relatório)</text:p>
          </table:table-cell>
          <table:table-cell office:value-type="string" table:style-name="ce17">
            <text:p>Toneladas (t)</text:p>
          </table:table-cell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75"/>
          <table:table-cell table:style-name="ce72"/>
          <table:table-cell table:content-validation-name="val6" table:style-name="ce70"/>
          <table:table-cell table:style-name="ce76"/>
          <table:table-cell table:content-validation-name="val6" table:style-name="ce77"/>
          <table:table-cell table:number-columns-repeated="16367"/>
        </table:table-row>
        <table:table-row table:style-name="ro18">
          <table:table-cell/>
          <table:table-cell office:value-type="string" table:style-name="ce16">
            <text:p>g</text:p>
          </table:table-cell>
          <table:table-cell office:value-type="string" table:style-name="ce17">
            <text:p>(i*)*(j)</text:p>
          </table:table-cell>
          <table:table-cell office:value-type="string" table:style-name="ce39">
            <text:p>Número total de enchimentos/utilizações no sistema efetuados no ano de referência</text:p>
          </table:table-cell>
          <table:table-cell office:value-type="string" table:style-name="ce17">
            <text:p>Número</text:p>
          </table:table-cell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75"/>
          <table:table-cell table:style-name="ce72"/>
          <table:table-cell table:content-validation-name="val6" table:style-name="ce70"/>
          <table:table-cell table:style-name="ce76"/>
          <table:table-cell table:content-validation-name="val6" table:style-name="ce77"/>
          <table:table-cell table:number-columns-repeated="16367"/>
        </table:table-row>
        <table:table-row table:style-name="ro16">
          <table:table-cell/>
          <table:table-cell office:value-type="string" table:style-name="ce16">
            <text:p>h</text:p>
          </table:table-cell>
          <table:table-cell office:value-type="string" table:style-name="ce17">
            <text:p>(g)*(e)/1000</text:p>
          </table:table-cell>
          <table:table-cell office:value-type="string" table:style-name="ce39">
            <text:p>Embalagens reutilizáveis cheias ou usadas no ano de referência</text:p>
          </table:table-cell>
          <table:table-cell office:value-type="string" table:style-name="ce17">
            <text:p>Toneladas (t)</text:p>
          </table:table-cell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75"/>
          <table:table-cell table:style-name="ce72"/>
          <table:table-cell table:content-validation-name="val6" table:style-name="ce70"/>
          <table:table-cell table:style-name="ce76"/>
          <table:table-cell table:content-validation-name="val6" table:style-name="ce77"/>
          <table:table-cell table:number-columns-repeated="16367"/>
        </table:table-row>
        <table:table-row table:style-name="ro19">
          <table:table-cell/>
          <table:table-cell office:value-type="string" table:style-name="ce16">
            <text:p>h*</text:p>
          </table:table-cell>
          <table:table-cell office:value-type="string" table:style-name="ce17">
            <text:p>(g)*(o)/1000</text:p>
          </table:table-cell>
          <table:table-cell office:value-type="string" table:style-name="ce39">
            <text:p>Volume total de produto embalado nas embalagens reutilizáveis no ano de referência</text:p>
          </table:table-cell>
          <table:table-cell office:value-type="string" table:style-name="ce40">
            <text:p>m<text:span text:style-name="T9">3</text:span></text:p>
          </table:table-cell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75"/>
          <table:table-cell table:style-name="ce72"/>
          <table:table-cell table:content-validation-name="val6" table:style-name="ce70"/>
          <table:table-cell table:style-name="ce76"/>
          <table:table-cell table:content-validation-name="val6" table:style-name="ce77"/>
          <table:table-cell table:number-columns-repeated="16367"/>
        </table:table-row>
        <table:table-row table:style-name="ro20">
          <table:table-cell/>
          <table:table-cell office:value-type="string" table:style-name="ce16">
            <text:p>i</text:p>
          </table:table-cell>
          <table:table-cell office:value-type="string" table:style-name="ce17">
            <text:p>(g)/(j)*(e)/1000</text:p>
          </table:table-cell>
          <table:table-cell office:value-type="string" table:style-name="ce20">
            <text:p>População média de embalagens reutilizáveis no ano de referência</text:p>
          </table:table-cell>
          <table:table-cell office:value-type="string" table:style-name="ce19">
            <text:p>Toneladas (t)</text:p>
          </table:table-cell>
          <table:table-cell table:style-name="ce78"/>
          <table:table-cell table:content-validation-name="val6" table:style-name="ce65"/>
          <table:table-cell table:style-name="ce78"/>
          <table:table-cell table:content-validation-name="val6" table:style-name="ce78"/>
          <table:table-cell table:style-name="ce78"/>
          <table:table-cell table:content-validation-name="val6" table:style-name="ce78"/>
          <table:table-cell table:style-name="ce78"/>
          <table:table-cell table:content-validation-name="val6" table:style-name="ce63"/>
          <table:table-cell table:style-name="ce72"/>
          <table:table-cell table:content-validation-name="val6" table:style-name="ce70"/>
          <table:table-cell table:style-name="ce76"/>
          <table:table-cell table:content-validation-name="val6" table:style-name="ce77"/>
          <table:table-cell table:number-columns-repeated="16367"/>
        </table:table-row>
        <table:table-row table:style-name="ro16">
          <table:table-cell/>
          <table:table-cell office:value-type="string" table:style-name="ce16">
            <text:p>i*</text:p>
          </table:table-cell>
          <table:table-cell office:value-type="string" table:style-name="ce19">
            <text:p>(g)/(j)</text:p>
          </table:table-cell>
          <table:table-cell office:value-type="string" table:style-name="ce20">
            <text:p>População média de embalagens reutilizáveis no ano de referência</text:p>
          </table:table-cell>
          <table:table-cell office:value-type="string" table:style-name="ce19">
            <text:p>Número</text:p>
          </table:table-cell>
          <table:table-cell table:style-name="ce78"/>
          <table:table-cell table:content-validation-name="val6" table:style-name="ce65"/>
          <table:table-cell table:style-name="ce78"/>
          <table:table-cell table:content-validation-name="val6" table:style-name="ce78"/>
          <table:table-cell table:style-name="ce78"/>
          <table:table-cell table:content-validation-name="val6" table:style-name="ce78"/>
          <table:table-cell table:style-name="ce78"/>
          <table:table-cell table:content-validation-name="val6" table:style-name="ce63"/>
          <table:table-cell table:style-name="ce72"/>
          <table:table-cell table:content-validation-name="val6" table:style-name="ce70"/>
          <table:table-cell table:style-name="ce73"/>
          <table:table-cell table:content-validation-name="val6" table:style-name="ce74"/>
          <table:table-cell table:number-columns-repeated="16367"/>
        </table:table-row>
        <table:table-row table:style-name="ro21">
          <table:table-cell/>
          <table:table-cell office:value-type="string" table:style-name="ce16">
            <text:p>j</text:p>
          </table:table-cell>
          <table:table-cell office:value-type="string" table:style-name="ce19">
            <text:p>(g)/(i*)</text:p>
          </table:table-cell>
          <table:table-cell office:value-type="string" table:style-name="ce21">
            <text:p>Número médio de rotações, no ano de referência, de uma única unidade de embalagem</text:p>
          </table:table-cell>
          <table:table-cell office:value-type="string" table:style-name="ce19">
            <text:p>Número</text:p>
          </table:table-cell>
          <table:table-cell table:style-name="ce78"/>
          <table:table-cell table:content-validation-name="val6" table:style-name="ce65"/>
          <table:table-cell table:style-name="ce78"/>
          <table:table-cell table:content-validation-name="val6" table:style-name="ce78"/>
          <table:table-cell table:style-name="ce78"/>
          <table:table-cell table:content-validation-name="val6" table:style-name="ce78"/>
          <table:table-cell table:style-name="ce78"/>
          <table:table-cell table:content-validation-name="val6" table:style-name="ce78"/>
          <table:table-cell table:style-name="ce72"/>
          <table:table-cell table:content-validation-name="val6" table:style-name="ce70"/>
          <table:table-cell table:style-name="ce71"/>
          <table:table-cell table:content-validation-name="val6" table:style-name="ce79"/>
          <table:table-cell table:number-columns-repeated="16367"/>
        </table:table-row>
        <table:table-row table:style-name="ro19">
          <table:table-cell/>
          <table:table-cell office:value-type="string" table:style-name="ce16">
            <text:p>k</text:p>
          </table:table-cell>
          <table:table-cell office:value-type="string" table:style-name="ce19">
            <text:p>(h)/(f)</text:p>
          </table:table-cell>
          <table:table-cell office:value-type="string" table:style-name="ce21">
            <text:p>Número médio de rotações durante a vida útil de uma única unidade de embalagem</text:p>
          </table:table-cell>
          <table:table-cell office:value-type="string" table:style-name="ce19">
            <text:p>Número</text:p>
          </table:table-cell>
          <table:table-cell table:style-name="ce78"/>
          <table:table-cell table:content-validation-name="val6" table:style-name="ce65"/>
          <table:table-cell table:style-name="ce78"/>
          <table:table-cell table:content-validation-name="val6" table:style-name="ce78"/>
          <table:table-cell table:style-name="ce78"/>
          <table:table-cell table:content-validation-name="val6" table:style-name="ce78"/>
          <table:table-cell table:style-name="ce78"/>
          <table:table-cell table:content-validation-name="val6" table:style-name="ce78"/>
          <table:table-cell table:style-name="ce72"/>
          <table:table-cell table:content-validation-name="val6" table:style-name="ce70"/>
          <table:table-cell table:style-name="ce73"/>
          <table:table-cell table:content-validation-name="val6" table:style-name="ce74"/>
          <table:table-cell table:number-columns-repeated="16367"/>
        </table:table-row>
        <table:table-row table:style-name="ro16">
          <table:table-cell/>
          <table:table-cell office:value-type="string" table:style-name="ce16">
            <text:p>l</text:p>
          </table:table-cell>
          <table:table-cell office:value-type="string" table:style-name="ce19">
            <text:p>((h)-(f))/(h)</text:p>
          </table:table-cell>
          <table:table-cell office:value-type="string" table:style-name="ce21">
            <text:p>Taxa de reutilização</text:p>
          </table:table-cell>
          <table:table-cell office:value-type="string" table:style-name="ce19">
            <text:p>%</text:p>
          </table:table-cell>
          <table:table-cell table:style-name="ce78"/>
          <table:table-cell table:content-validation-name="val6" table:style-name="ce65"/>
          <table:table-cell table:style-name="ce78"/>
          <table:table-cell table:content-validation-name="val6" table:style-name="ce78"/>
          <table:table-cell table:style-name="ce78"/>
          <table:table-cell table:content-validation-name="val6" table:style-name="ce78"/>
          <table:table-cell table:style-name="ce78"/>
          <table:table-cell table:content-validation-name="val6" table:style-name="ce78"/>
          <table:table-cell table:style-name="ce72"/>
          <table:table-cell table:content-validation-name="val6" table:style-name="ce70"/>
          <table:table-cell table:style-name="ce71"/>
          <table:table-cell table:content-validation-name="val6" table:style-name="ce79"/>
          <table:table-cell table:number-columns-repeated="16367"/>
        </table:table-row>
        <table:table-row table:style-name="ro22">
          <table:table-cell/>
          <table:table-cell office:value-type="string" table:style-name="ce16">
            <text:p>m</text:p>
          </table:table-cell>
          <table:table-cell table:style-name="ce19"/>
          <table:table-cell office:value-type="string" table:style-name="ce36">
            <text:p>Descrição mais detalhada do material de embalagem</text:p>
          </table:table-cell>
          <table:table-cell office:value-type="string" table:style-name="ce19">
            <text:p>Texto livre</text:p>
          </table:table-cell>
          <table:table-cell table:number-columns-repeated="8" table:style-name="ce78"/>
          <table:table-cell table:style-name="ce72"/>
          <table:table-cell table:style-name="ce70"/>
          <table:table-cell table:style-name="ce71"/>
          <table:table-cell table:style-name="ce79"/>
          <table:table-cell table:number-columns-repeated="16367"/>
        </table:table-row>
        <table:table-row table:style-name="ro16">
          <table:table-cell/>
          <table:table-cell office:value-type="string" table:style-name="ce16">
            <text:p>n</text:p>
          </table:table-cell>
          <table:table-cell table:style-name="ce17"/>
          <table:table-cell office:value-type="string" table:style-name="ce22">
            <text:p>Distância média de transporte por rotação</text:p>
          </table:table-cell>
          <table:table-cell office:value-type="string" table:style-name="ce17">
            <text:p>Km</text:p>
          </table:table-cell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65"/>
          <table:table-cell table:style-name="ce65"/>
          <table:table-cell table:content-validation-name="val6" table:style-name="ce75"/>
          <table:table-cell table:style-name="ce72"/>
          <table:table-cell table:content-validation-name="val6" table:style-name="ce80"/>
          <table:table-cell table:style-name="ce73"/>
          <table:table-cell table:content-validation-name="val6" table:style-name="ce74"/>
          <table:table-cell table:number-columns-repeated="16367"/>
        </table:table-row>
        <table:table-row table:style-name="ro23">
          <table:table-cell/>
          <table:table-cell office:value-type="string" table:style-name="ce16">
            <text:p>o</text:p>
          </table:table-cell>
          <table:table-cell table:style-name="ce17"/>
          <table:table-cell office:value-type="string" table:style-name="ce22">
            <text:p>Volu<text:span text:style-name="T2">me de produto embalado por uma única unidade de emb</text:span>alagem</text:p>
          </table:table-cell>
          <table:table-cell office:value-type="string" table:style-name="ce17">
            <text:p>Litro (l)</text:p>
          </table:table-cell>
          <table:table-cell table:style-name="ce81"/>
          <table:table-cell table:content-validation-name="val6" table:style-name="ce81"/>
          <table:table-cell table:style-name="ce81"/>
          <table:table-cell table:content-validation-name="val6" table:style-name="ce81"/>
          <table:table-cell table:style-name="ce81"/>
          <table:table-cell table:content-validation-name="val6" table:style-name="ce81"/>
          <table:table-cell table:style-name="ce81"/>
          <table:table-cell table:content-validation-name="val6" table:style-name="ce82"/>
          <table:table-cell table:style-name="ce83"/>
          <table:table-cell table:content-validation-name="val6" table:style-name="ce84"/>
          <table:table-cell table:style-name="ce85"/>
          <table:table-cell table:content-validation-name="val6" table:style-name="ce86"/>
          <table:table-cell table:number-columns-repeated="16367"/>
        </table:table-row>
        <table:table-row table:style-name="ro24">
          <table:table-cell/>
          <table:table-cell office:value-type="string" table:style-name="ce23">
            <text:p>p</text:p>
          </table:table-cell>
          <table:table-cell table:style-name="ce24"/>
          <table:table-cell office:value-type="string" table:style-name="ce25">
            <text:p>Valor do depósito</text:p>
          </table:table-cell>
          <table:table-cell office:value-type="string" table:style-name="ce24">
            <text:p>€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90"/>
          <table:table-cell table:style-name="ce88"/>
          <table:table-cell table:style-name="ce91"/>
          <table:table-cell table:style-name="ce92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1">
            <text:p>ALGUMAS NOTAS DE AUXÍLIO AO PREENCHIMENTO DA TABELA:</text:p>
          </table:table-cell>
          <table:table-cell table:number-columns-repeated="4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5">
          <table:table-cell/>
          <table:table-cell office:value-type="string" table:number-columns-spanned="7" table:number-rows-spanned="1" table:style-name="ce149">
            <text:p>Alguns dos itens do questionário, em teoria, podem ser calculados a partir de outros itens, conforme exibido na coluna C ("relações"). No entanto, uma condição prévia para que tal aconteça é que o sistema de reutilização esteja estacionário. Quando um sistema de reutilização está ainda em <text:s/>desenvolvimento algumas relações indicadas podem não estar corretas. Por isso, solicita-se que nas colunas G, I, K, M, O,P, etc coloque, quando aplicável, uma das seguintes letras (m, e ou c), tendo em conta o significado de cada uma delas:</text:p>
          </table:table-cell>
          <table:covered-table-cell table:number-columns-repeated="6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2">
          <table:table-cell/>
          <table:table-cell office:value-type="string" table:style-name="ce35">
            <text:p>m -</text:p>
          </table:table-cell>
          <table:table-cell office:value-type="string" table:style-name="ce2">
            <text:p>valor resultante de monitorização/medição</text:p>
          </table:table-cell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2">
          <table:table-cell/>
          <table:table-cell office:value-type="string" table:style-name="ce35">
            <text:p>e -<text:s/></text:p>
          </table:table-cell>
          <table:table-cell office:value-type="string" table:style-name="ce2">
            <text:p>valor resultante de estimativa</text:p>
          </table:table-cell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2">
          <table:table-cell/>
          <table:table-cell office:value-type="string" table:style-name="ce35">
            <text:p>c -<text:s/></text:p>
          </table:table-cell>
          <table:table-cell office:value-type="string" table:style-name="ce2">
            <text:p>valor calculado de acordo com a fórmula apresentada na coluna c</text:p>
          </table:table-cell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6">
          <table:table-cell/>
          <table:table-cell office:value-type="string" table:number-columns-spanned="7" table:number-rows-spanned="1" table:style-name="ce149">
            <text:p><text:span text:style-name="T7">(a)</text:span><text:s/>«Sistema de reutilização de embalagens»: disposições de caráter organizativo, técnico ou financeiro que asseguram que as embalagens reutilizáveis realizam rotações múltiplas. Selecione um dos dois tipos de sistema de reutilização:</text:p>
            <text:p>1<text:s/><text:span text:style-name="T12">«Sistema de circuito aberto»</text:span>: sistema em que as embalagens reutilizáveis ​​circulam entre empresas não especificadas. Num sistema de circuito aberto, a propriedade da embalagem muda em um ou mais pontos <text:s/>no processo de reutilização (garrafas de vidro reutilizáveis para água, cerveja).</text:p>
            <text:p>2<text:s/><text:span text:style-name="T12">«Sistema de circuito fechado»</text:span>: sistema em que as embalagens reutilizáveis ​​são distribuídas por uma empresa ou um grupo de empresas cooperantes que fornece a embalagem reutilizável, recolhe-a novamente após o uso e lava/prepara a embalagem para ser usada novamente. A propriedade da embalagem é fixa.(Exemplo: sistema de "pooling" de paletes reutilizáveis; sistema de depóstio e retorno de barris de cerveja).</text:p>
            <text:p/>
          </table:table-cell>
          <table:covered-table-cell table:number-columns-repeated="6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27">
          <table:table-cell/>
          <table:table-cell office:value-type="string" table:number-columns-spanned="7" table:number-rows-spanned="1" table:style-name="ce149">
            <text:p><text:span text:style-name="T7">(b)</text:span><text:s/>Descreva o tipo de embalagem. Tipos típicos de embalagens reutilizáveis ​​incluem garrafas de cerveja; garrafas de água e/ou refrigerante; caixas e/ou recipientes para frutas e legumes, grades para agrupar garrafas, paletes em sistema de aluguer. Esses tipos típicos de embalagens reutilizáveis ​​podem ter características diferentes, nomeadamente, em relação ao peso ou ao número de rotações durante sua vida útil (por exemplo uma garrafa de cerveja de vidro de 20 cl e uma garrafa de cerveja de vidro de 50 cl). Deve reportar diferentes tipos de embalagens em diferentes colunas (Embalagem 1, Embalagem 2,...).<text:s/><text:span text:style-name="T10"/></text:p>
            <text:p/>
          </table:table-cell>
          <table:covered-table-cell table:number-columns-repeated="6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28">
          <table:table-cell/>
          <table:table-cell office:value-type="string" table:number-columns-spanned="7" table:number-rows-spanned="1" table:style-name="ce155">
            <text:p><text:span text:style-name="T7">(c)</text:span><text:s/>Selecione entre os seguintes materiais: vidro, plástico, papel/cartão, metal ferroso, alumínio, madeira, outro.</text:p>
            <text:p>A opção "outro" deve ser escolhida quando se tratem de embalagens de outro material que não os restantes referidos.</text:p>
            <text:p>Caso se trate de uma embalagem compósita ou uma embalagem composta por vários materiais, deve colocar cada material numa coluna diferente. Na linha (e) deve colocar a estimativa, o mais real possível, do peso do material em causa e na linha (m) reportar mais informação sobre essa embalagem, nomeadamente todos os materiais que a constituem e estimativa, o mais real possível, da percentagem em peso de cada material (p.e. barril de aço revestido com uma película plástica).</text:p>
            <text:p>Caso se trate de uma embalagem composta por diferentes componentes reutilizáveis (que podem ser ou não de diferentes materiais) e em relação a cada um pode haver informação diferente, nomeadamente um número diferente de rotações/tempo de vida útil, deve colocar cada componente numa coluna diferente. Na linha (e) deve colocar a estimativa, o mais real possível, do peso do componente em causa e na linha (m) reportar mais informação sobre o componente em causa, nomeadamente referir a que parte da embalagem diz respeito (p.e. Embalagem GRG/IBC, a qual é composta por 3 partes: recipiente de PEAD, jaula em metal ferroso e palete de madeira). <text:s/>Caso se trate de uma embalagem com vários componentes, todos do mesmo material e relativamente aos quais não existe informação diferente (ou seja, todos têm o mesmo número de rotações, tempo de vida útil, etc) não é necessário a informação ser separada em mais do que uma coluna. Neste caso, na alínea (m) deve reportar informação sobre a embalagem referindo nomeadamente que é constituída por vários componentes.</text:p>
            <text:p/>
          </table:table-cell>
          <table:covered-table-cell table:number-columns-repeated="6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67"/>
        </table:table-row>
        <table:table-row table:style-name="ro29">
          <table:table-cell/>
          <table:table-cell office:value-type="string" table:number-columns-spanned="7" table:number-rows-spanned="1" table:style-name="ce149">
            <text:p><text:span text:style-name="T7">(d)</text:span><text:s/>Selecione entre as seguintes categorias: embalagem primária (ou embalagem de venda), embalagem secundária (ou embalagem grupada), embalagem terciária (ou embalagem de transporte), embalagem de serviço.<text:s text:c="2"/></text:p>
          </table:table-cell>
          <table:covered-table-cell table:number-columns-repeated="6"/>
          <table:table-cell table:number-columns-repeated="16376"/>
        </table:table-row>
        <table:table-row table:style-name="ro30">
          <table:table-cell/>
          <table:table-cell office:value-type="string" table:number-columns-spanned="7" table:number-rows-spanned="1" table:style-name="ce155">
            <text:p><text:span text:style-name="T7">(e)</text:span><text:s/>Indique o peso da embalagem.</text:p>
          </table:table-cell>
          <table:covered-table-cell table:number-columns-repeated="6"/>
          <table:table-cell table:number-columns-repeated="16376"/>
        </table:table-row>
        <table:table-row table:style-name="ro31">
          <table:table-cell/>
          <table:table-cell office:value-type="string" table:number-columns-spanned="7" table:number-rows-spanned="1" table:style-name="ce155">
            <text:p><text:span text:style-name="T7">(f)</text:span><text:s/>Indique a quantidade em peso de embalagens reutilizáveis colocadas no mercado pela primeira vez durante o período a que diz respeito o reporte (ano de referência do relatório), isto é, a quantidade de embalagens reutilizáveis que entraram no sistema de reutilização durante o <text:s/>ano a que se refere o reporte (para aumentar a população de embalagens do sistema ou substituir todos os tipos de perdas - embalagens danificadas, embalagens que não são devolvidas...).</text:p>
          </table:table-cell>
          <table:covered-table-cell table:number-columns-repeated="6"/>
          <table:table-cell table:number-columns-repeated="16376"/>
        </table:table-row>
        <table:table-row table:style-name="ro32">
          <table:table-cell/>
          <table:table-cell office:value-type="string" table:number-columns-spanned="7" table:number-rows-spanned="1" table:style-name="ce155">
            <text:p><text:span text:style-name="T7">(g)</text:span><text:s/>O número de enchimentos/utilizações é medido no ponto de enchimento ou embalamento. Inclui todas as embalagens reutilizáveis ​​que passam pelo ponto de medição, independentemente de estarem a ser colocadas no circuito pela primeira vez ou serem já reutilizadas (CEN/TR 14520:2007: definição 2.8). Ponto de medição é o ponto no circuito no qual a informação para os cálculos é recolhida (CEN/TR 14520:2007: definição 2.7).<text:s/></text:p>
          </table:table-cell>
          <table:covered-table-cell table:number-columns-repeated="6"/>
          <table:table-cell table:number-columns-repeated="16376"/>
        </table:table-row>
        <table:table-row table:style-name="ro33">
          <table:table-cell/>
          <table:table-cell office:value-type="string" table:number-columns-spanned="7" table:number-rows-spanned="1" table:style-name="ce149">
            <text:p><text:span text:style-name="T7">(h)<text:s/></text:span><text:span text:style-name="T6">A quantidade (em peso) de embalagens reutilizáveis que foram cheias de produto no ano de referência. <text:s/>Pode ser obtido multiplicando o n.º de utilizações/enchimentos efetuados pela embalagem no ano de referência pelo peso da embalagem.<text:s/></text:span></text:p>
          </table:table-cell>
          <table:covered-table-cell table:number-columns-repeated="6"/>
          <table:table-cell table:number-columns-repeated="16376"/>
        </table:table-row>
        <table:table-row table:style-name="ro34">
          <table:table-cell/>
          <table:table-cell office:value-type="string" table:number-columns-spanned="7" table:number-rows-spanned="1" table:style-name="ce149">
            <text:p><text:span text:style-name="T7">(h*)</text:span><text:s/>Indique o volume total de produto embalado nas embalagens reutilizáveis no ano de referência. Em alguns casos pode não ser aplicável (por exemplo paletes, grades). Nesse caso coloque "n.a.".</text:p>
          </table:table-cell>
          <table:covered-table-cell table:number-columns-repeated="6"/>
          <table:table-cell table:number-columns-repeated="16376"/>
        </table:table-row>
        <table:table-row table:style-name="ro35">
          <table:table-cell/>
          <table:table-cell office:value-type="string" table:number-columns-spanned="7" table:number-rows-spanned="1" table:style-name="ce149">
            <text:p><text:span text:style-name="T7">(i*)</text:span><text:s/>«população»: número médio total de embalagens, vazias ou cheias, no sistema de reutilização no ano de referência (CEN/TR 14520:2007, definição 2.3). <text:s/>A população média <text:s/>associada ao ano de referência raramente é conhecido diretamente e deve ser calculada. Uma versão simplificada para esse cálculo pode ser : P = P<text:span text:style-name="T11">inicial</text:span><text:s/>+ P<text:span text:style-name="T11">novas</text:span>/2 - P<text:span text:style-name="T11">perdas</text:span>/2 - P<text:span text:style-name="T11">aju</text:span>/2</text:p>
            <text:p>P - população média</text:p>
            <text:p>P<text:span text:style-name="T11">inicial</text:span><text:s/>- população inicial, i.e., o número de embalagens reutilizáveis que já constituiam o sistema de reutilização no início do período de referência (a 1 de janeiro do ano de referência)</text:p>
            <text:p>P<text:span text:style-name="T11">novas</text:span><text:s/>- a quantidade de embalagens reutilizáveis que entraram no sistema de reutilização ao longo do ano de referência (<text:span text:style-name="T4">será <text:s/>o item f, mas expresso em número</text:span>)</text:p>
            <text:p>P<text:span text:style-name="T11">perdas</text:span><text:s/>- número de embalagens reutilizáveis que deixaram o sistema de reutilização ao longo do ano de referência (chegaram ao final do seu tempo de vida, não foram devolvidas...)</text:p>
            <text:p>P<text:span text:style-name="T11">aju</text:span><text:s/>- número de embalagens reutilizáveis que deliberadamente saíram do sistema de reutilização ao longo do ano de referência, por exemplo por quebra na produção/procura. P<text:span text:style-name="T11">novas</text:span>, P<text:span text:style-name="T11">perdas</text:span><text:s/>e P<text:span text:style-name="T11">aju</text:span><text:s/>são divididos por dois para dar uma média aproximada relativamente ao período de reporte (p.e. podem entrar embalagens novas no sistema apenas a meio do ano de referência). Se conseguir apresentar uma média mais precisa deve fazê-lo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50">
            <text:p><text:span text:style-name="T7">(i)</text:span><text:s/>«população», expressa em toneladas.<text:s/></text:p>
          </table:table-cell>
          <table:covered-table-cell table:number-columns-repeated="6"/>
          <table:table-cell table:number-columns-repeated="16376"/>
        </table:table-row>
        <table:table-row table:style-name="ro36">
          <table:table-cell/>
          <table:table-cell office:value-type="string" table:number-columns-spanned="7" table:number-rows-spanned="1" table:style-name="ce149">
            <text:p><text:span text:style-name="T7">(j)<text:s/></text:span>«rotação»: <text:s/>uma viagem realizada por uma embalagem reutilizável a partir do momento em que é colocada no mercado, juntamente com as mercadorias que se destina a conter, proteger, manusear, entregar ou apresentar até ao momento em que é reenviada para reutilização num sistema de reutilização de embalagens, com vista à sua colocação repetida no mercado juntamente com as mercadorias. <text:s/>Pode ser calculado dividindo o número de enchimentos/usos (n.º de utilizações) pela população.</text:p>
          </table:table-cell>
          <table:covered-table-cell table:number-columns-repeated="6"/>
          <table:table-cell table:number-columns-repeated="16376"/>
        </table:table-row>
        <table:table-row table:style-name="ro37">
          <table:table-cell/>
          <table:table-cell office:value-type="string" table:number-columns-spanned="7" table:number-rows-spanned="1" table:style-name="ce155">
            <text:p><text:span text:style-name="T7">(l)</text:span><text:s/>A «taxa de reutilização de embalagens reutilizáveis» é a embalagem reutilizada cheia dividida pela embalagem reutilizável cheia (a última incluindo a nova fabricada) no ponto de medição, durante o período de cálculo. Dito de outra forma: é a embalagem efetivamente reutilizada em relação à embalagem reutilizável total (que incluía a reutilizável recém-produzida).</text:p>
          </table:table-cell>
          <table:covered-table-cell table:number-columns-repeated="6"/>
          <table:table-cell table:number-columns-repeated="16376"/>
        </table:table-row>
        <table:table-row table:style-name="ro38">
          <table:table-cell/>
          <table:table-cell office:value-type="string" table:number-columns-spanned="7" table:number-rows-spanned="1" table:style-name="ce149">
            <text:p><text:span text:style-name="T7">(m)</text:span><text:s/>Apresente informação mais detalhada sobre a embalagem, como, por exemplo, especificar o tipo de plástico usado (PEBD, PEAD, PP, PET, …); a cor do vidro (branco/verde/castanho). Se se tratar de uma embalagem compósita ou de uma embalagem composta por vários materiais indicar os materiais constituintes e em que percentagem estão presentes. Se se trata de uma embalagem composta por vários componentes de diferentes materiais ou do mesmo material, etc</text:p>
          </table:table-cell>
          <table:covered-table-cell table:number-columns-repeated="6"/>
          <table:table-cell table:number-columns-repeated="16376"/>
        </table:table-row>
        <table:table-row table:style-name="ro39">
          <table:table-cell/>
          <table:table-cell office:value-type="string" table:number-columns-spanned="7" table:number-rows-spanned="1" table:style-name="ce150">
            <text:p><text:span text:style-name="T7">(n)</text:span><text:s/>Indique uma estimativa da distância média de transporte (ida e volta) por rotação.</text:p>
          </table:table-cell>
          <table:covered-table-cell table:number-columns-repeated="6"/>
          <table:table-cell table:number-columns-repeated="16376"/>
        </table:table-row>
        <table:table-row table:style-name="ro22">
          <table:table-cell/>
          <table:table-cell office:value-type="string" table:number-columns-spanned="7" table:number-rows-spanned="1" table:style-name="ce149">
            <text:p><text:span text:style-name="T7">(o)</text:span><text:s/>Indique o volume médio de produto embalado por uma única embalagem reutilizável. No caso de uma garrafa, por exemplo, será o volume da garrafa.</text:p>
          </table:table-cell>
          <table:covered-table-cell table:number-columns-repeated="6"/>
          <table:table-cell table:number-columns-repeated="16376"/>
        </table:table-row>
        <table:table-row table:style-name="ro40">
          <table:table-cell/>
          <table:table-cell office:value-type="string" table:number-columns-spanned="7" table:number-rows-spanned="1" table:style-name="ce149">
            <text:p><text:span text:style-name="T7">(p)</text:span><text:s/>Indique o valor do depósito. O sistema de reutilização de embalagens de produtos destinados ao consumidor envolve necessariamente a cobrança, no ato da compra, de um valor de depósito, o qual só pode ser reembolsado no ato da devolução da embalagem usada pelo consumidor, sendo opcional a aplicação de um depósito para as embalagens dos restantes produtos (embalagens de produtos industriais/uso profissional) (n.º2 , artigo 23.º do Decreto-Lei n.º 152-D/2017, na sua redação atual).</text:p>
          </table:table-cell>
          <table:covered-table-cell table:number-columns-repeated="6"/>
          <table:table-cell table:number-columns-repeated="16376"/>
        </table:table-row>
        <table:table-row table:number-rows-repeated="1048514" table:style-name="ro2">
          <table:table-cell table:number-columns-repeated="16384"/>
        </table:table-row>
      </table:table>
      <table:table table:name="Exemplo_reporte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7"/>
        <table:table-column table:style-name="co11" table:default-cell-style-name="ce8"/>
        <table:table-column table:style-name="co12" table:default-cell-style-name="ce7"/>
        <table:table-column table:style-name="co3" table:number-columns-repeated="16375" table:default-cell-style-name="ce2"/>
        <table:table-row table:style-name="ro2">
          <table:table-cell/>
          <table:table-cell table:number-columns-repeated="5" table:style-name="ce31"/>
          <table:table-cell table:style-name="ce26"/>
          <table:table-cell table:style-name="ce116"/>
          <table:table-cell table:style-name="ce62"/>
          <table:table-cell table:number-columns-repeated="16375"/>
        </table:table-row>
        <table:table-row table:style-name="ro2">
          <table:table-cell/>
          <table:table-cell office:value-type="string" table:style-name="ce115">
            <text:p>EXEMPLO DE PREENCHIMENTO</text:p>
          </table:table-cell>
          <table:table-cell table:number-columns-repeated="4" table:style-name="ce31"/>
          <table:table-cell table:style-name="ce26"/>
          <table:table-cell table:style-name="ce116"/>
          <table:table-cell table:style-name="ce62"/>
          <table:table-cell table:number-columns-repeated="16375"/>
        </table:table-row>
        <table:table-row table:style-name="ro2">
          <table:table-cell/>
          <table:table-cell table:style-name="ce34"/>
          <table:table-cell table:number-columns-repeated="4" table:style-name="ce31"/>
          <table:table-cell table:style-name="ce26"/>
          <table:table-cell table:style-name="ce116"/>
          <table:table-cell table:style-name="ce62"/>
          <table:table-cell table:number-columns-repeated="16375"/>
        </table:table-row>
        <table:table-row table:style-name="ro1">
          <table:table-cell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style-name="ce8"/>
          <table:table-cell table:style-name="ce7"/>
          <table:table-cell table:number-columns-repeated="16375"/>
        </table:table-row>
        <table:table-row table:style-name="ro14">
          <table:table-cell/>
          <table:table-cell table:style-name="ce9"/>
          <table:table-cell office:value-type="string" table:style-name="ce10">
            <text:p>Relação</text:p>
          </table:table-cell>
          <table:table-cell table:style-name="ce11"/>
          <table:table-cell office:value-type="string" table:style-name="ce10">
            <text:p>Unidade</text:p>
          </table:table-cell>
          <table:table-cell office:value-type="string" table:number-columns-spanned="2" table:number-rows-spanned="1" table:style-name="ce164">
            <text:p>Embalagem 1</text:p>
          </table:table-cell>
          <table:covered-table-cell/>
          <table:table-cell office:value-type="string" table:number-columns-spanned="2" table:number-rows-spanned="1" table:style-name="ce166">
            <text:p>Embalagem 2</text:p>
          </table:table-cell>
          <table:covered-table-cell/>
          <table:table-cell table:number-columns-repeated="16375"/>
        </table:table-row>
        <table:table-row table:style-name="ro15">
          <table:table-cell/>
          <table:table-cell table:style-name="ce12"/>
          <table:table-cell table:style-name="ce13"/>
          <table:table-cell office:value-type="string" table:style-name="ce14">
            <text:p>Ano de referência</text:p>
          </table:table-cell>
          <table:table-cell office:value-type="string" table:style-name="ce15">
            <text:p>Ano</text:p>
          </table:table-cell>
          <table:table-cell office:value-type="float" office:value="2020" table:style-name="ce63">
            <text:p>2020</text:p>
          </table:table-cell>
          <table:table-cell table:style-name="ce63"/>
          <table:table-cell office:value-type="float" office:value="2020" table:style-name="ce63">
            <text:p>2020</text:p>
          </table:table-cell>
          <table:table-cell table:style-name="ce64"/>
          <table:table-cell table:number-columns-repeated="16375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14">
            <text:p>Os dados reportados são confidenciais?</text:p>
          </table:table-cell>
          <table:table-cell office:value-type="string" table:style-name="ce15">
            <text:p>S / N</text:p>
          </table:table-cell>
          <table:table-cell office:value-type="string" table:content-validation-name="val8" table:style-name="ce63">
            <text:p>N</text:p>
          </table:table-cell>
          <table:table-cell table:style-name="ce63"/>
          <table:table-cell office:value-type="string" table:content-validation-name="val8" table:style-name="ce63">
            <text:p>S<text:s/></text:p>
          </table:table-cell>
          <table:table-cell table:style-name="ce64"/>
          <table:table-cell table:number-columns-repeated="16375"/>
        </table:table-row>
        <table:table-row table:style-name="ro16">
          <table:table-cell/>
          <table:table-cell office:value-type="string" table:style-name="ce12">
            <text:p>a</text:p>
          </table:table-cell>
          <table:table-cell table:style-name="ce13"/>
          <table:table-cell office:value-type="string" table:style-name="ce14">
            <text:p>Tipo de sistema de reutilização</text:p>
          </table:table-cell>
          <table:table-cell office:value-type="string" table:style-name="ce37">
            <text:p>Selecionar da lista</text:p>
          </table:table-cell>
          <table:table-cell office:value-type="string" table:content-validation-name="val12" table:style-name="ce65">
            <text:p>Circuito aberto</text:p>
          </table:table-cell>
          <table:table-cell table:style-name="ce63"/>
          <table:table-cell office:value-type="string" table:content-validation-name="val12" table:style-name="ce65">
            <text:p>Circuito fechado</text:p>
          </table:table-cell>
          <table:table-cell table:style-name="ce64"/>
          <table:table-cell table:number-columns-repeated="16375"/>
        </table:table-row>
        <table:table-row table:style-name="ro16">
          <table:table-cell/>
          <table:table-cell office:value-type="string" table:style-name="ce12">
            <text:p>b</text:p>
          </table:table-cell>
          <table:table-cell table:style-name="ce13"/>
          <table:table-cell office:value-type="string" table:style-name="ce14">
            <text:p>Embalagem</text:p>
          </table:table-cell>
          <table:table-cell office:value-type="string" table:style-name="ce38">
            <text:p>Texto livre / descrição</text:p>
          </table:table-cell>
          <table:table-cell office:value-type="string" table:style-name="ce93">
            <text:p>garrafa de vidro de 20cl</text:p>
          </table:table-cell>
          <table:table-cell table:style-name="ce66"/>
          <table:table-cell office:value-type="string" table:style-name="ce63">
            <text:p>Palete de madeira</text:p>
          </table:table-cell>
          <table:table-cell table:style-name="ce64"/>
          <table:table-cell table:number-columns-repeated="16375"/>
        </table:table-row>
        <table:table-row table:style-name="ro16">
          <table:table-cell/>
          <table:table-cell office:value-type="string" table:style-name="ce16">
            <text:p>c</text:p>
          </table:table-cell>
          <table:table-cell table:style-name="ce17"/>
          <table:table-cell office:value-type="string" table:style-name="ce18">
            <text:p>Material da embalagem</text:p>
          </table:table-cell>
          <table:table-cell office:value-type="string" table:style-name="ce37">
            <text:p>Selecionar da lista<text:s/></text:p>
          </table:table-cell>
          <table:table-cell office:value-type="string" table:content-validation-name="val9" table:style-name="ce67">
            <text:p>Vidro</text:p>
          </table:table-cell>
          <table:table-cell table:style-name="ce68"/>
          <table:table-cell office:value-type="string" table:content-validation-name="val9" table:style-name="ce68">
            <text:p>Madeira</text:p>
          </table:table-cell>
          <table:table-cell table:style-name="ce69"/>
          <table:table-cell table:number-columns-repeated="16375"/>
        </table:table-row>
        <table:table-row table:style-name="ro16">
          <table:table-cell/>
          <table:table-cell office:value-type="string" table:style-name="ce16">
            <text:p>d</text:p>
          </table:table-cell>
          <table:table-cell table:style-name="ce17"/>
          <table:table-cell office:value-type="string" table:style-name="ce18">
            <text:p>Categoria da embalagem</text:p>
          </table:table-cell>
          <table:table-cell office:value-type="string" table:style-name="ce37">
            <text:p>Selecionar da lista</text:p>
          </table:table-cell>
          <table:table-cell office:value-type="string" table:content-validation-name="val11" table:style-name="ce65">
            <text:p>Primária</text:p>
          </table:table-cell>
          <table:table-cell table:style-name="ce65"/>
          <table:table-cell office:value-type="string" table:content-validation-name="val11" table:style-name="ce65">
            <text:p>Terciária</text:p>
          </table:table-cell>
          <table:table-cell table:style-name="ce98"/>
          <table:table-cell table:number-columns-repeated="16375"/>
        </table:table-row>
        <table:table-row table:style-name="ro16">
          <table:table-cell/>
          <table:table-cell office:value-type="string" table:style-name="ce16">
            <text:p>e</text:p>
          </table:table-cell>
          <table:table-cell table:style-name="ce17"/>
          <table:table-cell office:value-type="string" table:style-name="ce18">
            <text:p>Peso da embalagem</text:p>
          </table:table-cell>
          <table:table-cell office:value-type="string" table:style-name="ce17">
            <text:p>Kg</text:p>
          </table:table-cell>
          <table:table-cell office:value-type="float" office:value="0.34499999999999997" table:style-name="ce102">
            <text:p>0,345</text:p>
          </table:table-cell>
          <table:table-cell office:value-type="string" table:content-validation-name="val10" table:style-name="ce65">
            <text:p>m</text:p>
          </table:table-cell>
          <table:table-cell office:value-type="float" office:value="25" table:style-name="ce65">
            <text:p>25</text:p>
          </table:table-cell>
          <table:table-cell office:value-type="string" table:content-validation-name="val10" table:style-name="ce98">
            <text:p>m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6">
            <text:p>f</text:p>
          </table:table-cell>
          <table:table-cell office:value-type="string" table:style-name="ce17">
            <text:p>(h)/(k)</text:p>
          </table:table-cell>
          <table:table-cell office:value-type="string" table:style-name="ce18">
            <text:p>Embalagens reutilizáveis colocadas no mercado pela primeira vez no período a que diz respeito o reporte (ano de referência do relatório)</text:p>
          </table:table-cell>
          <table:table-cell office:value-type="string" table:style-name="ce17">
            <text:p>Toneladas (t)</text:p>
          </table:table-cell>
          <table:table-cell office:value-type="float" office:value="3680" table:style-name="ce67">
            <text:p>3 680</text:p>
          </table:table-cell>
          <table:table-cell office:value-type="string" table:content-validation-name="val10" table:style-name="ce65">
            <text:p>m</text:p>
          </table:table-cell>
          <table:table-cell office:value-type="float" office:value="120000" table:style-name="ce67">
            <text:p>120 000</text:p>
          </table:table-cell>
          <table:table-cell office:value-type="string" table:content-validation-name="val10" table:style-name="ce98">
            <text:p>m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6">
            <text:p>g</text:p>
          </table:table-cell>
          <table:table-cell office:value-type="string" table:style-name="ce17">
            <text:p>(i*)*(j)</text:p>
          </table:table-cell>
          <table:table-cell office:value-type="string" table:style-name="ce39">
            <text:p>Número total de enchimentos/utilizações no sistema efetuados no ano de referência</text:p>
          </table:table-cell>
          <table:table-cell office:value-type="string" table:style-name="ce17">
            <text:p>Número</text:p>
          </table:table-cell>
          <table:table-cell office:value-type="float" office:value="266428000" table:style-name="ce67">
            <text:p>266 428 000</text:p>
          </table:table-cell>
          <table:table-cell office:value-type="string" table:content-validation-name="val10" table:style-name="ce65">
            <text:p>m</text:p>
          </table:table-cell>
          <table:table-cell office:value-type="float" office:value="48000000" table:style-name="ce67">
            <text:p>48 000 000</text:p>
          </table:table-cell>
          <table:table-cell office:value-type="string" table:content-validation-name="val10" table:style-name="ce98">
            <text:p>e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6">
            <text:p>h</text:p>
          </table:table-cell>
          <table:table-cell office:value-type="string" table:style-name="ce17">
            <text:p>(g)*(e)/1000</text:p>
          </table:table-cell>
          <table:table-cell office:value-type="string" table:style-name="ce39">
            <text:p>Embalagens reutilizáveis cheias ou usadas no ano de referência</text:p>
          </table:table-cell>
          <table:table-cell office:value-type="string" table:style-name="ce17">
            <text:p>Toneladas (t)</text:p>
          </table:table-cell>
          <table:table-cell office:value-type="float" office:value="92000" table:style-name="ce67">
            <text:p>92 000</text:p>
          </table:table-cell>
          <table:table-cell office:value-type="string" table:content-validation-name="val10" table:style-name="ce65">
            <text:p>m</text:p>
          </table:table-cell>
          <table:table-cell office:value-type="float" office:value="1200000" table:style-name="ce67">
            <text:p>1 200 000</text:p>
          </table:table-cell>
          <table:table-cell office:value-type="string" table:content-validation-name="val10" table:style-name="ce98">
            <text:p>e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6">
            <text:p>h*</text:p>
          </table:table-cell>
          <table:table-cell office:value-type="string" table:style-name="ce17">
            <text:p>(g)*(o)/1000</text:p>
          </table:table-cell>
          <table:table-cell office:value-type="string" table:style-name="ce39">
            <text:p>Volume total de produto embalado nas embalagens reutilizáveis no ano de referência.</text:p>
          </table:table-cell>
          <table:table-cell office:value-type="string" table:style-name="ce40">
            <text:p>m<text:span text:style-name="T9">3</text:span></text:p>
          </table:table-cell>
          <table:table-cell office:value-type="float" office:value="133300" table:style-name="ce67">
            <text:p>133 300</text:p>
          </table:table-cell>
          <table:table-cell office:value-type="string" table:content-validation-name="val10" table:style-name="ce65">
            <text:p>m</text:p>
          </table:table-cell>
          <table:table-cell office:value-type="string" table:style-name="ce67">
            <text:p>N/A</text:p>
          </table:table-cell>
          <table:table-cell table:content-validation-name="val10" table:style-name="ce98"/>
          <table:table-cell table:number-columns-repeated="16375"/>
        </table:table-row>
        <table:table-row table:style-name="ro20">
          <table:table-cell/>
          <table:table-cell office:value-type="string" table:style-name="ce16">
            <text:p>i</text:p>
          </table:table-cell>
          <table:table-cell office:value-type="string" table:style-name="ce17">
            <text:p>(g)/(j)*(e)/1000</text:p>
          </table:table-cell>
          <table:table-cell office:value-type="string" table:style-name="ce20">
            <text:p>População média de embalagens reutilizáveis no ano de referência</text:p>
          </table:table-cell>
          <table:table-cell office:value-type="string" table:style-name="ce19">
            <text:p>Toneladas (t)</text:p>
          </table:table-cell>
          <table:table-cell office:value-type="float" office:value="21885.157142857137" table:formula="of:=([.F14]/[.F19])*[.F12]/1000" table:style-name="ce96">
            <text:p>21 885</text:p>
          </table:table-cell>
          <table:table-cell table:content-validation-name="val10" table:style-name="ce65"/>
          <table:table-cell office:value-type="float" office:value="240000" table:formula="of:=([.H14]/[.H19])*[.H12]/1000" table:style-name="ce96">
            <text:p>240 000</text:p>
          </table:table-cell>
          <table:table-cell office:value-type="string" table:content-validation-name="val10" table:style-name="ce99">
            <text:p>e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6">
            <text:p>i*</text:p>
          </table:table-cell>
          <table:table-cell office:value-type="string" table:style-name="ce19">
            <text:p>(g)/(j)</text:p>
          </table:table-cell>
          <table:table-cell office:value-type="string" table:style-name="ce20">
            <text:p>População média de embalagens reutilizáveis no ano de referência</text:p>
          </table:table-cell>
          <table:table-cell office:value-type="string" table:style-name="ce19">
            <text:p>Número</text:p>
          </table:table-cell>
          <table:table-cell office:value-type="float" office:value="63435238.09523809" table:formula="of:=[.F14]/[.F19]" table:style-name="ce96">
            <text:p>63 435 238</text:p>
          </table:table-cell>
          <table:table-cell office:value-type="string" table:content-validation-name="val10" table:style-name="ce65">
            <text:p>c</text:p>
          </table:table-cell>
          <table:table-cell office:value-type="float" office:value="9600000" table:formula="of:=[.H14]/[.H19]" table:style-name="ce96">
            <text:p>9 600 000</text:p>
          </table:table-cell>
          <table:table-cell office:value-type="string" table:content-validation-name="val10" table:style-name="ce99">
            <text:p>e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16">
            <text:p>j</text:p>
          </table:table-cell>
          <table:table-cell office:value-type="string" table:style-name="ce19">
            <text:p>(g)/(i*)</text:p>
          </table:table-cell>
          <table:table-cell office:value-type="string" table:style-name="ce21">
            <text:p>Número médio de rotações, no ano de referência, de uma única unidade de embalagem</text:p>
          </table:table-cell>
          <table:table-cell office:value-type="string" table:style-name="ce19">
            <text:p>Número</text:p>
          </table:table-cell>
          <table:table-cell office:value-type="float" office:value="4.2" table:style-name="ce103">
            <text:p>4,2</text:p>
          </table:table-cell>
          <table:table-cell office:value-type="string" table:content-validation-name="val10" table:style-name="ce65">
            <text:p>e</text:p>
          </table:table-cell>
          <table:table-cell office:value-type="float" office:value="5" table:style-name="ce96">
            <text:p>5</text:p>
          </table:table-cell>
          <table:table-cell office:value-type="string" table:content-validation-name="val10" table:style-name="ce99">
            <text:p>e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6">
            <text:p>k</text:p>
          </table:table-cell>
          <table:table-cell office:value-type="string" table:style-name="ce19">
            <text:p>(h)/(f)</text:p>
          </table:table-cell>
          <table:table-cell office:value-type="string" table:style-name="ce21">
            <text:p>Número médio de rotações durante a vida útil de uma única unidade de embalagem</text:p>
          </table:table-cell>
          <table:table-cell office:value-type="string" table:style-name="ce19">
            <text:p>Número</text:p>
          </table:table-cell>
          <table:table-cell office:value-type="float" office:value="25" table:style-name="ce96">
            <text:p>25</text:p>
          </table:table-cell>
          <table:table-cell office:value-type="string" table:content-validation-name="val10" table:style-name="ce65">
            <text:p>e</text:p>
          </table:table-cell>
          <table:table-cell office:value-type="float" office:value="10" table:style-name="ce96">
            <text:p>10</text:p>
          </table:table-cell>
          <table:table-cell office:value-type="string" table:content-validation-name="val10" table:style-name="ce99">
            <text:p>e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6">
            <text:p>l</text:p>
          </table:table-cell>
          <table:table-cell office:value-type="string" table:style-name="ce19">
            <text:p>((h)-(f))/(h)</text:p>
          </table:table-cell>
          <table:table-cell office:value-type="string" table:style-name="ce21">
            <text:p>Taxa de reutilização</text:p>
          </table:table-cell>
          <table:table-cell office:value-type="string" table:style-name="ce19">
            <text:p>%</text:p>
          </table:table-cell>
          <table:table-cell office:value-type="percentage" office:value="0.96" table:formula="of:=([.F15]-[.F13])/[.F15]" table:style-name="ce117">
            <text:p>96,00%</text:p>
          </table:table-cell>
          <table:table-cell office:value-type="string" table:content-validation-name="val10" table:style-name="ce65">
            <text:p>c</text:p>
          </table:table-cell>
          <table:table-cell office:value-type="percentage" office:value="0.89600000000000002" table:style-name="ce117">
            <text:p>89,60%</text:p>
          </table:table-cell>
          <table:table-cell office:value-type="string" table:content-validation-name="val10" table:style-name="ce99">
            <text:p>c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16">
            <text:p>m</text:p>
          </table:table-cell>
          <table:table-cell table:style-name="ce19"/>
          <table:table-cell office:value-type="string" table:style-name="ce36">
            <text:p>Descrição mais detalhada do material de embalagem.</text:p>
          </table:table-cell>
          <table:table-cell office:value-type="string" table:style-name="ce19">
            <text:p>Texto livre</text:p>
          </table:table-cell>
          <table:table-cell office:value-type="string" table:style-name="ce78">
            <text:p>Garrafa castanha</text:p>
          </table:table-cell>
          <table:table-cell table:style-name="ce78"/>
          <table:table-cell office:value-type="string" table:style-name="ce78">
            <text:p>Palete madeira 1,2mx0,8m</text:p>
          </table:table-cell>
          <table:table-cell table:style-name="ce99"/>
          <table:table-cell table:number-columns-repeated="16375"/>
        </table:table-row>
        <table:table-row table:style-name="ro16">
          <table:table-cell/>
          <table:table-cell office:value-type="string" table:style-name="ce16">
            <text:p>n</text:p>
          </table:table-cell>
          <table:table-cell table:style-name="ce17"/>
          <table:table-cell office:value-type="string" table:style-name="ce22">
            <text:p>Distância média de transporte por rotação</text:p>
          </table:table-cell>
          <table:table-cell office:value-type="string" table:style-name="ce17">
            <text:p>Km</text:p>
          </table:table-cell>
          <table:table-cell office:value-type="float" office:value="55" table:style-name="ce65">
            <text:p>55</text:p>
          </table:table-cell>
          <table:table-cell office:value-type="string" table:content-validation-name="val10" table:style-name="ce65">
            <text:p>e</text:p>
          </table:table-cell>
          <table:table-cell table:style-name="ce65"/>
          <table:table-cell table:content-validation-name="val10" table:style-name="ce98"/>
          <table:table-cell table:number-columns-repeated="16375"/>
        </table:table-row>
        <table:table-row table:style-name="ro23">
          <table:table-cell/>
          <table:table-cell office:value-type="string" table:style-name="ce16">
            <text:p>o</text:p>
          </table:table-cell>
          <table:table-cell table:style-name="ce17"/>
          <table:table-cell office:value-type="string" table:style-name="ce22">
            <text:p>Volu<text:span text:style-name="T2">me de produto embalado por uma única unidade de emb</text:span>alagem</text:p>
          </table:table-cell>
          <table:table-cell office:value-type="string" table:style-name="ce17">
            <text:p>Litro (l)</text:p>
          </table:table-cell>
          <table:table-cell office:value-type="float" office:value="0.02" table:style-name="ce97">
            <text:p>0,020</text:p>
          </table:table-cell>
          <table:table-cell table:content-validation-name="val10" table:style-name="ce81"/>
          <table:table-cell table:style-name="ce81"/>
          <table:table-cell table:content-validation-name="val10" table:style-name="ce100"/>
          <table:table-cell table:number-columns-repeated="16375"/>
        </table:table-row>
        <table:table-row table:style-name="ro24">
          <table:table-cell/>
          <table:table-cell office:value-type="string" table:style-name="ce23">
            <text:p>p</text:p>
          </table:table-cell>
          <table:table-cell table:style-name="ce24"/>
          <table:table-cell office:value-type="string" table:style-name="ce25">
            <text:p>Valor do depósito</text:p>
          </table:table-cell>
          <table:table-cell office:value-type="string" table:style-name="ce24">
            <text:p>€</text:p>
          </table:table-cell>
          <table:table-cell office:value-type="currency" office:value="0.17" table:style-name="ce87">
            <text:p><text:s/>0,17 €<text:s/></text:p>
          </table:table-cell>
          <table:table-cell table:style-name="ce88"/>
          <table:table-cell office:value-type="currency" office:value="15" table:style-name="ce87">
            <text:p><text:s/>15,00 €<text:s/></text:p>
          </table:table-cell>
          <table:table-cell table:style-name="ce10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  <table:table table:name="Notas_adicionais" table:style-name="ta2">
        <table:table-column table:style-name="co6" table:default-cell-style-name="ce1"/>
        <table:table-column table:style-name="co13" table:default-cell-style-name="ce1"/>
        <table:table-column table:style-name="co3" table:number-columns-repeated="12" table:default-cell-style-name="ce1"/>
        <table:table-column table:style-name="co12" table:default-cell-style-name="ce1"/>
        <table:table-column table:style-name="co3" table:number-columns-repeated="16369" table:default-cell-style-name="ce1"/>
        <table:table-row table:style-name="ro41">
          <table:table-cell/>
          <table:table-cell table:number-columns-repeated="16383" table:style-name="ce1"/>
        </table:table-row>
        <table:table-row table:style-name="ro9">
          <table:table-cell/>
          <table:table-cell table:style-name="ce106"/>
          <table:table-cell table:number-columns-repeated="12" table:style-name="ce107"/>
          <table:table-cell table:style-name="ce108"/>
          <table:table-cell table:number-columns-repeated="16369"/>
        </table:table-row>
        <table:table-row table:style-name="ro9">
          <table:table-cell/>
          <table:table-cell table:style-name="ce109"/>
          <table:table-cell office:value-type="string" table:number-columns-spanned="12" table:number-rows-spanned="1" table:style-name="ce157">
            <text:p>NOTAS ADICIONAIS</text:p>
          </table:table-cell>
          <table:covered-table-cell table:number-columns-repeated="11"/>
          <table:table-cell table:style-name="ce110"/>
          <table:table-cell table:number-columns-repeated="16369"/>
        </table:table-row>
        <table:table-row table:style-name="ro9">
          <table:table-cell/>
          <table:table-cell table:style-name="ce109"/>
          <table:table-cell table:number-columns-repeated="12" table:style-name="ce1"/>
          <table:table-cell table:style-name="ce110"/>
          <table:table-cell table:number-columns-repeated="16369"/>
        </table:table-row>
        <table:table-row table:style-name="ro42">
          <table:table-cell/>
          <table:table-cell table:style-name="ce109"/>
          <table:table-cell office:value-type="string" table:number-columns-spanned="12" table:number-rows-spanned="1" table:style-name="ce158">
            <text:p>Um sitema de reutilização, de acordo com a sua definição, pressupõe <text:s/>a existência de disposições de caráter organizativo, técnico ou financeiro que asseguram que as embalagens reutilizáveis realizam rotações múltiplas. <text:s/>Nos designados sistemas de reutilização híbridos, conforme descrito na Norma EN 13429:2004, <text:s/>a embalagem permanece no utilizador final, que é o proprietário da embalagem reutilizável. O utilizador final é tanto o consumidor como aquele que faz o reenchimento, não havendo instalado nenhum sistema de redistribuição <text:s/>que garanta um reabastecimento comercial/profissional.</text:p>
            <text:p/>
            <text:p>Exemplos genéricos :</text:p>
            <text:p>-Reenchimento feito em casa ("Refill at home"), em que o consumidor reenche a embalagem em casa, por exemplo despejando o produto na embalagem reutilizável, ou colocando um recipiente dentro da embalagem reutilizável, ou diluindo um produto concentrado em água dentro da embalagem reutilizável;</text:p>
            <text:p>-Reenchimento em que os clientes usam sua própria embalagem na loja ou no sistema de distribuição em máquinas de venda automática ("<text:span text:style-name="T13">Refill on the go</text:span>").</text:p>
            <text:p/>
            <text:p>Exemplos específicos:</text:p>
            <text:p>- Sacos de compras reutilizáveis ​​(feitos de plástico ou tecido);</text:p>
            <text:p>- Garrafões de combustível para uso privado (jerry can);</text:p>
            <text:p>- Embalagens de bebidas reutilizáveis ​​vendidas para recarga pelos consumidores;</text:p>
            <text:p>- Tupperwares.</text:p>
            <text:p/>
            <text:p>Em sistemas híbridos, as únicas quantidades conhecidas são os números de itens de embalagens reutilizáveis vendidos e os números de recargas durante o período de cálculo. Como a monitorização e validação de dados para tais sistemas híbridos não é possível, os sistemas híbridos são, portanto, excluídos do âmbito do reporte de embalagens reutilizáveis ​​(tanto no presente reporte como no reporte à Comissão Europeia).</text:p>
            <text:p/>
            <text:p>Face ao exposto, não deve reportar, por exemplo, sacos de caixa que podem ser usados mais que uma vez, bem como caixas de cartão que receberam <text:s/>(por exemplo com produtos ou matéria-prima) e que por estarem ainda em boas condições usam novamente para acondicionar outros produtos.</text:p>
            <text:p/>
          </table:table-cell>
          <table:covered-table-cell table:number-columns-repeated="11"/>
          <table:table-cell table:style-name="ce110"/>
          <table:table-cell table:number-columns-repeated="16369"/>
        </table:table-row>
        <table:table-row table:style-name="ro9">
          <table:table-cell/>
          <table:table-cell table:style-name="ce109"/>
          <table:table-cell table:number-columns-repeated="12" table:style-name="ce1"/>
          <table:table-cell table:style-name="ce110"/>
          <table:table-cell table:number-columns-repeated="16369"/>
        </table:table-row>
        <table:table-row table:style-name="ro9">
          <table:table-cell/>
          <table:table-cell table:style-name="ce109"/>
          <table:table-cell table:style-name="ce104"/>
          <table:table-cell table:number-columns-repeated="11" table:style-name="ce1"/>
          <table:table-cell table:style-name="ce110"/>
          <table:table-cell table:number-columns-repeated="16369"/>
        </table:table-row>
        <table:table-row table:style-name="ro41">
          <table:table-cell/>
          <table:table-cell table:style-name="ce111"/>
          <table:table-cell table:style-name="ce112"/>
          <table:table-cell table:number-columns-repeated="11" table:style-name="ce113"/>
          <table:table-cell table:style-name="ce114"/>
          <table:table-cell table:number-columns-repeated="16369"/>
        </table:table-row>
        <table:table-row table:style-name="ro9">
          <table:table-cell/>
          <table:table-cell table:style-name="ce1"/>
          <table:table-cell table:style-name="ce104"/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1"/>
          <table:table-cell table:style-name="ce105"/>
          <table:table-cell table:number-columns-repeated="16381" table:style-name="ce1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104"/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</table:table>
      <table:table table:name="Listas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3" table:number-columns-repeated="16378" table:default-cell-style-name="ce2"/>
        <table:table-row table:style-name="ro2">
          <table:table-cell table:number-columns-repeated="16384"/>
        </table:table-row>
        <table:table-row table:style-name="ro21">
          <table:table-cell office:value-type="string" table:style-name="ce4">
            <text:p>CAE_ REV3</text:p>
          </table:table-cell>
          <table:table-cell office:value-type="string" table:style-name="ce4">
            <text:p>Tipo de Produtor</text:p>
          </table:table-cell>
          <table:table-cell office:value-type="string" table:style-name="ce4">
            <text:p>Tipo de sistema de reutilização</text:p>
          </table:table-cell>
          <table:table-cell office:value-type="string" table:style-name="ce4">
            <text:p>Material de embalagem</text:p>
          </table:table-cell>
          <table:table-cell office:value-type="string" table:style-name="ce4">
            <text:p>Categoria de embalagem</text:p>
          </table:table-cell>
          <table:table-cell office:value-type="string" table:style-name="ce4">
            <text:p>Tipo de informação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A - Agricultura, produção animal, caça, <text:s/>floresta e pesca</text:p>
          </table:table-cell>
          <table:table-cell table:style-name="ce58"/>
          <table:table-cell office:value-type="string" table:style-name="ce95">
            <text:p>Circuito fechado</text:p>
          </table:table-cell>
          <table:table-cell office:value-type="string" table:style-name="ce94">
            <text:p>Alumínio</text:p>
          </table:table-cell>
          <table:table-cell office:value-type="string" table:style-name="ce94">
            <text:p>Primária</text:p>
          </table:table-cell>
          <table:table-cell office:value-type="string" table:style-name="ce94">
            <text:p>m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0111 - Cerealicultura (excepto arroz), leguminosas secas e sementes oleaginosas</text:p>
          </table:table-cell>
          <table:table-cell office:value-type="string" table:style-name="ce59">
            <text:p>ü</text:p>
          </table:table-cell>
          <table:table-cell office:value-type="string" table:style-name="ce95">
            <text:p>Circuito aberto</text:p>
          </table:table-cell>
          <table:table-cell office:value-type="string" table:style-name="ce94">
            <text:p>Madeira</text:p>
          </table:table-cell>
          <table:table-cell office:value-type="string" table:style-name="ce94">
            <text:p>Secundária</text:p>
          </table:table-cell>
          <table:table-cell office:value-type="string" table:style-name="ce94">
            <text:p>e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0112 - Cultura de arroz</text:p>
          </table:table-cell>
          <table:table-cell table:number-columns-repeated="2" table:style-name="ce2"/>
          <table:table-cell office:value-type="string" table:style-name="ce94">
            <text:p>Metal ferroso</text:p>
          </table:table-cell>
          <table:table-cell office:value-type="string" table:style-name="ce94">
            <text:p>Terciária</text:p>
          </table:table-cell>
          <table:table-cell office:value-type="string" table:style-name="ce94">
            <text:p>c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0113 - Culturas de produtos hortícolas, <text:s/>raízes e tubérculos</text:p>
          </table:table-cell>
          <table:table-cell table:number-columns-repeated="2" table:style-name="ce2"/>
          <table:table-cell office:value-type="string" table:style-name="ce94">
            <text:p>Papel e Cartão</text:p>
          </table:table-cell>
          <table:table-cell office:value-type="string" table:style-name="ce94">
            <text:p>De serviç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0114 - Cultura de cana-de-açúcar</text:p>
          </table:table-cell>
          <table:table-cell table:number-columns-repeated="2" table:style-name="ce2"/>
          <table:table-cell office:value-type="string" table:style-name="ce94">
            <text:p>Plástic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0115 - Cultura de tabaco</text:p>
          </table:table-cell>
          <table:table-cell table:number-columns-repeated="2" table:style-name="ce2"/>
          <table:table-cell office:value-type="string" table:style-name="ce94">
            <text:p>Vidr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0116 - Cultura de plantas têxteis</text:p>
          </table:table-cell>
          <table:table-cell table:number-columns-repeated="2" table:style-name="ce2"/>
          <table:table-cell office:value-type="string" table:style-name="ce94">
            <text:p>Outr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0119 - Outras culturas temporária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7">
            <text:p>0121 - Viticultu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7">
            <text:p>0122 - Cultura de frutos tropicais e subtropicai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7">
            <text:p>0123 - Cultura de citrino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7">
            <text:p>0124 - Cultura de pomóideas e prunóidea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7">
            <text:p>0125 - Cultura de outros frutos(inclui casca rija), em árvores e arbusto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7">
            <text:p>0126 - Cultura de frutos oleaginoso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7">
            <text:p>0127 - Cultura de plantas destinadas à preparação de bebi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28 - Cultura de especiarias, plantas aromáticas, medicinais e farmacêutic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29 - Outras culturas permanent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30 - Cultura de materiais de propagação vegetativ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41 - Criação de bovinos para produção de leit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42 - Criação de outros bovinos (excepto para produção de leite) e búfal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43 - Criação de equinos, asininos e mu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44 - Criação de camelos e camelíde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45 - Criação de ovinos e caprin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46 - Suinicultur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47 - Avicultur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49 - Outra produção anim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50 - Agricultura e produção animal combina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61 - Actividades dos serviços relacionados com a agricultur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62 - Actividades dos serviços relacionados com a produção animal, excepto serviços de veteriná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63 - Preparação de produtos agrícolas para venda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64 - Preparação e tratamento de sementes para propag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170 - Caça, repovoamento cinegético <text:s/>e actividades dos serviços relacion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210 - Silvicultura e outras actividades florest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220 - Exploração florest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230 - Extracção de cortiça, resina e apanha de outros produtos florestais, excepto madeir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240 - Actividades dos serviços relacionados com a silvicultura e exploração florest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311 - Pesca marítima, apanha de algas e de outros produtos do ma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312 - Pesca em águas interiores e apanha <text:s/>produtos de águas interio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321 - Aquicultura em águas salgadas e salobr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322 - Aquicultura em águas doc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B - Indústrias extractiv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510 - Extracção de hulha (inclui antracite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520 - Extracção de lenhit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610 - Extracção de petróleo bru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620 - Extracção de gás natur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710 - Extracção e preparação de minérios de ferr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721 - Extracção e preparação de minérios de urânio e de tó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729 - Extracção e preparação de outros minérios metálicos não ferros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811 - Extracção de rochas ornamentais e de outras pedras para construção, de cálcário, de gesso, de cré e de ardós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812 - Extracção de saibro, areia e pedra britada;extracção de argilas e caulin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891 - Extracção de minerais para a indústria química e para a fabricação de adub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892 - Extracção da turf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893 - Extracção de s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899 - Outras industrias extractiva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910 - Actividades dos serviços relacionados com a extracção de petróleo e gás, excepto a prospec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0990 - Outras actividades dos serviços relacionados com as indústrias extractiv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C - Indústrias transformador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11 - Abate de gado (produção de carne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12 - Abate de aves (produção de carne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13 - Fabricação de produtos à base de carn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20 - Preparação e conservação de peixes, crustáceos e molus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31 - Preparação e conservação de batat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32 - Fabricação de sumos de frutos e de produtos hortícol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39 - Outra preparação e conservação de frutos e de produtos hortícol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41 - Produção de óleos e gordur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42 - Fabricação de margarinas e de gorduras alimentares simil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51 - Indústrias do leite e deriv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52 - Fabricação de gelados e sorvet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61 - Transformação de cereais e leguminos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62 - Fabricação de amidos, féculas e produtos afin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71 - Panificação e pastela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72 - Fabricação de bolachas, biscoitos, tostas e pastelaria de conserv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73 - Fabricação de massas alimentícias, cuscuz e simil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81 - Indústria do açúca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82 - Indústria do cacau, do chocolate e dos produtos de confeita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83 - Indústria do café e do chá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84 - Fabricação de condimentos e tempe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85 - Fabricação de refeições e pratos pré-cozinh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86 - Fabricação de alimentos homogeneizados e dietét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89 - Fabricação de outros produtos alimentare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91 - Fabricação de alimentos para animais de cri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092 - Fabricação de alimentos para animais de companh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101 - Fabricação de bebidas alcoólicas destila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102 - Indústria do vinh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103 - Fabricação de cidra e outras bebidas fermentadas de frut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104 - Fabricação de vermutes e de outras bebidas fermentadas não destila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105 - Fabricação de cervej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106 - Fabricação de malt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107 - Fabricação de refrigerantes; produção de águas minerais naturais e de outras àguas engarrafa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200 - Indústria do taba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310 - Preparação e fiação de fibras têxt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320 - Tecelagem de têxt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330 - Acabamento de têxt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391 - Fabricação de tecidos de malh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392 - Fabricação de artigos têxteis confeccionados, excepto vestuá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393 - Fabricação de tapetes e carpet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394 - Fabricação de cordoaria e red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395 - Fabricação de não tecidos e respectivos artigos, excepto vestuá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396 - Fabricação de têxteis para uso técnico e industri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399 - Fabricação de outros têxtei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411 - Confecção de vestuário em cour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412 - Confecção de vestuário de trabalh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413 - Confecção de outro vestuário exterio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414 - Confecção de vestuário interio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419 - Confecção de outros artigos e acessórios de vestuá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420 - Fabricação de artigos de peles com pêl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431 - Fabricação de meias e similares de malh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439 - Fabricação de outro vestuário de malh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511 - Curtimenta e acabamento de peles sem pêlo e com pêl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512 - Fabricação de artigos de viagem e de uso pessoal, de marroquinaria, de correeiro e de seleir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520 - Indústria do calçad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610 - Serração, aplainamento e impregnação da madeir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621 - Fabricação de folheados e painéis à base de madeir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622 - Parquete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623 - Fabricação de outras obras de carpintaria para a constru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624 - Fabricação de embalagens de madeir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629 - Fabricação de outras obras de madeira, de cestaria e espartaria; indústria da cortiç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711 - Fabricação de past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712 - Fabricação de papel e de cartão (excepto canelado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721 - Fabricação de papel e de cartão canelados e de embalagens de papel e cart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722 - Fabricação de artigos de papel para uso doméstico e sanitá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723 - Fabricação de artigos de papel para papela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724 - Fabricação de papel de pared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729 - Fabricação de outros artigos de pasta de papel, de papel e de cart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811 - Impressão de jorn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812 - Outra impress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813 - Actividades de preparação da impressão e de produtos med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814 - Encadernação <text:s/>e actividades <text:s/>relaciona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820 - Reprodução de suportes grav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910 - Fabricação de produtos de coque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1920 - Fabricação de produtos petrolíferos refinados e de aglomerados de combustív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11 - Fabricação de gases industri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12 - Fabricação de corantes e pigment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13 - Fabricação de outros produtos químicos inorgânicos de base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14 - Fabricação de outros produtos químicos orgânicos de bas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15 - Fabricação de adubos e de compostos azot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16 - Fabricação de matérias plásticas sob formas primári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17 - Fabricação de borracha sintética sob formas primári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20 - Fabricação de pesticidas e de outros produtos agroquím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30 - Fabricação de tintas, vernizes e produtos similares; mastiques; tintas de impress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41 - Fabricação de sabões e detergentes, produtos de limpeza e de poli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42 - Fabricação de perfumes, de cosméticos e de produtos de higien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51 - Fabricação de explosivos e artigos de pirotecn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52 - Fabricação de col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53 - Fabricação de óleos essenci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59 - Fabricação de outros produtos químico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060 - Fabricação de fibras sintéticas ou artifici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110 - Fabricação de produtos farmacêuticos de bas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120 - Fabricação de preparações farmacêutic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211 - Fabricação de pneus e câmaras-de-ar; reconstrução de pneu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219 - Fabricação de outros produtos de borrach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221 - Fabricação de chapas, folhas, tubos e perfis de plás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222 - Fabricação de embalagens de plás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223 - Fabricação de artigos de plástico para a constru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229 - Fabricação de outros artigos de plás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11 - Fabricação de vidro plan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12 - Moldagem e transformação de vidro plan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13 - Fabricação de vidro de embalagem e cristalaria (vidro oco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14 - Fabricação de fibras de vidr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19 - Fabricação e transformação de outro vidro (inclui vidro técnico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20 - Fabricação de produtos cerâmicos refractári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31 - Fabricação de azulejos, ladrilhos, mosaicos e placas de cerâmic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32 - Fabricação de tijolos, telhas e de outros produtos cerâmicos para a constru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41 - Fabricação de artigos cerâmicos de uso doméstico e ornament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42 - Fabricação de artigos cerâmicos para usos sanitári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43 - Fabricação de isoladores e peças isolantes em cerâmic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44 - Fabricação de outros produtos em cerâmica para usos técn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49 - Fabricação de outros produtos cerâmicos não refractári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51 - Fabricação de ci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52 - Fabricação de cal e gess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61 - Fabricação de produtos de betão para a constru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62 - Fabricação de produtos de gesso para a constru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63 - Fabricação de betão pro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64 - Fabricação de argamass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65 - Fabricação de produtos de fibroci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69 - Fabricação de outros produtos de betão, gesso e ci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70 - Serragem, corte e acabamento de rochas ornamentais e de outras pedras de constru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91 - Fabricação de produtos abrasiv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399 - Fabricação de outros produtos minerais não metálico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10 - Siderurgia e fabricação de ferro-lig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20 - Fabricação de tubos, condutas, perfis ocos e respectivos acessórios, <text:s/>de aç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31 - Estiragem a f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32 - Laminagem a frio de arco ou band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33 - Perfilagem a f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34 - Trefilagem a f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41 - Obtenção e primeira transformação de metais precios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42 - Obtenção e primeira transformação de alumín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43 - Obtenção e primeira transformação de chumbo, zinco e estanh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44 - Obtenção e primeira transformação de cobr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45 - Obtenção e primeira transformação de outros metais não ferros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46 - Tratamento de combustível nuclear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51 - Fundição de ferro fundid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52 - Fundição de aç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53 - Fundição de metais lev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454 - Fundição de outros metais não ferros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11 - Fabricação de estruturas de construções metálic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12 - Fabricação de portas, janelas e elementos similares em met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21 - Fabricação de caldeiras e radiadores para aquecimento centr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29 - Fabricação de outros reservatórios e recipientes metál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30 - Fabricação de geradores de vapor (excepto caldeiras para aquecimento central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40 - Fabricação de armas e muniçõ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50 - Fabricação de produtos forjados, estampados e laminados; metalurgia dos pó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61 - Tratamento e revestimento de met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62 - Actividades de mecânica ger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71 - Fabricação de cutela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72 - Fabricação de fechaduras, dobradiças e de outras ferragen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73 - Fabricação de ferramentas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91 - Fabricação de embalagens metálicas pesa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92 - Fabricação de embalagens metálicas ligeir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93 - Fabricação de produtos de arame, correntes e molas metálic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94 - Fabricação de rebites, parafusos e porc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599 - Fabricação de outros produtos metálico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611 - Fabricação de componentes electrón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612 - Fabricação de placas de circuitos electrón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620 - Fabricação de computadores e de equipamento perifér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630 - Fabricação de aparelhos e equipamentos para comunicaçõ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640 - Fabricação de receptores <text:s/>de rádio e de televisão e bens de consumo simil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651 - Fabricação de instrumentos e aparelhos de medida, verificação e naveg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652 - Fabricação de relógios e material de relojoa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660 - Fabricação de equipamentos de radiação, electromedicina e electroterapêu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670 - Fabricação de instrumentos e de equipamentos <text:s/>ópticos e fotográf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680 - Fabricação de suportes de informação magnéticos e ópt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711 - Fabricação de motores, geradores e transformadores eléctr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712 - Fabricação de material de distribuição e de controlo para instalações eléctric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720 - Fabricação de acumuladores e pilh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731 - Fabricação de cabos de fibra óptic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732 - Fabricação de outros fios e cabos eléctricos e electrón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733 - Fabricação de dispositivos e acessórios para instalações eléctricas de baixa tens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740 - Fabricação de lâmpadas eléctricas e de outro equipamento de ilumin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751 - Fabricação de electrodomést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752 - Fabricação de aparelhos não eléctricos para uso domés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790 - Fabricação de outro equipamento eléctr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11 - Fabricação de motores e turbinas, excepto motores para aeronaves, automóveis e motocicl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12 - Fabricação de equipamento hidráulico e pneumá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13 - Fabricação de outras bombas e compresso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14 - Fabricação de outras torneiras e válvul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15 - Fabricação de rolamentos, de engrenagens e de outros órgãos de transmiss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21 - Fabricação de fornos e queimado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22 - Fabricação de equipamento de elevação e de moviment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23 - Fabricação de máquinas e equipamento de escritório, excepto computadores e equipamento perifér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24 - Fabricação de máquinas-ferramentas portáteis com moto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25 - Fabricação de equipamento não doméstico para refrigeração e ventil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29 - Fabricação de outras máquinas para uso geral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30 - Fabricação de máquinas e de tractores para a agricultura, pecuária e silvicultur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41 - Fabricação de máquinas-ferramentas para met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49 - Fabricação de outras máquinas-ferramenta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91 - Fabricação de máquinas para a metalurg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92 - Fabricação de máquinas para as indústrias extractivas e para a constru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93 - Fabricação de máquinas para as indústrias alimentares, das bebidas e do taba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94 - Fabricação de máquinas para as indústrias têxtil, do vestuário e do cour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95 - Fabricação de máquinas para as indústrias do papel e do cart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96 - Fabricação de máquinas para as indústrias do plástico e da borrach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899 - Fabricação de outras máquinas e equipamento para uso específico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910 - Fabricação de veículos automóv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920 - Fabricação de carroçarias, reboques e semi-reboqu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931 - Fabricação de equipamento eléctrico e electrónico para veículos automóv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2932 - Fabricação de outros componentes e acessórios para veículos automóv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011 - Construção de embarcações e estruturas flutuantes, excepto de recreio e despor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012 - Construção de embarcações de recreio e de despor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020 - Fabricação de material circulante para caminhos-de-ferr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030 - Fabricação de aeronaves, de veículos espaciais e equipamento relacionad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040 - Fabricação de veículos militares de combat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091 - Fabricação de motocicl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092 - Fabricação de bicicletas e veículos para inváli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099 - Fabricação de outro equipamento de transporte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101 - Fabricação de mobiliário para escritório e comérc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102 - Fabricação de mobiliário de cozinh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103 - Fabricação de colchoa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109 - Fabricação de mobiliário para outros fin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211 - Cunhagem de moe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212 - Fabricação de joalharia, ourivesaria e artigos simil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213 - Fabricação de bijutari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220 - Fabricação de instrumentos music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230 - Fabricação de artigos de despor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240 - Fabricação de jogos e de brinque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250 - Fabricação de instrumentos e material médico-cirurg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291 - Fabricação de vassouras, escovas e pincé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299 - Outras indústrias transformadora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311 - Reparação e manutenção <text:s/>de produtos metálicos (excepto máquinas e equipamento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312 - Reparação e <text:s/>manutenção de máquinas e equipament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313 - Reparação e manutenção de equipamento electrónico e óp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314 - Reparação e manutenção de equipamento eléctr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315 - Reparação e manutenção de embarcaçõ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316 - Reparação e manutenção de aeronaves e de veículos espaci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317 - Reparação e manutenção de outro equipamento de transport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319 - Reparação e manutenção de outro equipa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320 - Instalação de máquinas e de equipamentos industri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D - Electricidade, gás, vapor, <text:s/>água quente e fria e ar f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511 - Produção de electricidad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512 - Transporte de electricidad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513 - Distribuição de electricidad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514 - Comércio de electricidad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521 - Produção de gá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522 - Distribuição de combustíveis gasosos por condut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523 - Comércio de gás por condut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530 - Produção e distribuição de vapor, <text:s/>água quente e fria <text:s/>e ar frio por conduta; produção de gel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E - Captação, tratamento e distribuição de água; saneamento, <text:s/>gestão de resíduos e despolui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600 - Captação, tratamento <text:s/>e distribuição de águ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700 - Recolha, drenagem <text:s/>e tratamento de águas residu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811 - Recolha de resíduos não perigos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812 - Recolha de resíduos perigos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821 - Tratamento e eliminação de resíduos não perigos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822 - Tratamento e eliminação de resíduos perigos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831 - Desmantelamento de equipamentos e bens, em fim de vid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832 - Valorização de resíduos seleccion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3900 - Descontaminação e actividades simil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F - Constru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110 - Promoção imobiliária (desenvolvimento de projectos de edifícios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120 - Construção de edifícios (residenciais e não residenciais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211 - Construção de estradas e pistas de aeroport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212 - Construção de vias férre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213 - Construção de pontes e tún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221 - Construção de redes de transporte de águas, de esgotos e de outros fluí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222 - Construção de redes de transporte e distribuição de electricidade e redes de telecomunicaçõ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291 - Engenharia hidráulic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299 - Construção de outras obras de engenharia civil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11 - Demoli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12 - Preparação dos locais de constru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13 - Perfurações e sondagen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21 - Instalação eléctric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22 - Instalação de canalizações e de climatiz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29 - Outras instalações em construçõ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31 - Estucagem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32 - Montagem de trabalhos de carpintaria e de caixilha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33 - Revestimento de pavimentos e de pared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34 - Pintura e colocação de vid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39 - Outras actividades de acabamento em edifíci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91 - Actividades de colocação de cobertur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399 - Outras actividades <text:s/>especializadas de construção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G - Comércio por grosso e a retalho; reparação de veículos automóveis e motocicl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511 - Comércio de veículos automóveis ligei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519 - Comércio de outros veículos automóv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520 - Manutenção e reparação de veículos automóv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531 - Comércio por grosso de peças e acessórios para veículos automóv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532 - Comércio a retalho de peças e acessórios para veículos automóv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540 - Comércio, manutenção e reparação de motociclos, de suas peças e acessóri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11 - Agentes do comércio por grosso de matérias-primas agrícolas e têxteis, animais vivos e produtos semi-acab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12 - Agentes do comércio por grosso de combustíveis, minérios, metais e de produtos químicos para a indúst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13 - Agentes do comércio por grosso de madeira e materiais de constru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14 - Agentes do comércio por grosso de máquinas, equipamento industrial, embarcações e aeronav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15 - Agentes do comércio por grosso de mobiliário, artigos para uso doméstico e ferragen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16 - Agentes do comércio por grosso de têxteis, vestuário, calçado e artigos de cour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17 - Agentes do comércio por grosso de produtos alimentares, bebidas e taba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18 - Agentes especializados do comércio por grosso de outros produt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19 - Agentes do comércio por grosso misto sem predominânc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21 - Comércio por grosso de cereais, tabaco e cortiça em bruto, sementes, outras matérias-primas agrícolas e alimentos para anim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22 - Comércio por grosso de flores e plant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23 - Comércio por grosso de animais viv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24 - Comércio por grosso de peles e cour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31 - Comércio por grosso de fruta e de produtos hortícol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32 - Comércio por grosso de carne e produtos à base de carn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33 - Comércio por grosso de leite e derivados, ovos, azeite, óleos e gorduras aliment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34 - Comércio por grosso de bebi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35 - Comércio por grosso de taba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36 - Comércio por grosso de açúcar, chocolate e produtos de confeita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37 - Comércio por grosso de café, chá, cacau e especiari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38 - Comércio por grosso de outros produtos aliment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39 - Comércio por grosso não especializado de produtos alimentares, bebidas e taba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41 - Comércio por grosso de têxte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42 - Comércio por grosso de vestuário e calçad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43 - Comércio por grosso de electrodomésticos, aparelhos de rádio e de televis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44 - Comércio por grosso de louças em cerâmica e em vidro e produtos de limpez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45 - Comércio por grosso de perfumes e de produtos de higien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46 - Comércio por grosso de produtos farmacêut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47 - Comércio por grosso de móveis para uso doméstico, carpetes, <text:s/>tapetes <text:s/>e artigos de ilumin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48 - Comércio por grosso de relógios e de artigos de ourivesaria e joalha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49 - Outro comércio por grosso de bens de consum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51 - Comércio por grosso de computadores, equipamentos periféricos e programas informát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52 - Comércio por grosso de <text:s/>equipamentos <text:s/>electrónicos, <text:s/>de telecomunicações e suas part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61 - Comércio por grosso de máquinas e equipamentos, agrícol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62 - Comércio por grosso de máquinas-ferrament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63 - Comércio por grosso de máquinas para a indústria extractiva, construção e engenharia civi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64 - Comércio por grosso de máquinas para a indústria têxtil, máquinas de costura e de tricota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65 - Comércio por grosso de mobiliário de escritó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66 - Comércio por grosso de outras máquinas e material de escritó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69 - Comércio por grosso de outras máquinas e equipament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71 - Comércio por grosso de combustíveis sólidos, líquidos, <text:s/>gasosos e produtos deriv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72 - Comércio por grosso de minérios e de met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73 - Comércio por grosso de madeira, de materiais de construção e equipamento sanitá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74 - Comércio por grosso de ferragens, ferramentas manuais e artigos para canalizações e aqueci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75 - Comércio por grosso de produtos quím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76 - Comércio por grosso de outros bens intermédi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77 - Comércio por grosso de desperdícios e sucat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690 - Comércio por grosso não especializad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11 - Comércio a retalho em estabelecimentos não especializados, com predominância de produtos alimentares, bebidas ou taba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19 - Comércio a retalho em estabelecimentos não especializados, sem predominância de produtos alimentares, bebidas ou taba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21 - Comércio a retalho de frutas e produtos hortícola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22 - Comércio a retalho de carne e produtos à base de carne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23 - Comércio a retalho de peixe, crustáceos e molusco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24 - Comércio a retalho de pão, de produtos de pastelaria e de confeitaria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25 - Comércio a retalho de bebida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26 - Comércio a retalho de tabaco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29 - Comércio a retalho de outros produtos alimentare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30 - Comércio a retalho de combustível para veículos a motor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41 - Comércio a retalho de computadores, unidades periféricas e programas informático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42 - Comércio a retalho de equipamento de telecomunicaçõe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43 - Comércio a retalho de equipamento audiovisual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51 - Comércio a retalho de têxtei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52 - Comércio a retalho de ferragens, tintas, vidros, equipamento sanitário, ladrilhos e similare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53 - Comércio a retalho de carpetes, tapetes, cortinados e <text:s/>revestimentos <text:s/>para paredes e pavimento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54 - Comércio a retalho de electrodoméstico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59 - Comércio a retalho de móveis, de artigos de iluminação e de outros artigos para o lar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61 - Comércio a retalho de livro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62 - Comércio a retalho de jornais, revistas e artigos de papelaria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63 - Comércio a retalho de <text:s/>discos, CD, DVD, cassetes e similare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64 - Comércio a retalho de artigos de desporto, de campismo e lazer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65 - Comércio a retalho de jogos e brinquedo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71 - Comércio a retalho de vestuário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72 - Comércio a retalho de calçado e artigos de couro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73 - Comércio a retalho de produtos farmacêutico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74 - Comércio a retalho de produtos médicos e ortopédico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75 - Comércio a retalho de produtos cosméticos e de higiene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76 - Comércio a retalho de flores, plantas, sementes, fertilizantes, animais de companhia e respectivos alimento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77 - Comércio a retalho de relógios e de artigos de ourivesaria e joalharia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78 - Comércio a retalho de outros produtos novos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79 - Comércio a retalho de artigos em segunda mão, em estabelecimentos especializ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81 - Comércio a retalho em bancas, feiras e unidades móveis de venda, de produtos alimentares, bebidas e taba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82 - Comércio a retalho em bancas, feiras e unidades móveis de venda, de têxteis, vestuário, calçado, malas e simil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89 - Comércio a retalho em bancas, feiras e unidades móveis de venda, de outros produt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91 - Comércio a retalho por correspondência ou via Internet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799 - Comércio a retalho por outros métodos, não efectuado em estabelecimentos, bancas, feiras ou unidades móveis de vend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H - Transportes e armazenagem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910 - Transporte interurbano <text:s/>de passageiros por caminho-de-ferr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920 - Transporte de mercadorias por caminhos-de-ferr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931 - Transportes terrestres, urbanos e suburbanos, de passagei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932 - Transporte ocasional de passageiros em veículos ligei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939 - Outros transportes terrestres de passageiros, n.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941 - Transportes rodoviários de mercadori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942 - Actividades de mudanças, por via rodoviá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4950 - Transportes por oleodutos ou gasodutos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010 - Transportes marítimos de passageiros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020 - Transportes marítimos de mercadorias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030 - Transportes de passageiros por vias navegáveis interiores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040 - Transportes de mercadorias por vias navegáveis interiores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110 - Transportes aéreos de passagei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121 - Transportes aéreos de mercadori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122 - Transportes espaci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210 - Armazenagem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221 - Actividades auxiliares e de gestão de infra-estruturas dos transportes terrest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222 - Actividades auxiliares dos transportes por águ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223 - Actividades auxiliares dos transportes aére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224 - Manuseamento de carg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229 - Actividades dos agentes transitários, aduaneiros e de outras actividades de apoio ao transport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310 - Actividades postais sujeitas a obrigações do serviço univers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320 - Outras actividades postais e de courie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I - Alojamento, restauração e simil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511 - Estabelecimentos hoteleiros com restaurant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512 - Estabelecimentos hoteleiros sem restaurante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520 - Residencias para férias e outros alojamentos de curta dur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530 - Parques de campismo e de caravanism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590 - Outros locais de aloja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610 - Restaurantes (inclui actividades de restauração em meios móveis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621 - Fornecimento de refeições para eventos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629 - Outras actividades de serviço <text:s/>de refeiçõ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630 - Estabelecimentos de bebi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J - Actividades de informação e de comunicação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811 - Edição de liv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812 - Edição de listas <text:s/>destinadas a consult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813 - Edição de jorn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814 - Edição de revistas e de outras publicações periódic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819 - Outras actividades de edi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821 - Edição de jogos de computado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829 - Edição de outros programas informát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911 - Produção de filmes, de vídeos e de programas de televisão<text:s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912 - Actividades técnicas de pós-produção para filmes, vídeos e programas de televis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913 - Distribuição de filmes, de vídeos e de programas de televis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914 - Projecção de filmes e de víde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5920 - Actividades de gravação de som e edição de músic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010 - Actividades de rád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020 - Actividades de <text:s/>televis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110 - Actividades de telecomunicações por f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120 - Actividades de telecomunicações sem f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130 - Actividades de telecomunicações por satélit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190 - Outras actividades de telecomunicaçõ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201 - Actividades de programação informátic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202 - Actividades de consultoria em informátic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203 - Gestão e exploração de equipamento informá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209 - Outras actividades <text:s/>relacionadas com as tecnologias da informação e informátic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311 - Actividades de processamento de dados, domiciliação de informação e actividades relaciona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312 - Portais Web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391 - Actividades de agências de notíci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399 - Outras actividades dos serviços de informação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K - Actividades financeiras e de segu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411 - Banco centr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419 - Outra intermediação monetá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420 - Actividades das sociedades gestoras de participações soci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430 - Trusts, fundos e <text:s/>entidades financeiras simil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491 - Actividades de locação financeir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492 - Outras actividades de crédi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499 - Outras actividades de serviços financeiros n.e., excepto seguros e fundos de pensõ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511 - Seguros de vida <text:s/>e outras actividades complementares de segurança soci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512 - Seguros não vid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520 - Ressegu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530 - Fundos de pensões e regimes profissionais complement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611 - Administração de mercados financei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612 - Actividades de negociação por conta de terceiros em valores mobiliários e outros instrumentos financei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619 - Outras actividades auxiliares de serviços financeiros, excepto seguros e fundos de pensõ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621 - Actividades de avaliação de riscos e dan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622 - Actividades de mediadores de segu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629 - Outras actividades auxiliares de seguros e fundos de pensõ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630 - Actividades de gestão de fun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L - Actividades imobiliári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810 - Compra e venda de bens imobiliári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820 - Arrendamento de bens imobiliári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831 - Mediação e avaliação imobiliá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832 - Administração de imóveis por conta de outrem; administração de condomíni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M - Actividades de consultoria, <text:s/>científicas, técnicas e simil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910 - Actividades jurídicas e dos cartórios notari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6920 - Actividades de contabilidade e auditoria; <text:s/>consultoria fisc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010 - Actividades das sedes soci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021 - Actividades de relações públicas e comunic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022 - Outras actividades de consultoria para os negócios e a gest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111 - Actividades de arquitectur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112 - Actividades de engenharia e técnicas afin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120 - Actividades de ensaios e análises técnic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211 - Investigação e desenvolvimento em biotecnolog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219 - Outra investigação e desenvolvimento das ciências físicas e natur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220 - Investigação e desenvolvimento das ciências sociais e human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311 - Agências de publicidade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312 - Actividades de representação nos meios de comunic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320 - Estudos de mercado e sondagens de opini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410 - Actividades de design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420 - Actividades fotográfic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430 - Actividades de tradução e interpret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490 - Outras actividades de consultoria, científicas, técnicas e similare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500 - Actividades veterinári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N - Actividades administrativas e dos serviços de apo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11 - Aluguer de veículos automóveis ligei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12 - Aluguer de veículos automóveis pesad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21 - Aluguer de bens <text:s/>recreativos e desportiv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22 - Aluguer de videocassetes e dis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29 - Aluguer de outros bens de uso pessoal e domés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31 - Aluguer de máquinas e equipamentos agrícol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32 - Aluguer de máquinas e equipamentos para a construção e engenharia civi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33 - Aluguer de máquinas e equipamentos de escritório (inclui computadores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34 - Aluguer de meios de transporte marítimo e fluvi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35 - Aluguer de meios de transporte aére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39 - Aluguer de outras máquinas e equipamento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740 - Locação de propriedade intelectual e produtos similares, excepto direitos de auto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810 - Actividades das empresas de selecção e colocação de pesso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820 - Actividades das empresas de trabalho temporá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830 - Outro fornecimento de recursos human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911 - Actividades das agências de viagem<text:s text:c="2"/>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912 - Actividades dos operadores turíst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7990 - Outros serviços de reservas e actividades relaciona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010 - Actividades de <text:s/>segurança privad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020 - Actividades <text:s/>relacionadas com sistemas de seguranç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030 - Actividades de investig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110 - Actividades combinadas de apoio aos <text:s/>edifíci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121 - Actividades de limpeza geral em edifíci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122 - Outras actividades de limpeza em edifícios e em equipamentos industri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129 - Outras actividades de limpez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130 - Actividades de plantação e manutenção de jardin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211 - Actividades <text:s/>combinadas de serviços administrativ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219 - Execução de fotocópias, preparação de documentos e outras actividades especializadas de apoio administrativ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220 - Actividades dos centros de chamad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230 - Organização de feiras, congressos e outros eventos simil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291 - Actividades de cobranças e avaliação de crédi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292 - Actividades de embalagem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299 - Outras actividades de serviços de apoio prestados às empresa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O - Administração Pública e Defesa; Segurança Social Obrigató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411 - Administração pública em ger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412 - Administração pública - actividades de saúde, educação, culturais e sociais, excepto segurança social obrigató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413 - Administração pública - actividades económic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421 - Negócios estrangeir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422 - Actividades de defes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423 - Actividades de justiç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424 - Actividades de segurança e ordem públic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425 - Actividades de protecção civi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430 - Actividades de segurança social obrigató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P - Educ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510 - Educação pré-escola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520 - Ensino básico (1º e 2º Ciclos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531 - Ensinos básico (3º Ciclo) e secundário ger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532 - Ensinos secundário tecnológico, artístico <text:s/>e profission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541 - Ensino pós-secundário não superio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542 - Ensino superior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551 - Ensinos desportivo e recreativ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552 - Ensino de actividades cultur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553 - Escolas de condução e pilotagem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559 - Formação profissional, escolas de línguas e outras actividades educativ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560 - Actividades de serviços de apoio à educ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Q - Actividades de saúde humana e apoio <text:s/>social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610 - Actividades dos estabelecimentos de saúde com interna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621 - Actividades de prática médica de clínica geral, em ambulató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622 - Actividades de prática médica de clínica especializada, em ambulató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623 - Actividades <text:s/>de medicina dentária e odontolog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690 - Outras actividades de saúde human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710 - Actividades dos estabelecimentos de cuidados continuados integrados, <text:s/>com aloja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720 - Actividades dos estabelecimentos para pessoas com <text:s/>doença do foro mental e do abuso de drogas, com aloja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730 - Actividades de apoio social para pessoas idosas e com deficiência, <text:s/>com aloja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790 - Outras actividades de apoio <text:s/>social com aloja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810 - Actividades de apoio social para pessoas idosas e com deficiência, sem aloja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891 - Actividades de cuidados <text:s/>para crianças, sem alojament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8899 - Outras actividades de apoio <text:s/>social sem alojamento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R - Actividades artísticas, de espectáculos, desportivas e recreativ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001 - Actividades das artes do espectácul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002 - Actividades de apoio às artes do espectácul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003 - Criação artística e literá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004 - Exploração de salas de espectáculos e actividades conex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101 - Actividades das bibliotecas e arquiv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102 - Actividades dos museu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103 - Actividades dos sítios e <text:s/>monumentos histór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104 - Actividades dos jardins zoológicos, botânicos e aquários e dos parques e reservas natur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200 - Lotarias e outros jogos de apost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311 - Gestão de instalações desportiv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312 - Actividades dos clubes desportiv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313 - Actividades de ginásio <text:s/>(fitness)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319 - Outras actividades desportiv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321 - Actividades dos <text:s/>parques de diversão e temátic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329 - Outras actividades de diversão e recreativ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S - Outras actividades de serviço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411 - Actividades de organizações económicas e patron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412 - Actividades de organizações profission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420 - Actividades de organizações sindic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491 - Actividades de organizações religios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492 - Actividades de organizações polític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499 - Outras actividades de organizações associativa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511 - Reparação <text:s/>de computadores e de equipamento perifér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512 - Reparação de equipamento de comunicaçã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521 - Reparação <text:s text:c="2"/>de televisores e de outros bens de consumo similar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522 - Reparação de electrodomésticos e de outros equipamentos de uso doméstico e para jardim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523 - Reparação de calçado e de artigos de cour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524 - Reparação de mobiliário e similares, de uso domés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525 - Reparação de relógios e de artigos de joalhari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529 - Reparação de outros bens de uso pessoal e domés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601 - Lavagem e limpeza a seco de têxteis e pele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602 - Actividades de salões de cabeleireiro e institutos de beleza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603 - Actividades funerárias e conexa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604 - Actividades de bem-estar fís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609 - Outras actividades de serviços pessoais, n.e.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T - Actividades das famílias empregadoras de pessoal doméstico e actividades de produção das <text:s/>famílias para uso próp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700 - Actividades das famílias empregadoras de pessoal doméstic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810 - Actividades de produção de bens pelas famílias para uso próp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820 - Actividades de produção de serviços pelas famílias para uso próprio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U - Actividades dos organismos internacionais e outras instituições extra-territoriais</text:p>
          </table:table-cell>
          <table:table-cell table:number-columns-repeated="16383"/>
        </table:table-row>
        <table:table-row table:style-name="ro2">
          <table:table-cell office:value-type="string" table:style-name="ce57">
            <text:p>9900 - Actividades dos organismos internacionais e outras instituições extra-territoriais</text:p>
          </table:table-cell>
          <table:table-cell table:number-columns-repeated="16383"/>
        </table:table-row>
        <table:table-row table:number-rows-repeated="1047937" table:style-name="ro2">
          <table:table-cell table:number-columns-repeated="16384"/>
        </table:table-row>
      </table:table>
      <table:database-ranges>
        <table:database-range table:target-range-address="Listas.D3:Listas.D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iperliga_231__227_o" style:display-name="Hiperligação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</meta:initial-creator>
    <dc:creator>Joana Rita Reis Vieira</dc:creator>
    <meta:creation-date>2021-08-17T16:27:45Z</meta:creation-date>
    <dc:date>2024-04-15T17:07:59Z</dc:date>
    <meta:print-date>2022-07-25T10:58:00Z</meta:print-date>
  </office:meta>
</office:document-meta>
</file>