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Normal_32_2" style:data-style-name="N36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8FAADC" fo:border-bottom="thin solid #8FAADC" fo:border-left="thin solid #8FAADC" fo:border-right="none"/>
    </style:style>
    <style:style style:name="ce5" style:family="table-cell" style:parent-style-name="Default" style:data-style-name="N0">
      <style:table-cell-properties fo:border-top="thin solid #8FAADC" fo:border-bottom="thin solid #8FAADC" fo:border-left="none" fo:border-right="none"/>
    </style:style>
    <style:style style:name="ce6" style:family="table-cell" style:parent-style-name="Default" style:data-style-name="N30">
      <style:table-cell-properties fo:border-top="thin solid #8FAADC" fo:border-bottom="thin solid #8FAADC" fo:border-left="none" fo:border-right="none"/>
    </style:style>
    <style:style style:name="ce7" style:family="table-cell" style:parent-style-name="Default" style:data-style-name="N30"/>
    <style:style style:name="ce8" style:family="table-cell" style:parent-style-name="Default" style:data-style-name="N36"/>
    <style:style style:name="ce9" style:family="table-cell" style:parent-style-name="Default" style:data-style-name="N3">
      <style:table-cell-properties fo:border-top="thin solid #8FAADC" fo:border-bottom="thin solid #8FAADC" fo:border-left="none" fo:border-right="none"/>
    </style:style>
    <style:style style:name="ce10" style:family="table-cell" style:parent-style-name="Default" style:data-style-name="N0">
      <style:table-cell-properties fo:border-top="thin solid #8FAADC" fo:border-bottom="thin solid #8FAADC" fo:border-left="thin solid #8FAADC" fo:border-right="none"/>
    </style:style>
    <style:style style:name="ce11" style:family="table-cell" style:parent-style-name="Default" style:data-style-name="N30">
      <style:table-cell-properties fo:border-top="thin solid #8FAADC" fo:border-bottom="thin solid #8FAADC" fo:border-left="thin solid #8FAADC" fo:border-right="non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-top="thin solid #8FAADC" fo:border-bottom="thin solid #8FAADC" fo:border-left="none" fo:border-right="none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30">
      <style:table-cell-properties fo:border-top="thin solid #8FAADC" fo:border-bottom="thin solid #8FAADC" fo:border-left="none" fo:border-right="none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30"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0">
      <style:table-cell-properties fo:border-top="thin solid #8FAADC" fo:border-bottom="none" fo:border-left="thin solid #8FAADC" fo:border-right="none"/>
    </style:style>
    <style:style style:name="ce16" style:family="table-cell" style:parent-style-name="Default" style:data-style-name="N0">
      <style:table-cell-properties fo:border-top="thin solid #8FAADC" fo:border-bottom="none" fo:border-left="none" fo:border-right="none"/>
    </style:style>
    <style:style style:name="ce17" style:family="table-cell" style:parent-style-name="Default" style:data-style-name="N30">
      <style:table-cell-properties fo:border-top="thin solid #8FAADC" fo:border-bottom="none" fo:border-left="none" fo:border-right="none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()&lt;=50" table:allow-empty-cell="false">
          <table:help-message table:title="Texto (necessário)" table:display="true">
            <text:p>Comprimento Máximo: 50 carateres.</text:p>
          </table:help-message>
          <table:error-message table:title="Comprimento Excedido" table:display="true">
            <text:p>Este valor tem de ser menor ou igual a 50 carateres de comprimento.</text:p>
          </table:error-message>
        </table:content-validation>
        <table:content-validation table:name="val2">
          <table:help-message table:title="Pesquisa (necessário)" table:display="true">
            <text:p>Este registo de Conta tem de já existir no Microsoft Dynamics CRM ou neste ficheiro de origem.</text:p>
          </table:help-message>
          <table:error-message table:display="true">
            <text:p><text:s/></text:p>
          </table:error-message>
        </table:content-validation>
        <table:content-validation table:name="val3" table:condition="of:cell-content-text-length()&lt;=20" table:allow-empty-cell="false">
          <table:help-message table:title="Texto (necessário)" table:display="true">
            <text:p>Comprimento Máximo: 20 carateres.</text:p>
          </table:help-message>
          <table:error-message table:title="Comprimento Excedido" table:display="true">
            <text:p>Este valor tem de ser menor ou igual a 20 carateres de comprimento.</text:p>
          </table:error-message>
        </table:content-validation>
        <table:content-validation table:name="val4" table:condition="of:cell-content-text-length()&lt;=1000">
          <table:help-message table:title="Texto" table:display="true">
            <text:p>Comprimento Máximo: 1000 carateres.</text:p>
          </table:help-message>
          <table:error-message table:title="Comprimento Excedido" table:display="true">
            <text:p>Este valor tem de ser menor ou igual a 1000 carateres de comprimento.</text:p>
          </table:error-message>
        </table:content-validation>
        <table:content-validation table:name="val5" table:condition="of:cell-content-text-length()&lt;=15">
          <table:help-message table:title="Texto" table:display="true">
            <text:p>Comprimento Máximo: 15 carateres.</text:p>
          </table:help-message>
          <table:error-message table:title="Comprimento Excedido" table:display="true">
            <text:p>Este valor tem de ser menor ou igual a 15 carateres de comprimento.</text:p>
          </table:error-message>
        </table:content-validation>
        <table:content-validation table:name="val6" table:condition="of:cell-content-is-date() and cell-content()&gt;=1">
          <table:help-message table:title="Data" table:display="true">
            <text:p><text:s/></text:p>
          </table:help-message>
          <table:error-message table:title="Data Inválida" table:display="true">
            <text:p>Termo da Licença tem de estar no formato de data correto.</text:p>
          </table:error-message>
        </table:content-validation>
      </table:content-validations>
      <table:table table:name="Lista_Centr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011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Designação Centro de Abate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Designação Abreviada</text:p>
          </table:table-cell>
          <table:table-cell office:value-type="string" table:style-name="ce2">
            <text:p>Morada</text:p>
          </table:table-cell>
          <table:table-cell office:value-type="string" table:style-name="ce2">
            <text:p>Código Postal</text:p>
          </table:table-cell>
          <table:table-cell office:value-type="string" table:style-name="ce2">
            <text:p>Localidade</text:p>
          </table:table-cell>
          <table:table-cell office:value-type="string" table:style-name="ce2">
            <text:p>Correio Eletrónico</text:p>
          </table:table-cell>
          <table:table-cell office:value-type="string" table:style-name="ce2">
            <text:p>Telefone Principal</text:p>
          </table:table-cell>
          <table:table-cell office:value-type="string" table:style-name="ce2">
            <text:p>REDE VALORCAR</text:p>
          </table:table-cell>
          <table:table-cell office:value-type="string" table:style-name="ce2">
            <text:p>ID Sirapa</text:p>
          </table:table-cell>
          <table:table-cell office:value-type="string" table:style-name="ce2">
            <text:p>Perfis</text:p>
          </table:table-cell>
          <table:table-cell office:value-type="string" table:style-name="ce3">
            <text:p>Data Limite Autorização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100 GOLPADAS - RECICLAGEM DE METAIS, LDA</text:p>
          </table:table-cell>
          <table:table-cell office:value-type="float" office:value="507437608" table:style-name="ce5">
            <text:p>507437608</text:p>
          </table:table-cell>
          <table:table-cell office:value-type="string" table:style-name="ce4">
            <text:p>100 GOLPADAS - RECICLAGEM DE METAIS, LDA</text:p>
          </table:table-cell>
          <table:table-cell office:value-type="string" table:style-name="ce6">
            <text:p>Rua da Gândara, nº 886</text:p>
          </table:table-cell>
          <table:table-cell office:value-type="string" table:style-name="ce6">
            <text:p>3885-246</text:p>
          </table:table-cell>
          <table:table-cell office:value-type="string" table:style-name="ce6">
            <text:p>Cortegaça</text:p>
          </table:table-cell>
          <table:table-cell office:value-type="string" table:style-name="ce5">
            <text:p><text:a xlink:href="mailto:olga.leite@100golpadas.pt">olga.leite@100golpadas.pt</text:a></text:p>
          </table:table-cell>
          <table:table-cell office:value-type="float" office:value="256798235" table:style-name="ce5">
            <text:p>25679823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style-name="ce6">
            <text:p>APA0007975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8-09T00:00:00" table:content-validation-name="val6" table:style-name="ce8">
            <text:p>8/9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 SOCORSUL, LDA</text:p>
          </table:table-cell>
          <table:table-cell office:value-type="float" office:value="501686959" table:content-validation-name="val3" table:style-name="ce5">
            <text:p>501686959</text:p>
          </table:table-cell>
          <table:table-cell office:value-type="string" table:content-validation-name="val1" table:style-name="ce6">
            <text:p>A SOCORSUL - COMÉRCIO E REVALORIZAÇÃO DE EMBALAGENS, LDA</text:p>
          </table:table-cell>
          <table:table-cell office:value-type="string" table:content-validation-name="val4" table:style-name="ce6">
            <text:p>Rua das Indústrias nº 4</text:p>
          </table:table-cell>
          <table:table-cell office:value-type="string" table:content-validation-name="val5" table:style-name="ce6">
            <text:p>2660-175</text:p>
          </table:table-cell>
          <table:table-cell office:value-type="string" table:content-validation-name="val1" table:style-name="ce6">
            <text:p>Santo Antão do Tojal</text:p>
          </table:table-cell>
          <table:table-cell office:value-type="string" table:content-validation-name="val1" table:style-name="ce5">
            <text:p>vfv@asocorsul.pt</text:p>
          </table:table-cell>
          <table:table-cell office:value-type="float" office:value="219738850" table:content-validation-name="val1" table:style-name="ce5">
            <text:p>21973885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0146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2-01T00:00:00" table:content-validation-name="val6" table:style-name="ce8">
            <text:p>2/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. MENDES - UNIDADE GESTÃO RESÍDUOS METÁLICOS, LDA</text:p>
          </table:table-cell>
          <table:table-cell office:value-type="float" office:value="507989988" table:content-validation-name="val3" table:style-name="ce5">
            <text:p>507989988</text:p>
          </table:table-cell>
          <table:table-cell office:value-type="string" table:content-validation-name="val1" table:style-name="ce6">
            <text:p>A. MENDES - UNIDADE DE GESTÃO DE RESÍDUOS METÁLICOS, LDA</text:p>
          </table:table-cell>
          <table:table-cell office:value-type="string" table:content-validation-name="val4" table:style-name="ce6">
            <text:p>Rua das Ribadeiras, Nº 361</text:p>
          </table:table-cell>
          <table:table-cell office:value-type="string" table:content-validation-name="val5" table:style-name="ce6">
            <text:p>4820-666</text:p>
          </table:table-cell>
          <table:table-cell office:value-type="string" table:content-validation-name="val1" table:style-name="ce6">
            <text:p>FAFE</text:p>
          </table:table-cell>
          <table:table-cell office:value-type="string" table:content-validation-name="val1" table:style-name="ce5">
            <text:p>antonioagmendes@hotmail.com</text:p>
          </table:table-cell>
          <table:table-cell office:value-type="float" office:value="253491316" table:content-validation-name="val1" table:style-name="ce5">
            <text:p>25349131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29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4-08T00:00:00" table:content-validation-name="val6" table:style-name="ce8">
            <text:p>4/8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.S. BRITO - VEÍCULOS E PNEUS, UNIPESSOAL, LDA</text:p>
          </table:table-cell>
          <table:table-cell office:value-type="float" office:value="509074375" table:content-validation-name="val3" table:style-name="ce5">
            <text:p>509074375</text:p>
          </table:table-cell>
          <table:table-cell office:value-type="string" table:content-validation-name="val1" table:style-name="ce6">
            <text:p>A.S. BRITO - VEÍCULOS E PNEUS, UNIPESSOAL, LDA</text:p>
          </table:table-cell>
          <table:table-cell office:value-type="string" table:content-validation-name="val4" table:style-name="ce6">
            <text:p>Zona Industrial da Abrunheira, Lote 24</text:p>
          </table:table-cell>
          <table:table-cell office:value-type="string" table:content-validation-name="val5" table:style-name="ce6">
            <text:p>6270-186</text:p>
          </table:table-cell>
          <table:table-cell office:value-type="string" table:content-validation-name="val1" table:style-name="ce6">
            <text:p>Seia</text:p>
          </table:table-cell>
          <table:table-cell office:value-type="string" table:content-validation-name="val1" table:style-name="ce5">
            <text:p>pneus.asbrito@hotmail.com</text:p>
          </table:table-cell>
          <table:table-cell office:value-type="float" office:value="238977144" table:content-validation-name="val1" table:style-name="ce5">
            <text:p>23897714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86690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1-01-29T00:00:00" table:content-validation-name="val6" table:style-name="ce8">
            <text:p>1/29/2031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.V.F - PEÇAS AUTO, LDA</text:p>
          </table:table-cell>
          <table:table-cell office:value-type="float" office:value="513136614" table:content-validation-name="val3" table:style-name="ce5">
            <text:p>513136614</text:p>
          </table:table-cell>
          <table:table-cell office:value-type="string" table:content-validation-name="val1" table:style-name="ce6">
            <text:p>AVF - Peças Auto</text:p>
          </table:table-cell>
          <table:table-cell office:value-type="string" table:content-validation-name="val4" table:style-name="ce6">
            <text:p>Rua Moinho da Lagoa, 386</text:p>
          </table:table-cell>
          <table:table-cell office:value-type="string" table:content-validation-name="val5" table:style-name="ce6">
            <text:p>4785-567</text:p>
          </table:table-cell>
          <table:table-cell office:value-type="string" table:content-validation-name="val1" table:style-name="ce6">
            <text:p>Trofa</text:p>
          </table:table-cell>
          <table:table-cell office:value-type="string" table:content-validation-name="val1" table:style-name="ce5">
            <text:p>goretigomes@avf-auto.pt</text:p>
          </table:table-cell>
          <table:table-cell office:value-type="float" office:value="252428783" table:content-validation-name="val1" table:style-name="ce5">
            <text:p>25242878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356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5-14T00:00:00" table:content-validation-name="val6" table:style-name="ce8">
            <text:p>5/14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CARPIN, LDA</text:p>
          </table:table-cell>
          <table:table-cell office:value-type="float" office:value="506844749" table:content-validation-name="val3" table:style-name="ce5">
            <text:p>506844749</text:p>
          </table:table-cell>
          <table:table-cell office:value-type="string" table:content-validation-name="val1" table:style-name="ce6">
            <text:p>ACARPIN, LDA</text:p>
          </table:table-cell>
          <table:table-cell office:value-type="string" table:content-validation-name="val4" table:style-name="ce6">
            <text:p>Rua da Serrinha, 1211 - Lote 3</text:p>
          </table:table-cell>
          <table:table-cell office:value-type="string" table:content-validation-name="val5" table:style-name="ce6">
            <text:p>4575-049</text:p>
          </table:table-cell>
          <table:table-cell office:value-type="string" table:content-validation-name="val1" table:style-name="ce6">
            <text:p>Alpendurada, Marco de Canaveses</text:p>
          </table:table-cell>
          <table:table-cell office:value-type="string" table:content-validation-name="val1" table:style-name="ce5">
            <text:p>acarpin2004@hotmail.com</text:p>
          </table:table-cell>
          <table:table-cell office:value-type="float" office:value="919628867" table:content-validation-name="val1" table:style-name="ce5">
            <text:p>91962886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46644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7-14T00:00:00" table:content-validation-name="val6" table:style-name="ce8">
            <text:p>7/14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CTIVELABOR - COMÉRCIO E RECICLAGEM METAIS, LDA</text:p>
          </table:table-cell>
          <table:table-cell office:value-type="float" office:value="508403502" table:content-validation-name="val3" table:style-name="ce5">
            <text:p>508403502</text:p>
          </table:table-cell>
          <table:table-cell office:value-type="string" table:content-validation-name="val1" table:style-name="ce6">
            <text:p>ACTIVELABOR - COMÉRCIO E RECICLAGEM DE METAIS, LDA</text:p>
          </table:table-cell>
          <table:table-cell office:value-type="string" table:content-validation-name="val4" table:style-name="ce6">
            <text:p>Rua Principal nº 53/55</text:p>
          </table:table-cell>
          <table:table-cell office:value-type="string" table:content-validation-name="val5" table:style-name="ce6">
            <text:p>2350-028</text:p>
          </table:table-cell>
          <table:table-cell office:value-type="string" table:content-validation-name="val1" table:style-name="ce6">
            <text:p>TORRES NOVAS <text:s/>- ASSENTIS TNZ</text:p>
          </table:table-cell>
          <table:table-cell office:value-type="string" table:content-validation-name="val1" table:style-name="ce5">
            <text:p>geral@activelabor.pt</text:p>
          </table:table-cell>
          <table:table-cell office:value-type="float" office:value="249791996" table:content-validation-name="val1" table:style-name="ce5">
            <text:p>24979199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457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FONSO BARROS HENRIQUES, UNIPESSOAL, LDA</text:p>
          </table:table-cell>
          <table:table-cell office:value-type="float" office:value="513170529" table:content-validation-name="val3" table:style-name="ce5">
            <text:p>513170529</text:p>
          </table:table-cell>
          <table:table-cell office:value-type="string" table:content-validation-name="val1" table:style-name="ce6">
            <text:p>AFONSO BARROS HENRIQUES, UNIPESSOAL, LDA</text:p>
          </table:table-cell>
          <table:table-cell office:value-type="string" table:content-validation-name="val4" table:style-name="ce6">
            <text:p>Rua Quinta dos Seixais, nº 6C</text:p>
          </table:table-cell>
          <table:table-cell office:value-type="string" table:content-validation-name="val5" table:style-name="ce6">
            <text:p>3530-064</text:p>
          </table:table-cell>
          <table:table-cell office:value-type="string" table:content-validation-name="val1" table:style-name="ce6">
            <text:p>Espinho MGL</text:p>
          </table:table-cell>
          <table:table-cell office:value-type="string" table:content-validation-name="val1" table:style-name="ce5">
            <text:p>ricki.barros@gmail.com</text:p>
          </table:table-cell>
          <table:table-cell office:value-type="float" office:value="232406071" table:content-validation-name="val1" table:style-name="ce5">
            <text:p>23240607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4083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5T00:00:00" table:content-validation-name="val6" table:style-name="ce8">
            <text:p>12/1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FTERNOON BENEFITS - GESTÃO DE RESÍDUOS, LDA</text:p>
          </table:table-cell>
          <table:table-cell office:value-type="float" office:value="513608796" table:content-validation-name="val3" table:style-name="ce5">
            <text:p>513608796</text:p>
          </table:table-cell>
          <table:table-cell office:value-type="string" table:content-validation-name="val1" table:style-name="ce6">
            <text:p>AFTERNOON BENEFITS - GESTÃO DE RESÍDUOS, LDA</text:p>
          </table:table-cell>
          <table:table-cell office:value-type="string" table:content-validation-name="val4" table:style-name="ce6">
            <text:p>Lugar do Fojo</text:p>
          </table:table-cell>
          <table:table-cell office:value-type="string" table:content-validation-name="val5" table:style-name="ce6">
            <text:p>4550-157</text:p>
          </table:table-cell>
          <table:table-cell office:value-type="string" table:content-validation-name="val1" table:style-name="ce6">
            <text:p>Castelo de Paiva</text:p>
          </table:table-cell>
          <table:table-cell office:value-type="string" table:content-validation-name="val1" table:style-name="ce5">
            <text:p><text:a xlink:href="mailto:rui.martelo@afternoonbenefits.com">rui.martelo@afternoonbenefits.com</text:a></text:p>
          </table:table-cell>
          <table:table-cell office:value-type="float" office:value="914430150" table:content-validation-name="val1" table:style-name="ce5">
            <text:p>91443015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4904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5-09T00:00:00" table:content-validation-name="val6" table:style-name="ce8">
            <text:p>5/9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JIR, LDA - GRUPO AUTO TRINDADE</text:p>
          </table:table-cell>
          <table:table-cell office:value-type="float" office:value="503475416" table:content-validation-name="val3" table:style-name="ce5">
            <text:p>503475416</text:p>
          </table:table-cell>
          <table:table-cell office:value-type="string" table:content-validation-name="val1" table:style-name="ce6">
            <text:p>AJIR, LDA - GRUPO AUTO TRINDADE</text:p>
          </table:table-cell>
          <table:table-cell office:value-type="string" table:content-validation-name="val4" table:style-name="ce6">
            <text:p>Loteamento Industrial, Rua 3, lote 1</text:p>
          </table:table-cell>
          <table:table-cell office:value-type="string" table:content-validation-name="val5" table:style-name="ce6">
            <text:p>5470-254</text:p>
          </table:table-cell>
          <table:table-cell office:value-type="string" table:content-validation-name="val1" table:style-name="ce6">
            <text:p>Montalegre</text:p>
          </table:table-cell>
          <table:table-cell office:value-type="string" table:content-validation-name="val1" table:style-name="ce5">
            <text:p>geral@autotrindade.com</text:p>
          </table:table-cell>
          <table:table-cell office:value-type="float" office:value="276512833" table:content-validation-name="val1" table:style-name="ce5">
            <text:p>27651283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379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12-31T00:00:00" table:content-validation-name="val6" table:style-name="ce8">
            <text:p>12/3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LGARMÁQUINAS, LDA</text:p>
          </table:table-cell>
          <table:table-cell office:value-type="float" office:value="507022122" table:content-validation-name="val3" table:style-name="ce5">
            <text:p>507022122</text:p>
          </table:table-cell>
          <table:table-cell office:value-type="string" table:content-validation-name="val1" table:style-name="ce6">
            <text:p>ALGARMÁQUINAS - COMÉRCIO DE MÁQUINAS E SUCATAS, UNIPESSOAL, LDA</text:p>
          </table:table-cell>
          <table:table-cell office:value-type="string" table:content-validation-name="val4" table:style-name="ce6">
            <text:p>Urbanização Industrial do Pateiro I, Lote 11</text:p>
          </table:table-cell>
          <table:table-cell office:value-type="string" table:content-validation-name="val5" table:style-name="ce6">
            <text:p>8400-654</text:p>
          </table:table-cell>
          <table:table-cell office:value-type="string" table:content-validation-name="val1" table:style-name="ce6">
            <text:p>Pateiro</text:p>
          </table:table-cell>
          <table:table-cell office:value-type="string" table:content-validation-name="val1" table:style-name="ce5">
            <text:p>01algarmaquinas@gmail.com</text:p>
          </table:table-cell>
          <table:table-cell office:value-type="float" office:value="969172474" table:content-validation-name="val1" table:style-name="ce5">
            <text:p>96917247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31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3-24T00:00:00" table:content-validation-name="val6" table:style-name="ce8">
            <text:p>3/24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LMAS D'AREOSA PEÇAS AUTO, LDA</text:p>
          </table:table-cell>
          <table:table-cell office:value-type="float" office:value="507570502" table:content-validation-name="val3" table:style-name="ce5">
            <text:p>507570502</text:p>
          </table:table-cell>
          <table:table-cell office:value-type="string" table:content-validation-name="val1" table:style-name="ce6">
            <text:p>ALMAS D'AREOSA PEÇAS AUTO, LDA</text:p>
          </table:table-cell>
          <table:table-cell office:value-type="string" table:content-validation-name="val4" table:style-name="ce6">
            <text:p>Rua das Almas - Almas da Areosa</text:p>
          </table:table-cell>
          <table:table-cell office:value-type="string" table:content-validation-name="val5" table:style-name="ce6">
            <text:p>3750-043</text:p>
          </table:table-cell>
          <table:table-cell office:value-type="string" table:content-validation-name="val1" table:style-name="ce6">
            <text:p>Aguada de Cima</text:p>
          </table:table-cell>
          <table:table-cell office:value-type="string" table:content-validation-name="val1" table:style-name="ce5">
            <text:p>almasdareosa@gmail.com</text:p>
          </table:table-cell>
          <table:table-cell office:value-type="float" office:value="234666291" table:content-validation-name="val1" table:style-name="ce5">
            <text:p>23466629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921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2-12-31T00:00:00" table:content-validation-name="val6" table:style-name="ce8">
            <text:p>12/31/2022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LTERNATIVAS A GRANEL - RECICLAGEM DE METAIS, LDA</text:p>
          </table:table-cell>
          <table:table-cell office:value-type="float" office:value="508100313" table:content-validation-name="val3" table:style-name="ce5">
            <text:p>508100313</text:p>
          </table:table-cell>
          <table:table-cell office:value-type="string" table:content-validation-name="val1" table:style-name="ce6">
            <text:p>ALTERNATIVAS A GRANEL - RECICLAGEM DE METAIS, LDA</text:p>
          </table:table-cell>
          <table:table-cell office:value-type="string" table:content-validation-name="val4" table:style-name="ce6">
            <text:p>Rua Principal, n.º 40</text:p>
          </table:table-cell>
          <table:table-cell office:value-type="string" table:content-validation-name="val5" table:style-name="ce6">
            <text:p>2350-028</text:p>
          </table:table-cell>
          <table:table-cell office:value-type="string" table:content-validation-name="val1" table:style-name="ce6">
            <text:p>Assentiz TNV</text:p>
          </table:table-cell>
          <table:table-cell office:value-type="string" table:content-validation-name="val1" table:style-name="ce5">
            <text:p>alternativasagranel@gmail.com</text:p>
          </table:table-cell>
          <table:table-cell office:value-type="float" office:value="249791990" table:content-validation-name="val1" table:style-name="ce5">
            <text:p>24979199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114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2-25T00:00:00" table:content-validation-name="val6" table:style-name="ce8">
            <text:p>12/2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LTOPALPITE, LDA</text:p>
          </table:table-cell>
          <table:table-cell office:value-type="float" office:value="509071767" table:content-validation-name="val3" table:style-name="ce5">
            <text:p>509071767</text:p>
          </table:table-cell>
          <table:table-cell office:value-type="string" table:content-validation-name="val1" table:style-name="ce6">
            <text:p>ALTOPALPITE - DESMANTELAMENTO, LDA</text:p>
          </table:table-cell>
          <table:table-cell office:value-type="string" table:content-validation-name="val4" table:style-name="ce6">
            <text:p>Estrada Nacional 221 S/ N Lugar de Valongo</text:p>
          </table:table-cell>
          <table:table-cell office:value-type="string" table:content-validation-name="val5" table:style-name="ce6">
            <text:p>5210-321</text:p>
          </table:table-cell>
          <table:table-cell office:value-type="string" table:content-validation-name="val1" table:style-name="ce6">
            <text:p>Vila Chã de Braciosa</text:p>
          </table:table-cell>
          <table:table-cell office:value-type="string" table:content-validation-name="val1" table:style-name="ce5">
            <text:p>altopalpite@hotmail.com</text:p>
          </table:table-cell>
          <table:table-cell office:value-type="float" office:value="273739435" table:content-validation-name="val1" table:style-name="ce5">
            <text:p>27373943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263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1-02T00:00:00" table:content-validation-name="val6" table:style-name="ce8">
            <text:p>1/2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ASA, LDA</text:p>
          </table:table-cell>
          <table:table-cell office:value-type="float" office:value="509638600" table:content-validation-name="val3" table:style-name="ce5">
            <text:p>509638600</text:p>
          </table:table-cell>
          <table:table-cell office:value-type="string" table:content-validation-name="val1" table:style-name="ce6">
            <text:p>AMBIASA - RECICLAGEM DE PENACOVA, UNIPESSOAL, LDA</text:p>
          </table:table-cell>
          <table:table-cell office:value-type="string" table:content-validation-name="val4" table:style-name="ce6">
            <text:p>Rua da Eira, Outeiro Longo, 18</text:p>
          </table:table-cell>
          <table:table-cell office:value-type="string" table:content-validation-name="val5" table:style-name="ce6">
            <text:p>3360-074</text:p>
          </table:table-cell>
          <table:table-cell office:value-type="string" table:content-validation-name="val1" table:style-name="ce6">
            <text:p>Penacova</text:p>
          </table:table-cell>
          <table:table-cell office:value-type="string" table:content-validation-name="val1" table:style-name="ce5">
            <text:p>ambiasalda@gmail.com</text:p>
          </table:table-cell>
          <table:table-cell office:value-type="float" office:value="910924141" table:content-validation-name="val1" table:style-name="ce5">
            <text:p>91092414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4408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0-01T00:00:00" table:content-validation-name="val6" table:style-name="ce8">
            <text:p>10/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AUTO, LDA</text:p>
          </table:table-cell>
          <table:table-cell office:value-type="float" office:value="508788250" table:content-validation-name="val3" table:style-name="ce5">
            <text:p>508788250</text:p>
          </table:table-cell>
          <table:table-cell office:value-type="string" table:content-validation-name="val1" table:style-name="ce6">
            <text:p>AMBIAUTO, LDA</text:p>
          </table:table-cell>
          <table:table-cell office:value-type="string" table:content-validation-name="val4" table:style-name="ce6">
            <text:p>Estrada Nacional 1, km 57 - Vale Dorme</text:p>
          </table:table-cell>
          <table:table-cell office:value-type="string" table:content-validation-name="val5" table:style-name="ce6">
            <text:p>2065-047</text:p>
          </table:table-cell>
          <table:table-cell office:value-type="string" table:content-validation-name="val1" table:style-name="ce6">
            <text:p>ALCOENTRE</text:p>
          </table:table-cell>
          <table:table-cell office:value-type="string" table:content-validation-name="val1" table:style-name="ce5">
            <text:p>anaclemente@pecamape.pt</text:p>
          </table:table-cell>
          <table:table-cell office:value-type="string" table:content-validation-name="val1" table:style-name="ce6">
            <text:p>263486224/26348655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4117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1-03-31T00:00:00" table:content-validation-name="val6" table:style-name="ce8">
            <text:p>3/31/2021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BELMONTE - SOLUÇÕES AMBIENTAIS, SA</text:p>
          </table:table-cell>
          <table:table-cell office:value-type="float" office:value="513311602" table:content-validation-name="val3" table:style-name="ce5">
            <text:p>513311602</text:p>
          </table:table-cell>
          <table:table-cell office:value-type="string" table:content-validation-name="val1" table:style-name="ce6">
            <text:p>AMBIBELMONTE - SOLUÇÕES AMBIENTAIS, SA</text:p>
          </table:table-cell>
          <table:table-cell office:value-type="string" table:content-validation-name="val4" table:style-name="ce6">
            <text:p>Sitio do Sobral – Inguias</text:p>
          </table:table-cell>
          <table:table-cell office:value-type="string" table:content-validation-name="val5" table:style-name="ce6">
            <text:p>6250-161</text:p>
          </table:table-cell>
          <table:table-cell office:value-type="string" table:content-validation-name="val1" table:style-name="ce6">
            <text:p>Belmonte</text:p>
          </table:table-cell>
          <table:table-cell office:value-type="string" table:content-validation-name="val1" table:style-name="ce5">
            <text:p>ambibelmonte@gmail.com</text:p>
          </table:table-cell>
          <table:table-cell office:value-type="float" office:value="275913997" table:content-validation-name="val1" table:style-name="ce5">
            <text:p>27591399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6057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0-22T00:00:00" table:content-validation-name="val6" table:style-name="ce8">
            <text:p>10/22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CALDAS - TRANSF. E RECICLAGEM DE RESÍDUOS, LDA</text:p>
          </table:table-cell>
          <table:table-cell office:value-type="float" office:value="507992369" table:content-validation-name="val3" table:style-name="ce5">
            <text:p>507992369</text:p>
          </table:table-cell>
          <table:table-cell office:value-type="string" table:content-validation-name="val1" table:style-name="ce6">
            <text:p>AMBICALDAS TRANSFERÊNCIA E RECICLAGEM DE RESÍDUOS, LDA</text:p>
          </table:table-cell>
          <table:table-cell office:value-type="string" table:content-validation-name="val4" table:style-name="ce6">
            <text:p>Rua dos Brejinhos Nº 15 Zona Industrial A</text:p>
          </table:table-cell>
          <table:table-cell office:value-type="string" table:content-validation-name="val5" table:style-name="ce6">
            <text:p>2500-303</text:p>
          </table:table-cell>
          <table:table-cell office:value-type="string" table:content-validation-name="val1" table:style-name="ce6">
            <text:p>Caldas da Rainha</text:p>
          </table:table-cell>
          <table:table-cell office:value-type="string" table:content-validation-name="val1" table:style-name="ce5">
            <text:p>geral@ambicaldas.pt</text:p>
          </table:table-cell>
          <table:table-cell office:value-type="float" office:value="262843508" table:content-validation-name="val1" table:style-name="ce5">
            <text:p>26284350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130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9-01T00:00:00" table:content-validation-name="val6" table:style-name="ce8">
            <text:p>9/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GROUP RECICLAGEM, SA</text:p>
          </table:table-cell>
          <table:table-cell office:value-type="float" office:value="507168984" table:content-validation-name="val3" table:style-name="ce5">
            <text:p>507168984</text:p>
          </table:table-cell>
          <table:table-cell office:value-type="string" table:content-validation-name="val1" table:style-name="ce6">
            <text:p>AMBIGROUP RECICLAGEM</text:p>
          </table:table-cell>
          <table:table-cell office:value-type="string" table:content-validation-name="val4" table:style-name="ce6">
            <text:p>Rua da Indústria nº 473</text:p>
          </table:table-cell>
          <table:table-cell office:value-type="string" table:content-validation-name="val5" table:style-name="ce6">
            <text:p>2840-185</text:p>
          </table:table-cell>
          <table:table-cell office:value-type="string" table:content-validation-name="val1" table:style-name="ce6">
            <text:p>SEIXAL</text:p>
          </table:table-cell>
          <table:table-cell office:value-type="string" table:content-validation-name="val1" table:style-name="ce5">
            <text:p>reciclagem@ambigroup.com</text:p>
          </table:table-cell>
          <table:table-cell office:value-type="float" office:value="212269900" table:content-validation-name="val1" table:style-name="ce5">
            <text:p>2122699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624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4-12T00:00:00" table:content-validation-name="val6" table:style-name="ce8">
            <text:p>4/12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GROUP RESÍDUOS, SA</text:p>
          </table:table-cell>
          <table:table-cell office:value-type="float" office:value="505371359" table:content-validation-name="val3" table:style-name="ce5">
            <text:p>505371359</text:p>
          </table:table-cell>
          <table:table-cell office:value-type="string" table:content-validation-name="val1" table:style-name="ce6">
            <text:p>AMBIGROUP ODIVELAS</text:p>
          </table:table-cell>
          <table:table-cell office:value-type="string" table:content-validation-name="val4" table:style-name="ce6">
            <text:p>Edf. Ambigroup Rua Quinta das Lamas</text:p>
          </table:table-cell>
          <table:table-cell office:value-type="string" table:content-validation-name="val5" table:style-name="ce6">
            <text:p>1679-013</text:p>
          </table:table-cell>
          <table:table-cell office:value-type="string" table:content-validation-name="val1" table:style-name="ce6">
            <text:p>PONTINHA</text:p>
          </table:table-cell>
          <table:table-cell office:value-type="string" table:content-validation-name="val1" table:style-name="ce5">
            <text:p>residuos@ambigroup.com</text:p>
          </table:table-cell>
          <table:table-cell office:value-type="float" office:value="217107030" table:content-validation-name="val1" table:style-name="ce9">
            <text:p>217 107 03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6855</text:p>
          </table:table-cell>
          <table:table-cell office:value-type="string" table:content-validation-name="val1" table:style-name="ce7">
            <text:p>Centro de Receção da Rede Valorcar</text:p>
          </table:table-cell>
          <table:table-cell office:value-type="date" office:date-value="2025-03-11T00:00:00" table:content-validation-name="val6" table:style-name="ce8">
            <text:p>3/1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GROUP RESÍDUOS, SA</text:p>
          </table:table-cell>
          <table:table-cell office:value-type="float" office:value="505371359" table:content-validation-name="val3" table:style-name="ce5">
            <text:p>505371359</text:p>
          </table:table-cell>
          <table:table-cell office:value-type="string" table:content-validation-name="val1" table:style-name="ce6">
            <text:p>AMBIGROUP FARO</text:p>
          </table:table-cell>
          <table:table-cell office:value-type="string" table:content-validation-name="val4" table:style-name="ce6">
            <text:p>E.N. 125, km 96,7</text:p>
          </table:table-cell>
          <table:table-cell office:value-type="string" table:content-validation-name="val5" table:style-name="ce6">
            <text:p>8005-412</text:p>
          </table:table-cell>
          <table:table-cell office:value-type="string" table:content-validation-name="val1" table:style-name="ce6">
            <text:p>FARO</text:p>
          </table:table-cell>
          <table:table-cell office:value-type="string" table:content-validation-name="val1" table:style-name="ce5">
            <text:p>faro@ambigroup.com</text:p>
          </table:table-cell>
          <table:table-cell office:value-type="float" office:value="289896720" table:content-validation-name="val1" table:style-name="ce5">
            <text:p>2898967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000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GROUP RESÍDUOS, SA</text:p>
          </table:table-cell>
          <table:table-cell office:value-type="float" office:value="505371359" table:content-validation-name="val3" table:style-name="ce5">
            <text:p>505371359</text:p>
          </table:table-cell>
          <table:table-cell office:value-type="string" table:content-validation-name="val1" table:style-name="ce6">
            <text:p>AMBIGROUP - BEJA</text:p>
          </table:table-cell>
          <table:table-cell office:value-type="string" table:content-validation-name="val4" table:style-name="ce6">
            <text:p>Parque Ambiental da Amalga</text:p>
          </table:table-cell>
          <table:table-cell office:value-type="string" table:content-validation-name="val5" table:style-name="ce6">
            <text:p>7801-908</text:p>
          </table:table-cell>
          <table:table-cell office:value-type="string" table:content-validation-name="val1" table:style-name="ce6">
            <text:p>BEJA</text:p>
          </table:table-cell>
          <table:table-cell office:value-type="string" table:content-validation-name="val1" table:style-name="ce5">
            <text:p>beja@ambigroup.com</text:p>
          </table:table-cell>
          <table:table-cell office:value-type="float" office:value="284329880" table:content-validation-name="val1" table:style-name="ce9">
            <text:p>284 329 88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13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31T00:00:00" table:content-validation-name="val6" table:style-name="ce8">
            <text:p>12/3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GROUP RESÍDUOS, SA</text:p>
          </table:table-cell>
          <table:table-cell office:value-type="float" office:value="505371359" table:content-validation-name="val3" table:style-name="ce5">
            <text:p>505371359</text:p>
          </table:table-cell>
          <table:table-cell office:value-type="string" table:content-validation-name="val1" table:style-name="ce6">
            <text:p>AMBIGROUP SETUBAL</text:p>
          </table:table-cell>
          <table:table-cell office:value-type="string" table:content-validation-name="val4" table:style-name="ce6">
            <text:p>Parque Industrial da Mitrena, lote 54</text:p>
          </table:table-cell>
          <table:table-cell office:value-type="string" table:content-validation-name="val5" table:style-name="ce6">
            <text:p>2910-738</text:p>
          </table:table-cell>
          <table:table-cell office:value-type="string" table:content-validation-name="val1" table:style-name="ce6">
            <text:p>SETÚBAL</text:p>
          </table:table-cell>
          <table:table-cell office:value-type="string" table:content-validation-name="val1" table:style-name="ce5">
            <text:p>setubal@ambigroup.com</text:p>
          </table:table-cell>
          <table:table-cell office:value-type="float" office:value="265709630" table:content-validation-name="val1" table:style-name="ce9">
            <text:p>265 709 63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0173</text:p>
          </table:table-cell>
          <table:table-cell office:value-type="string" table:content-validation-name="val1" table:style-name="ce7">
            <text:p>Centro de Receção da Rede Valorcar</text:p>
          </table:table-cell>
          <table:table-cell office:value-type="date" office:date-value="2021-03-31T00:00:00" table:content-validation-name="val6" table:style-name="ce8">
            <text:p>3/31/2021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LAGOS - RECUPERAÇÕES AMBIENTAIS, LDA</text:p>
          </table:table-cell>
          <table:table-cell office:value-type="float" office:value="508476020" table:content-validation-name="val3" table:style-name="ce5">
            <text:p>508476020</text:p>
          </table:table-cell>
          <table:table-cell office:value-type="string" table:content-validation-name="val1" table:style-name="ce6">
            <text:p>AMBILAGOS - RECUPERAÇÕES AMBIENTAIS, LDA</text:p>
          </table:table-cell>
          <table:table-cell office:value-type="string" table:content-validation-name="val4" table:style-name="ce6">
            <text:p>Zona Industrial da Marateca</text:p>
          </table:table-cell>
          <table:table-cell office:value-type="string" table:content-validation-name="val5" table:style-name="ce6">
            <text:p>8600-314</text:p>
          </table:table-cell>
          <table:table-cell office:value-type="string" table:content-validation-name="val1" table:style-name="ce6">
            <text:p>Lagos</text:p>
          </table:table-cell>
          <table:table-cell office:value-type="string" table:content-validation-name="val1" table:style-name="ce5">
            <text:p>ambilagos.lda@gmail.com</text:p>
          </table:table-cell>
          <table:table-cell office:value-type="float" office:value="963040182" table:content-validation-name="val1" table:style-name="ce5">
            <text:p>96304018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910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0-22T00:00:00" table:content-validation-name="val6" table:style-name="ce8">
            <text:p>10/22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MOURA - RECOLHA E VALORIZAÇÃO DE RESÍDUOS, LDA</text:p>
          </table:table-cell>
          <table:table-cell office:value-type="float" office:value="509424805" table:content-validation-name="val3" table:style-name="ce5">
            <text:p>509424805</text:p>
          </table:table-cell>
          <table:table-cell office:value-type="string" table:content-validation-name="val1" table:style-name="ce6">
            <text:p>AMBIMOURA - RECOLHA E VALORIZAÇÃO DE RESÍDUOS, LDA</text:p>
          </table:table-cell>
          <table:table-cell office:value-type="string" table:content-validation-name="val4" table:style-name="ce6">
            <text:p>Zona Industrial de Moura, n.º 1</text:p>
          </table:table-cell>
          <table:table-cell office:value-type="string" table:content-validation-name="val5" table:style-name="ce6">
            <text:p>7860</text:p>
          </table:table-cell>
          <table:table-cell office:value-type="string" table:content-validation-name="val1" table:style-name="ce6">
            <text:p>Moura</text:p>
          </table:table-cell>
          <table:table-cell office:value-type="string" table:content-validation-name="val1" table:style-name="ce5">
            <text:p>geral.ambimoura@sapo.pt</text:p>
          </table:table-cell>
          <table:table-cell office:value-type="float" office:value="285253860" table:content-validation-name="val1" table:style-name="ce5">
            <text:p>28525386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365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2-25T00:00:00" table:content-validation-name="val6" table:style-name="ce8">
            <text:p>2/2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BIPONTO, LDA</text:p>
          </table:table-cell>
          <table:table-cell office:value-type="float" office:value="509472974" table:content-validation-name="val3" table:style-name="ce5">
            <text:p>509472974</text:p>
          </table:table-cell>
          <table:table-cell office:value-type="string" table:content-validation-name="val1" table:style-name="ce6">
            <text:p>AMBIPONTO - VALORIZAÇÃO E GESTÃO DE RESÍDUOS, LDA</text:p>
          </table:table-cell>
          <table:table-cell office:value-type="string" table:content-validation-name="val4" table:style-name="ce6">
            <text:p>Vale de Moinhos, Bloco CCI, n.º 94</text:p>
          </table:table-cell>
          <table:table-cell office:value-type="string" table:content-validation-name="val5" table:style-name="ce6">
            <text:p>2005-102</text:p>
          </table:table-cell>
          <table:table-cell office:value-type="string" table:content-validation-name="val1" table:style-name="ce6">
            <text:p>Almoster, Santarém</text:p>
          </table:table-cell>
          <table:table-cell office:value-type="string" table:content-validation-name="val1" table:style-name="ce5">
            <text:p>geral@ambiponto.com</text:p>
          </table:table-cell>
          <table:table-cell office:value-type="float" office:value="939289711" table:content-validation-name="val1" table:style-name="ce5">
            <text:p>93928971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4764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5-20T00:00:00" table:content-validation-name="val6" table:style-name="ce8">
            <text:p>5/20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ÍLCAR GOMES, UNIPESSOAL, LDA</text:p>
          </table:table-cell>
          <table:table-cell office:value-type="float" office:value="513038744" table:content-validation-name="val3" table:style-name="ce5">
            <text:p>513038744</text:p>
          </table:table-cell>
          <table:table-cell office:value-type="string" table:content-validation-name="val1" table:style-name="ce6">
            <text:p>AMÍLCAR GOMES, UNIPESSOAL, LDA</text:p>
          </table:table-cell>
          <table:table-cell office:value-type="string" table:content-validation-name="val4" table:style-name="ce6">
            <text:p>Rua da Zona Industrial de Rebordelos</text:p>
          </table:table-cell>
          <table:table-cell office:value-type="string" table:content-validation-name="val5" table:style-name="ce6">
            <text:p>4620-286</text:p>
          </table:table-cell>
          <table:table-cell office:value-type="string" table:content-validation-name="val1" table:style-name="ce6">
            <text:p>Lustosa</text:p>
          </table:table-cell>
          <table:table-cell office:value-type="string" table:content-validation-name="val1" table:style-name="ce5">
            <text:p>autopecasonlinelamoso@gmail.com</text:p>
          </table:table-cell>
          <table:table-cell office:value-type="float" office:value="255965902" table:content-validation-name="val1" table:style-name="ce5">
            <text:p>25596590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4246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7-17T00:00:00" table:content-validation-name="val6" table:style-name="ce8">
            <text:p>7/17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MÍLCAR MARCOS &amp; ROBERTO FITAS, LDA</text:p>
          </table:table-cell>
          <table:table-cell office:value-type="float" office:value="513935827" table:content-validation-name="val3" table:style-name="ce5">
            <text:p>513935827</text:p>
          </table:table-cell>
          <table:table-cell office:value-type="string" table:content-validation-name="val1" table:style-name="ce6">
            <text:p>AMÍLCAR MARCOS &amp; ROBERTO FITAS, LDA</text:p>
          </table:table-cell>
          <table:table-cell office:value-type="string" table:content-validation-name="val4" table:style-name="ce6">
            <text:p>Zona Industrial do Castelinho, Lote 61</text:p>
          </table:table-cell>
          <table:table-cell office:value-type="string" table:content-validation-name="val5" table:style-name="ce6">
            <text:p>5200-290</text:p>
          </table:table-cell>
          <table:table-cell office:value-type="string" table:content-validation-name="val1" table:style-name="ce6">
            <text:p>Mogadouro</text:p>
          </table:table-cell>
          <table:table-cell office:value-type="string" table:content-validation-name="val1" table:style-name="ce5">
            <text:p>marcoscarnorte2@gmail.com</text:p>
          </table:table-cell>
          <table:table-cell office:value-type="float" office:value="279348189" table:content-validation-name="val1" table:style-name="ce5">
            <text:p>27934818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8271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2-27T00:00:00" table:content-validation-name="val6" table:style-name="ce8">
            <text:p>12/27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ÂNGULO RECORD - COMÉRCIO E VENDA DE PEÇAS, LDA</text:p>
          </table:table-cell>
          <table:table-cell office:value-type="float" office:value="513016570" table:content-validation-name="val3" table:style-name="ce5">
            <text:p>513016570</text:p>
          </table:table-cell>
          <table:table-cell office:value-type="string" table:content-validation-name="val1" table:style-name="ce6">
            <text:p>ÂNGULO RECORD - COMÉRCIO E VENDA DE PEÇAS, LDA</text:p>
          </table:table-cell>
          <table:table-cell office:value-type="string" table:content-validation-name="val4" table:style-name="ce6">
            <text:p>Rua Albino Ribeiro de Sá, 145</text:p>
          </table:table-cell>
          <table:table-cell office:value-type="string" table:content-validation-name="val5" table:style-name="ce6">
            <text:p>4740-435</text:p>
          </table:table-cell>
          <table:table-cell office:value-type="string" table:content-validation-name="val1" table:style-name="ce6">
            <text:p>Esposende</text:p>
          </table:table-cell>
          <table:table-cell office:value-type="string" table:content-validation-name="val1" table:style-name="ce5">
            <text:p>vasco@motorecompanhia.com</text:p>
          </table:table-cell>
          <table:table-cell office:value-type="float" office:value="969252962" table:content-validation-name="val1" table:style-name="ce5">
            <text:p>96925296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646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1-26T00:00:00" table:content-validation-name="val6" table:style-name="ce8">
            <text:p>11/26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NTÓNIO &amp; ISIDRO, LDA</text:p>
          </table:table-cell>
          <table:table-cell office:value-type="float" office:value="511042701" table:content-validation-name="val3" table:style-name="ce5">
            <text:p>511042701</text:p>
          </table:table-cell>
          <table:table-cell office:value-type="string" table:content-validation-name="val1" table:style-name="ce6">
            <text:p>ANTÓNIO &amp; ISIDRO, LDA</text:p>
          </table:table-cell>
          <table:table-cell office:value-type="string" table:content-validation-name="val4" table:style-name="ce6">
            <text:p>Caminho do Telégrafo nº6</text:p>
          </table:table-cell>
          <table:table-cell office:value-type="string" table:content-validation-name="val5" table:style-name="ce6">
            <text:p>9125-258</text:p>
          </table:table-cell>
          <table:table-cell office:value-type="string" table:content-validation-name="val1" table:style-name="ce6">
            <text:p>Caniço</text:p>
          </table:table-cell>
          <table:table-cell office:value-type="string" table:content-validation-name="val1" table:style-name="ce5">
            <text:p>antonioisidro@live.com.pt</text:p>
          </table:table-cell>
          <table:table-cell office:value-type="float" office:value="291934524" table:content-validation-name="val1" table:style-name="ce5">
            <text:p>29193452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681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6-14T00:00:00" table:content-validation-name="val6" table:style-name="ce8">
            <text:p>6/14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NTÓNIO DE OLIVEIRA CERQUEIRA</text:p>
          </table:table-cell>
          <table:table-cell office:value-type="float" office:value="158720687" table:content-validation-name="val3" table:style-name="ce5">
            <text:p>158720687</text:p>
          </table:table-cell>
          <table:table-cell office:value-type="string" table:content-validation-name="val1" table:style-name="ce6">
            <text:p>ANTÓNIO DE OLIVEIRA CERQUEIRA</text:p>
          </table:table-cell>
          <table:table-cell office:value-type="string" table:content-validation-name="val4" table:style-name="ce6">
            <text:p>Trav. de Pedrouços, Lugar da Água Levada</text:p>
          </table:table-cell>
          <table:table-cell office:value-type="string" table:content-validation-name="val5" table:style-name="ce6">
            <text:p>4990-771</text:p>
          </table:table-cell>
          <table:table-cell office:value-type="string" table:content-validation-name="val1" table:style-name="ce6">
            <text:p>Souto Rebordões</text:p>
          </table:table-cell>
          <table:table-cell office:value-type="string" table:content-validation-name="val1" table:style-name="ce5">
            <text:p>antonioresipecas@sapo.pt</text:p>
          </table:table-cell>
          <table:table-cell office:value-type="float" office:value="258741613" table:content-validation-name="val1" table:style-name="ce5">
            <text:p>25874161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003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10T00:00:00" table:content-validation-name="val6" table:style-name="ce8">
            <text:p>1/10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NTÓNIO GUILHERME SILVA RIBAS</text:p>
          </table:table-cell>
          <table:table-cell office:value-type="float" office:value="184075475" table:content-validation-name="val3" table:style-name="ce5">
            <text:p>184075475</text:p>
          </table:table-cell>
          <table:table-cell office:value-type="string" table:content-validation-name="val2" table:style-name="ce4">
            <text:p>ANTÓNIO GUILHERME SILVA RIBAS</text:p>
          </table:table-cell>
          <table:table-cell office:value-type="string" table:content-validation-name="val4" table:style-name="ce6">
            <text:p>Rua do Parque, 201</text:p>
          </table:table-cell>
          <table:table-cell office:value-type="string" table:content-validation-name="val5" table:style-name="ce6">
            <text:p>4815-034</text:p>
          </table:table-cell>
          <table:table-cell office:value-type="string" table:content-validation-name="val1" table:style-name="ce6">
            <text:p>Guimarães</text:p>
          </table:table-cell>
          <table:table-cell office:value-type="string" table:content-validation-name="val1" table:style-name="ce5">
            <text:p>rute628@gmail.com</text:p>
          </table:table-cell>
          <table:table-cell office:value-type="float" office:value="253488102" table:content-validation-name="val1" table:style-name="ce5">
            <text:p>25348810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570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2-12-21T00:00:00" table:content-validation-name="val6" table:style-name="ce8">
            <text:p>12/21/2022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RAÚJO &amp; RODRIGUES, LDA</text:p>
          </table:table-cell>
          <table:table-cell office:value-type="float" office:value="513747516" table:content-validation-name="val3" table:style-name="ce5">
            <text:p>513747516</text:p>
          </table:table-cell>
          <table:table-cell office:value-type="string" table:content-validation-name="val1" table:style-name="ce6">
            <text:p>ARAÚJO &amp; RODRIGUES, LDA</text:p>
          </table:table-cell>
          <table:table-cell office:value-type="string" table:content-validation-name="val4" table:style-name="ce6">
            <text:p>Rua da Fábrica, nº 243</text:p>
          </table:table-cell>
          <table:table-cell office:value-type="string" table:content-validation-name="val5" table:style-name="ce6">
            <text:p>4575-260</text:p>
          </table:table-cell>
          <table:table-cell office:value-type="string" table:content-validation-name="val1" table:style-name="ce6">
            <text:p>Oldrões</text:p>
          </table:table-cell>
          <table:table-cell office:value-type="string" table:content-validation-name="val1" table:style-name="ce5">
            <text:p><text:a xlink:href="mailto:araujoerodrigueslda@gmail.com">araujoerodrigueslda@gmail.com</text:a></text:p>
          </table:table-cell>
          <table:table-cell office:value-type="float" office:value="914422319" table:content-validation-name="val1" table:style-name="ce5">
            <text:p>91442231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32950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3-13T00:00:00" table:content-validation-name="val6" table:style-name="ce8">
            <text:p>3/13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RRUDABATE - SERVIÇOS AUTO UNIPESSOAL, LDA</text:p>
          </table:table-cell>
          <table:table-cell office:value-type="float" office:value="508607043" table:content-validation-name="val3" table:style-name="ce5">
            <text:p>508607043</text:p>
          </table:table-cell>
          <table:table-cell office:value-type="string" table:content-validation-name="val1" table:style-name="ce6">
            <text:p>ARRUDABATE - SERVIÇOS AUTO UNIPESSOAL, LDA</text:p>
          </table:table-cell>
          <table:table-cell office:value-type="string" table:content-validation-name="val4" table:style-name="ce6">
            <text:p>Urbanização Industrial Santo Antonio,lt.7</text:p>
          </table:table-cell>
          <table:table-cell office:value-type="string" table:content-validation-name="val5" table:style-name="ce6">
            <text:p>2630-128</text:p>
          </table:table-cell>
          <table:table-cell office:value-type="string" table:content-validation-name="val1" table:style-name="ce6">
            <text:p>Arruda dos Vinhos</text:p>
          </table:table-cell>
          <table:table-cell office:value-type="string" table:content-validation-name="val1" table:style-name="ce5">
            <text:p>geral@arrudabate.pt</text:p>
          </table:table-cell>
          <table:table-cell office:value-type="float" office:value="263976666" table:content-validation-name="val1" table:style-name="ce5">
            <text:p>26397666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741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2-25T00:00:00" table:content-validation-name="val6" table:style-name="ce8">
            <text:p>12/2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RTUR DE SOUSA - SUCATAS, UNIPESSOAL, LDA</text:p>
          </table:table-cell>
          <table:table-cell office:value-type="float" office:value="510505716" table:content-validation-name="val3" table:style-name="ce5">
            <text:p>510505716</text:p>
          </table:table-cell>
          <table:table-cell office:value-type="string" table:content-validation-name="val1" table:style-name="ce6">
            <text:p>ARTUR DE SOUSA - CONSTANCE</text:p>
          </table:table-cell>
          <table:table-cell office:value-type="string" table:content-validation-name="val4" table:style-name="ce6">
            <text:p>Rua Zona Industrial, nº 74</text:p>
          </table:table-cell>
          <table:table-cell office:value-type="string" table:content-validation-name="val5" table:style-name="ce6">
            <text:p>4635-141</text:p>
          </table:table-cell>
          <table:table-cell office:value-type="string" table:content-validation-name="val1" table:style-name="ce6">
            <text:p>Constance</text:p>
          </table:table-cell>
          <table:table-cell office:value-type="string" table:content-validation-name="val1" table:style-name="ce5">
            <text:p><text:a xlink:href="mailto:arturdesousa.sucatas@gmail.com">arturdesousa.sucatas@gmail.com</text:a></text:p>
          </table:table-cell>
          <table:table-cell office:value-type="float" office:value="255733216" table:content-validation-name="val1" table:style-name="ce5">
            <text:p>25573321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86446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6-28T00:00:00" table:content-validation-name="val6" table:style-name="ce8">
            <text:p>6/28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ALBANO DE SANDRA DOS SANTOS GONÇALVES</text:p>
          </table:table-cell>
          <table:table-cell office:value-type="float" office:value="222263270" table:content-validation-name="val3" table:style-name="ce5">
            <text:p>222263270</text:p>
          </table:table-cell>
          <table:table-cell office:value-type="string" table:content-validation-name="val1" table:style-name="ce6">
            <text:p>AUTO ALBANO DE SANDRA DOS SANTOS GONÇALVES</text:p>
          </table:table-cell>
          <table:table-cell office:value-type="string" table:content-validation-name="val4" table:style-name="ce6">
            <text:p>Loteamento Industrial de Salto, Lote 14</text:p>
          </table:table-cell>
          <table:table-cell office:value-type="string" table:content-validation-name="val5" table:style-name="ce6">
            <text:p>5470-430</text:p>
          </table:table-cell>
          <table:table-cell office:value-type="string" table:content-validation-name="val1" table:style-name="ce6">
            <text:p>SALTO</text:p>
          </table:table-cell>
          <table:table-cell office:value-type="string" table:content-validation-name="val1" table:style-name="ce5">
            <text:p>autoalbano@hotmail.com</text:p>
          </table:table-cell>
          <table:table-cell office:value-type="float" office:value="253659371" table:content-validation-name="val1" table:style-name="ce5">
            <text:p>25365937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522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1-04T00:00:00" table:content-validation-name="val6" table:style-name="ce8">
            <text:p>1/4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ALBINO PIRES, LDA</text:p>
          </table:table-cell>
          <table:table-cell office:value-type="float" office:value="505263327" table:content-validation-name="val3" table:style-name="ce5">
            <text:p>505263327</text:p>
          </table:table-cell>
          <table:table-cell office:value-type="string" table:content-validation-name="val1" table:style-name="ce6">
            <text:p>AUTO ALBINO PIRES, LDA</text:p>
          </table:table-cell>
          <table:table-cell office:value-type="string" table:content-validation-name="val4" table:style-name="ce6">
            <text:p>Zona Industrial da Cocanha</text:p>
          </table:table-cell>
          <table:table-cell office:value-type="string" table:content-validation-name="val5" table:style-name="ce6">
            <text:p>5400</text:p>
          </table:table-cell>
          <table:table-cell office:value-type="string" table:content-validation-name="val1" table:style-name="ce6">
            <text:p>CHAVES</text:p>
          </table:table-cell>
          <table:table-cell office:value-type="string" table:content-validation-name="val1" table:style-name="ce5">
            <text:p>autoapiresabate@hotmail.com</text:p>
          </table:table-cell>
          <table:table-cell office:value-type="float" office:value="276333291" table:content-validation-name="val1" table:style-name="ce5">
            <text:p>27633329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4703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7-12T00:00:00" table:content-validation-name="val6" table:style-name="ce8">
            <text:p>7/12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CERDEIRA - REPARAÇÕES AUTO E TRANSPORTES, LDA</text:p>
          </table:table-cell>
          <table:table-cell office:value-type="float" office:value="505876884" table:content-validation-name="val3" table:style-name="ce5">
            <text:p>505876884</text:p>
          </table:table-cell>
          <table:table-cell office:value-type="string" table:content-validation-name="val1" table:style-name="ce6">
            <text:p>AUTO CERDEIRA - REPARAÇÕES AUTO E TRANSPORTES, LDA</text:p>
          </table:table-cell>
          <table:table-cell office:value-type="string" table:content-validation-name="val4" table:style-name="ce6">
            <text:p>Rua da Estrada Nova, nº 7</text:p>
          </table:table-cell>
          <table:table-cell office:value-type="string" table:content-validation-name="val5" table:style-name="ce6">
            <text:p>5430-646</text:p>
          </table:table-cell>
          <table:table-cell office:value-type="string" table:content-validation-name="val1" table:style-name="ce6">
            <text:p>Valpaços</text:p>
          </table:table-cell>
          <table:table-cell office:value-type="string" table:content-validation-name="val1" table:style-name="ce5">
            <text:p>autocerdeira@sapo.pt</text:p>
          </table:table-cell>
          <table:table-cell office:value-type="float" office:value="278749307" table:content-validation-name="val1" table:style-name="ce5">
            <text:p>27874930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489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13T00:00:00" table:content-validation-name="val6" table:style-name="ce8">
            <text:p>12/13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DANIANA - SERVIÇO DE PRONTO SOCORRO, LDA</text:p>
          </table:table-cell>
          <table:table-cell office:value-type="float" office:value="505149907" table:content-validation-name="val3" table:style-name="ce5">
            <text:p>505149907</text:p>
          </table:table-cell>
          <table:table-cell office:value-type="string" table:content-validation-name="val1" table:style-name="ce6">
            <text:p>AUTO DANIANA - SERVIÇO DE PRONTO SOCORRO, LDA</text:p>
          </table:table-cell>
          <table:table-cell office:value-type="string" table:content-validation-name="val4" table:style-name="ce6">
            <text:p>Zona Industrial de S. Pedro da Torre, Lote 17</text:p>
          </table:table-cell>
          <table:table-cell office:value-type="string" table:content-validation-name="val5" table:style-name="ce6">
            <text:p>4930-509</text:p>
          </table:table-cell>
          <table:table-cell office:value-type="string" table:content-validation-name="val1" table:style-name="ce6">
            <text:p>Valença</text:p>
          </table:table-cell>
          <table:table-cell office:value-type="string" table:content-validation-name="val1" table:style-name="ce5">
            <text:p>autodaniana@sapo.pt</text:p>
          </table:table-cell>
          <table:table-cell office:value-type="float" office:value="251838155" table:content-validation-name="val1" table:style-name="ce5">
            <text:p>25183815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45373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6-19T00:00:00" table:content-validation-name="val6" table:style-name="ce8">
            <text:p>6/19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IC2 - IMPORTAÇÃO VEÍCULOS E PEÇAS AUTO, LDA</text:p>
          </table:table-cell>
          <table:table-cell office:value-type="float" office:value="503821071" table:content-validation-name="val3" table:style-name="ce5">
            <text:p>503821071</text:p>
          </table:table-cell>
          <table:table-cell office:value-type="string" table:content-validation-name="val1" table:style-name="ce6">
            <text:p>AUTO IC2 - IMPORTAÇÃO DE VEÍCULOS E PEÇAS AUTO, LDA</text:p>
          </table:table-cell>
          <table:table-cell office:value-type="string" table:content-validation-name="val4" table:style-name="ce6">
            <text:p>Estrada Nacional 1 - Carqueijo</text:p>
          </table:table-cell>
          <table:table-cell office:value-type="string" table:content-validation-name="val5" table:style-name="ce6">
            <text:p>3050-131</text:p>
          </table:table-cell>
          <table:table-cell office:value-type="string" table:content-validation-name="val1" table:style-name="ce6">
            <text:p>MEALHADA</text:p>
          </table:table-cell>
          <table:table-cell office:value-type="string" table:content-validation-name="val1" table:style-name="ce5">
            <text:p>geral@autoic2.com</text:p>
          </table:table-cell>
          <table:table-cell office:value-type="float" office:value="231940876" table:content-validation-name="val1" table:style-name="ce9">
            <text:p>231 940 87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369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31T00:00:00" table:content-validation-name="val6" table:style-name="ce8">
            <text:p>12/3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PEÇAS VILARINHO DE DOMINGOS FONTES CARNEIRO</text:p>
          </table:table-cell>
          <table:table-cell office:value-type="float" office:value="146909364" table:content-validation-name="val3" table:style-name="ce5">
            <text:p>146909364</text:p>
          </table:table-cell>
          <table:table-cell office:value-type="string" table:content-validation-name="val1" table:style-name="ce6">
            <text:p>AUTO PEÇAS VILARINHO DE DOMINGOS FONTES CARNEIRO</text:p>
          </table:table-cell>
          <table:table-cell office:value-type="string" table:content-validation-name="val4" table:style-name="ce6">
            <text:p>Loteamento Industrial de Vilarinho das Cambas</text:p>
          </table:table-cell>
          <table:table-cell office:value-type="string" table:content-validation-name="val5" table:style-name="ce6">
            <text:p>4760-753</text:p>
          </table:table-cell>
          <table:table-cell office:value-type="string" table:content-validation-name="val1" table:style-name="ce6">
            <text:p>Vilarinho das Cambas</text:p>
          </table:table-cell>
          <table:table-cell office:value-type="string" table:content-validation-name="val1" table:style-name="ce5">
            <text:p>autopecasvilarinho@gmail.com</text:p>
          </table:table-cell>
          <table:table-cell office:value-type="float" office:value="252319201" table:content-validation-name="val1" table:style-name="ce5">
            <text:p>25231920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775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2-13T00:00:00" table:content-validation-name="val6" table:style-name="ce8">
            <text:p>2/13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PEÇUSA, LDA</text:p>
          </table:table-cell>
          <table:table-cell office:value-type="float" office:value="502682442" table:content-validation-name="val3" table:style-name="ce5">
            <text:p>502682442</text:p>
          </table:table-cell>
          <table:table-cell office:value-type="string" table:content-validation-name="val1" table:style-name="ce6">
            <text:p>AUTO PEÇUSA, LDA</text:p>
          </table:table-cell>
          <table:table-cell office:value-type="string" table:content-validation-name="val4" table:style-name="ce6">
            <text:p>Rua dos Industriais, lote 5 e 6</text:p>
          </table:table-cell>
          <table:table-cell office:value-type="string" table:content-validation-name="val5" table:style-name="ce6">
            <text:p>8400-651</text:p>
          </table:table-cell>
          <table:table-cell office:value-type="string" table:content-validation-name="val1" table:style-name="ce6">
            <text:p>LAGOA</text:p>
          </table:table-cell>
          <table:table-cell office:value-type="string" table:content-validation-name="val1" table:style-name="ce5">
            <text:p>autopecusa2009@gmail.com</text:p>
          </table:table-cell>
          <table:table-cell office:value-type="float" office:value="282461219" table:content-validation-name="val1" table:style-name="ce5">
            <text:p>28246121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647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0-31T00:00:00" table:content-validation-name="val6" table:style-name="ce8">
            <text:p>10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PENOUTA, LDA</text:p>
          </table:table-cell>
          <table:table-cell office:value-type="float" office:value="503339156" table:content-validation-name="val3" table:style-name="ce5">
            <text:p>503339156</text:p>
          </table:table-cell>
          <table:table-cell office:value-type="string" table:content-validation-name="val1" table:style-name="ce6">
            <text:p>AUTO PENOUTA, LDA</text:p>
          </table:table-cell>
          <table:table-cell office:value-type="string" table:content-validation-name="val4" table:style-name="ce6">
            <text:p>Zona Ind. Cabeça de Porca</text:p>
          </table:table-cell>
          <table:table-cell office:value-type="string" table:content-validation-name="val5" table:style-name="ce6">
            <text:p>4610-733</text:p>
          </table:table-cell>
          <table:table-cell office:value-type="string" table:content-validation-name="val1" table:style-name="ce6">
            <text:p>Sendim, Felgueiras</text:p>
          </table:table-cell>
          <table:table-cell office:value-type="string" table:content-validation-name="val1" table:style-name="ce5">
            <text:p>autopenouta@sapo.pt</text:p>
          </table:table-cell>
          <table:table-cell office:value-type="float" office:value="255490480" table:content-validation-name="val1" table:style-name="ce5">
            <text:p>25549048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5627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1-19T00:00:00" table:content-validation-name="val6" table:style-name="ce8">
            <text:p>1/19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RIBEIRA DA CAMISA, LDA</text:p>
          </table:table-cell>
          <table:table-cell office:value-type="float" office:value="511203950" table:content-validation-name="val3" table:style-name="ce5">
            <text:p>511203950</text:p>
          </table:table-cell>
          <table:table-cell office:value-type="string" table:content-validation-name="val1" table:style-name="ce6">
            <text:p>AUTO RIBEIRA DA CAMISA, LDA</text:p>
          </table:table-cell>
          <table:table-cell office:value-type="string" table:content-validation-name="val4" table:style-name="ce6">
            <text:p>Estrada António de Carvalhal, 39</text:p>
          </table:table-cell>
          <table:table-cell office:value-type="string" table:content-validation-name="val5" table:style-name="ce6">
            <text:p>9240-108</text:p>
          </table:table-cell>
          <table:table-cell office:value-type="string" table:content-validation-name="val1" table:style-name="ce6">
            <text:p>São Vicente</text:p>
          </table:table-cell>
          <table:table-cell office:value-type="string" table:content-validation-name="val1" table:style-name="ce5">
            <text:p>a.ribeiradacamisa@sapo.pt</text:p>
          </table:table-cell>
          <table:table-cell office:value-type="float" office:value="965060037" table:content-validation-name="val1" table:style-name="ce5">
            <text:p>96506003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710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7-12-16T00:00:00" table:content-validation-name="val6" table:style-name="ce8">
            <text:p>12/16/2027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 SUECO PORTUGAL - VEÍCULOS PESADOS,SA.</text:p>
          </table:table-cell>
          <table:table-cell office:value-type="float" office:value="505051931" table:content-validation-name="val3" table:style-name="ce5">
            <text:p>505051931</text:p>
          </table:table-cell>
          <table:table-cell office:value-type="string" table:content-validation-name="val1" table:style-name="ce6">
            <text:p>AUTO SUECO PORTUGAL - VEÍCULOS PESADOS, S.A.</text:p>
          </table:table-cell>
          <table:table-cell office:value-type="string" table:content-validation-name="val4" table:style-name="ce6">
            <text:p>Rua da Telheira</text:p>
          </table:table-cell>
          <table:table-cell office:value-type="string" table:content-validation-name="val5" table:style-name="ce6">
            <text:p>4405-907</text:p>
          </table:table-cell>
          <table:table-cell office:value-type="string" table:content-validation-name="val1" table:style-name="ce6">
            <text:p>Vila Nova de Gaia</text:p>
          </table:table-cell>
          <table:table-cell office:value-type="string" table:content-validation-name="val1" table:style-name="ce5">
            <text:p><text:a xlink:href="mailto:as.gaia@autosueco.pt">as.gaia@autosueco.pt</text:a></text:p>
          </table:table-cell>
          <table:table-cell office:value-type="float" office:value="227155410" table:content-validation-name="val1" table:style-name="ce5">
            <text:p>22715541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44269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9-20T00:00:00" table:content-validation-name="val6" table:style-name="ce8">
            <text:p>9/20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10">
            <text:p>AUTOCASSE - UNIPESSOAL, LDA</text:p>
          </table:table-cell>
          <table:table-cell office:value-type="float" office:value="517876876" table:content-validation-name="val3" table:style-name="ce5">
            <text:p>517876876</text:p>
          </table:table-cell>
          <table:table-cell office:value-type="string" table:content-validation-name="val1" table:style-name="ce5">
            <text:p>AUTOCASSE - UNIPESSOAL, LDA</text:p>
          </table:table-cell>
          <table:table-cell office:value-type="string" table:content-validation-name="val4" table:style-name="ce6">
            <text:p>Rua Padre José Peixoto Dias, 1700</text:p>
          </table:table-cell>
          <table:table-cell office:value-type="string" table:content-validation-name="val5" table:style-name="ce6">
            <text:p>4610-421</text:p>
          </table:table-cell>
          <table:table-cell office:value-type="string" table:content-validation-name="val1" table:style-name="ce6">
            <text:p>Lagares, Felgueiras</text:p>
          </table:table-cell>
          <table:table-cell office:value-type="string" table:content-validation-name="val1" table:style-name="ce5">
            <text:p><text:a xlink:href="mailto:geral@autocasse.com.pt">geral@autocasse.com.pt</text:a></text:p>
          </table:table-cell>
          <table:table-cell office:value-type="float" office:value="255346476" table:content-validation-name="val1" table:style-name="ce5">
            <text:p>25534647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356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0-21T00:00:00" table:content-validation-name="val6" table:style-name="ce8">
            <text:p>10/2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CAVÉM, LDA</text:p>
          </table:table-cell>
          <table:table-cell office:value-type="float" office:value="509252400" table:content-validation-name="val3" table:style-name="ce5">
            <text:p>509252400</text:p>
          </table:table-cell>
          <table:table-cell office:value-type="string" table:content-validation-name="val1" table:style-name="ce6">
            <text:p>AUTOCAVÉM - COMÉRCIO DE PEÇAS AUTO, LDA</text:p>
          </table:table-cell>
          <table:table-cell office:value-type="string" table:content-validation-name="val4" table:style-name="ce6">
            <text:p>Quinta São João das Areias, Travessa B, Lte 53</text:p>
          </table:table-cell>
          <table:table-cell office:value-type="string" table:content-validation-name="val5" table:style-name="ce6">
            <text:p>2685-012</text:p>
          </table:table-cell>
          <table:table-cell office:value-type="string" table:content-validation-name="val1" table:style-name="ce6">
            <text:p>Sacavém</text:p>
          </table:table-cell>
          <table:table-cell office:value-type="string" table:content-validation-name="val1" table:style-name="ce5">
            <text:p>info@autocavem.com</text:p>
          </table:table-cell>
          <table:table-cell office:value-type="float" office:value="919737857" table:content-validation-name="val1" table:style-name="ce5">
            <text:p>91973785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955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0-03T00:00:00" table:content-validation-name="val6" table:style-name="ce8">
            <text:p>10/3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-CHASQUEIRA - TRANSPORTES, LDA</text:p>
          </table:table-cell>
          <table:table-cell office:value-type="float" office:value="505299658" table:content-validation-name="val3" table:style-name="ce5">
            <text:p>505299658</text:p>
          </table:table-cell>
          <table:table-cell office:value-type="string" table:content-validation-name="val1" table:style-name="ce6">
            <text:p>AUTO-CHASQUEIRA - TRANSPORTES, LDA</text:p>
          </table:table-cell>
          <table:table-cell office:value-type="string" table:content-validation-name="val4" table:style-name="ce6">
            <text:p>Rua da Ponte nº 1276</text:p>
          </table:table-cell>
          <table:table-cell office:value-type="string" table:content-validation-name="val5" table:style-name="ce6">
            <text:p>4905-108</text:p>
          </table:table-cell>
          <table:table-cell office:value-type="string" table:content-validation-name="val1" table:style-name="ce6">
            <text:p>Fragoso</text:p>
          </table:table-cell>
          <table:table-cell office:value-type="string" table:content-validation-name="val1" table:style-name="ce5">
            <text:p>geral@autochasqueira.com</text:p>
          </table:table-cell>
          <table:table-cell office:value-type="string" table:content-validation-name="val1" table:style-name="ce6">
            <text:p>258775335/93505683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343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5T00:00:00" table:content-validation-name="val6" table:style-name="ce8">
            <text:p>12/1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MAIS de JOÃO PEDRO ANTUNES OLIVEIRA</text:p>
          </table:table-cell>
          <table:table-cell office:value-type="float" office:value="195037758" table:content-validation-name="val3" table:style-name="ce5">
            <text:p>195037758</text:p>
          </table:table-cell>
          <table:table-cell office:value-type="string" table:content-validation-name="val1" table:style-name="ce6">
            <text:p>AUTO MAIS de JOÃO PEDRO ANTUNES OLIVEIRA</text:p>
          </table:table-cell>
          <table:table-cell office:value-type="string" table:content-validation-name="val4" table:style-name="ce6">
            <text:p>IC2 - Km 98 - Ataija de Cima</text:p>
          </table:table-cell>
          <table:table-cell office:value-type="string" table:content-validation-name="val5" table:style-name="ce6">
            <text:p>2460-713</text:p>
          </table:table-cell>
          <table:table-cell office:value-type="string" table:content-validation-name="val1" table:style-name="ce6">
            <text:p>Aljubarrota</text:p>
          </table:table-cell>
          <table:table-cell office:value-type="string" table:content-validation-name="val1" table:style-name="ce5">
            <text:p>automais.pecas@hotmail.com</text:p>
          </table:table-cell>
          <table:table-cell office:value-type="float" office:value="913094417" table:content-validation-name="val1" table:style-name="ce5">
            <text:p>91309441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073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7-22T00:00:00" table:content-validation-name="val6" table:style-name="ce8">
            <text:p>7/22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-PEÇAS 2009, LDA</text:p>
          </table:table-cell>
          <table:table-cell office:value-type="float" office:value="508830036" table:content-validation-name="val3" table:style-name="ce5">
            <text:p>508830036</text:p>
          </table:table-cell>
          <table:table-cell office:value-type="string" table:content-validation-name="val1" table:style-name="ce6">
            <text:p>AUTO-PEÇAS 2009, LDA</text:p>
          </table:table-cell>
          <table:table-cell office:value-type="string" table:content-validation-name="val4" table:style-name="ce6">
            <text:p>Zona Industrial Pinheiro Bordalo, Lote 4</text:p>
          </table:table-cell>
          <table:table-cell office:value-type="string" table:content-validation-name="val5" table:style-name="ce6">
            <text:p>3270-029</text:p>
          </table:table-cell>
          <table:table-cell office:value-type="string" table:content-validation-name="val1" table:style-name="ce6">
            <text:p>Graça</text:p>
          </table:table-cell>
          <table:table-cell office:value-type="string" table:content-validation-name="val1" table:style-name="ce5">
            <text:p>autopecas2009@sapo.pt</text:p>
          </table:table-cell>
          <table:table-cell office:value-type="float" office:value="274802043" table:content-validation-name="val1" table:style-name="ce5">
            <text:p>27480204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117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7-18T00:00:00" table:content-validation-name="val6" table:style-name="ce8">
            <text:p>7/18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AUTOREBOQUES DIMAS &amp; INÊS, LDA</text:p>
          </table:table-cell>
          <table:table-cell office:value-type="float" office:value="506259102" table:content-validation-name="val3" table:style-name="ce5">
            <text:p>506259102</text:p>
          </table:table-cell>
          <table:table-cell office:value-type="string" table:content-validation-name="val1" table:style-name="ce6">
            <text:p>AUTOREBOQUES DIMAS &amp; INÊS - LOULÉ</text:p>
          </table:table-cell>
          <table:table-cell office:value-type="string" table:content-validation-name="val4" table:style-name="ce6">
            <text:p>Parque Industrial e Comercial de Loulé, Lote 15</text:p>
          </table:table-cell>
          <table:table-cell office:value-type="string" table:content-validation-name="val5" table:style-name="ce6">
            <text:p>8100-272</text:p>
          </table:table-cell>
          <table:table-cell office:value-type="string" table:content-validation-name="val1" table:style-name="ce6">
            <text:p>Loulé</text:p>
          </table:table-cell>
          <table:table-cell office:value-type="string" table:content-validation-name="val1" table:style-name="ce5">
            <text:p>autoreboquesdimaseines@hotmail.com</text:p>
          </table:table-cell>
          <table:table-cell office:value-type="float" office:value="289412152" table:content-validation-name="val1" table:style-name="ce5">
            <text:p>28941215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6008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2-10T00:00:00" table:content-validation-name="val6" table:style-name="ce8">
            <text:p>12/10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&amp;T - COMÉRCIO DE METAIS UNIPESSOAL, LDA</text:p>
          </table:table-cell>
          <table:table-cell office:value-type="float" office:value="513446265" table:content-validation-name="val3" table:style-name="ce5">
            <text:p>513446265</text:p>
          </table:table-cell>
          <table:table-cell office:value-type="string" table:content-validation-name="val1" table:style-name="ce6">
            <text:p>B&amp;T - COMÉRCIO DE METAIS UNIPESSOAL, LDA</text:p>
          </table:table-cell>
          <table:table-cell office:value-type="string" table:content-validation-name="val4" table:style-name="ce6">
            <text:p>Rua Cerca do Convento, s/n</text:p>
          </table:table-cell>
          <table:table-cell office:value-type="string" table:content-validation-name="val5" table:style-name="ce6">
            <text:p>5400-200</text:p>
          </table:table-cell>
          <table:table-cell office:value-type="string" table:content-validation-name="val1" table:style-name="ce6">
            <text:p>Samaiões, Chaves</text:p>
          </table:table-cell>
          <table:table-cell office:value-type="string" table:content-validation-name="val1" table:style-name="ce5">
            <text:p>aapintosantos@gmail.com</text:p>
          </table:table-cell>
          <table:table-cell office:value-type="float" office:value="937630772" table:content-validation-name="val1" table:style-name="ce5">
            <text:p>93763077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42840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3-11T00:00:00" table:content-validation-name="val6" table:style-name="ce8">
            <text:p>3/1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ASEAUTO, UNIPESSOAL, LDA</text:p>
          </table:table-cell>
          <table:table-cell office:value-type="float" office:value="513136550" table:content-validation-name="val3" table:style-name="ce5">
            <text:p>513136550</text:p>
          </table:table-cell>
          <table:table-cell office:value-type="string" table:content-validation-name="val1" table:style-name="ce6">
            <text:p>BASEAUTO, UNIPESSOAL, LDA</text:p>
          </table:table-cell>
          <table:table-cell office:value-type="string" table:content-validation-name="val4" table:style-name="ce6">
            <text:p>Travessa Comendador Alberto Magalhães e Sousa</text:p>
          </table:table-cell>
          <table:table-cell office:value-type="string" table:content-validation-name="val5" table:style-name="ce6">
            <text:p>4805-668</text:p>
          </table:table-cell>
          <table:table-cell office:value-type="string" table:content-validation-name="val1" table:style-name="ce6">
            <text:p>Sande - Vila Nova</text:p>
          </table:table-cell>
          <table:table-cell office:value-type="string" table:content-validation-name="val1" table:style-name="ce5">
            <text:p>geral@baseauto.pt</text:p>
          </table:table-cell>
          <table:table-cell office:value-type="float" office:value="253193146" table:content-validation-name="val1" table:style-name="ce5">
            <text:p>25319314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485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0-05T00:00:00" table:content-validation-name="val6" table:style-name="ce8">
            <text:p>10/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ATISTAS, SA</text:p>
          </table:table-cell>
          <table:table-cell office:value-type="float" office:value="503481670" table:content-validation-name="val3" table:style-name="ce5">
            <text:p>503481670</text:p>
          </table:table-cell>
          <table:table-cell office:value-type="string" table:content-validation-name="val1" table:style-name="ce6">
            <text:p>BATISTAS - CARREGADO</text:p>
          </table:table-cell>
          <table:table-cell office:value-type="string" table:content-validation-name="val4" table:style-name="ce6">
            <text:p>Qta S.Julião e Nabais - Casal Pinheiro</text:p>
          </table:table-cell>
          <table:table-cell office:value-type="string" table:content-validation-name="val5" table:style-name="ce6">
            <text:p>2580-507</text:p>
          </table:table-cell>
          <table:table-cell office:value-type="string" table:content-validation-name="val1" table:style-name="ce6">
            <text:p>Carregado</text:p>
          </table:table-cell>
          <table:table-cell office:value-type="string" table:content-validation-name="val1" table:style-name="ce5">
            <text:p>batistas.sa@batistas.pt</text:p>
          </table:table-cell>
          <table:table-cell office:value-type="float" office:value="263850270" table:content-validation-name="val1" table:style-name="ce5">
            <text:p>26385027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10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7-14T00:00:00" table:content-validation-name="val6" table:style-name="ce8">
            <text:p>7/14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ENTOS - GESTÃO DE RESÍDUOS, LDA</text:p>
          </table:table-cell>
          <table:table-cell office:value-type="float" office:value="504822578" table:content-validation-name="val3" table:style-name="ce5">
            <text:p>504822578</text:p>
          </table:table-cell>
          <table:table-cell office:value-type="string" table:content-validation-name="val1" table:style-name="ce6">
            <text:p>BENTOS - GESTÃO DE RESÍDUOS, LDA</text:p>
          </table:table-cell>
          <table:table-cell office:value-type="string" table:content-validation-name="val4" table:style-name="ce6">
            <text:p>E.N. nº 10, km 107,4 Porto Alto</text:p>
          </table:table-cell>
          <table:table-cell office:value-type="string" table:content-validation-name="val5" table:style-name="ce6">
            <text:p>2135-114</text:p>
          </table:table-cell>
          <table:table-cell office:value-type="string" table:content-validation-name="val1" table:style-name="ce6">
            <text:p>SAMORA CORREIA</text:p>
          </table:table-cell>
          <table:table-cell office:value-type="string" table:content-validation-name="val1" table:style-name="ce5">
            <text:p>bentos.lda@sapo.pt</text:p>
          </table:table-cell>
          <table:table-cell office:value-type="float" office:value="263659570" table:content-validation-name="val1" table:style-name="ce5">
            <text:p>26365957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25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6-30T00:00:00" table:content-validation-name="val6" table:style-name="ce8">
            <text:p>6/30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GR, LDA</text:p>
          </table:table-cell>
          <table:table-cell office:value-type="float" office:value="508597196" table:content-validation-name="val3" table:style-name="ce5">
            <text:p>508597196</text:p>
          </table:table-cell>
          <table:table-cell office:value-type="string" table:content-validation-name="val1" table:style-name="ce6">
            <text:p>BGR EN 10</text:p>
          </table:table-cell>
          <table:table-cell office:value-type="string" table:content-validation-name="val4" table:style-name="ce6">
            <text:p>Edificio BGR, EN 10, km 139</text:p>
          </table:table-cell>
          <table:table-cell office:value-type="string" table:content-validation-name="val5" table:style-name="ce6">
            <text:p>2695-671</text:p>
          </table:table-cell>
          <table:table-cell office:value-type="string" table:content-validation-name="val1" table:style-name="ce6">
            <text:p>S. JOÃO DA TALHA</text:p>
          </table:table-cell>
          <table:table-cell office:value-type="string" table:content-validation-name="val1" table:style-name="ce5">
            <text:p>geral@bgr-residuos.pt</text:p>
          </table:table-cell>
          <table:table-cell office:value-type="float" office:value="219555196" table:content-validation-name="val1" table:style-name="ce5">
            <text:p>21955519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356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2-13T00:00:00" table:content-validation-name="val6" table:style-name="ce8">
            <text:p>2/13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IOAÇORES, LDA</text:p>
          </table:table-cell>
          <table:table-cell office:value-type="float" office:value="509279686" table:content-validation-name="val3" table:style-name="ce5">
            <text:p>509279686</text:p>
          </table:table-cell>
          <table:table-cell office:value-type="string" table:content-validation-name="val1" table:style-name="ce6">
            <text:p>BIOAÇORES - BIOCOMBUSTÍVEIS E ENERGIAS ALTERNATIVAS, LDA</text:p>
          </table:table-cell>
          <table:table-cell office:value-type="string" table:content-validation-name="val4" table:style-name="ce6">
            <text:p>Chã do Rego d’ Água, armazém 22</text:p>
          </table:table-cell>
          <table:table-cell office:value-type="string" table:content-validation-name="val5" table:style-name="ce6">
            <text:p>9560-030</text:p>
          </table:table-cell>
          <table:table-cell office:value-type="string" table:content-validation-name="val1" table:style-name="ce6">
            <text:p>Cabouco - Lagoa - S. Miguel</text:p>
          </table:table-cell>
          <table:table-cell office:value-type="string" table:content-validation-name="val1" table:style-name="ce5">
            <text:p>geral.bioacores@gmail.com</text:p>
          </table:table-cell>
          <table:table-cell office:value-type="float" office:value="296929239" table:content-validation-name="val1" table:style-name="ce5">
            <text:p>29692923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15201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7-12-30T00:00:00" table:content-validation-name="val6" table:style-name="ce8">
            <text:p>12/30/2027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M-PEÇAS, UNIPESSOAL, LDA</text:p>
          </table:table-cell>
          <table:table-cell office:value-type="float" office:value="510074537" table:content-validation-name="val3" table:style-name="ce5">
            <text:p>510074537</text:p>
          </table:table-cell>
          <table:table-cell office:value-type="string" table:content-validation-name="val1" table:style-name="ce6">
            <text:p>BM-PEÇAS, UNIPESSOAL, LDA</text:p>
          </table:table-cell>
          <table:table-cell office:value-type="string" table:content-validation-name="val4" table:style-name="ce6">
            <text:p>Rua do Sol Poente, Lote 24</text:p>
          </table:table-cell>
          <table:table-cell office:value-type="string" table:content-validation-name="val5" table:style-name="ce6">
            <text:p>4760-706</text:p>
          </table:table-cell>
          <table:table-cell office:value-type="string" table:content-validation-name="val1" table:style-name="ce6">
            <text:p>Ribeirão VNF</text:p>
          </table:table-cell>
          <table:table-cell office:value-type="string" table:content-validation-name="val1" table:style-name="ce5">
            <text:p>geral@bmpecas.pt</text:p>
          </table:table-cell>
          <table:table-cell office:value-type="float" office:value="915947690" table:content-validation-name="val1" table:style-name="ce5">
            <text:p>91594769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4909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0-25T00:00:00" table:content-validation-name="val6" table:style-name="ce8">
            <text:p>10/2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RACAR, LDA</text:p>
          </table:table-cell>
          <table:table-cell office:value-type="float" office:value="510386008" table:content-validation-name="val3" table:style-name="ce5">
            <text:p>510386008</text:p>
          </table:table-cell>
          <table:table-cell office:value-type="string" table:content-validation-name="val1" table:style-name="ce6">
            <text:p>BRACAR - ACESSÓRIOS AUTO, LDA</text:p>
          </table:table-cell>
          <table:table-cell office:value-type="string" table:content-validation-name="val4" table:style-name="ce6">
            <text:p>Rua do Cordeiro, n.º42</text:p>
          </table:table-cell>
          <table:table-cell office:value-type="string" table:content-validation-name="val5" table:style-name="ce6">
            <text:p>4700-056</text:p>
          </table:table-cell>
          <table:table-cell office:value-type="string" table:content-validation-name="val1" table:style-name="ce6">
            <text:p>Braga</text:p>
          </table:table-cell>
          <table:table-cell office:value-type="string" table:content-validation-name="val1" table:style-name="ce5">
            <text:p>bracar.pt@hotmail.com</text:p>
          </table:table-cell>
          <table:table-cell office:value-type="float" office:value="253627100" table:content-validation-name="val1" table:style-name="ce5">
            <text:p>2536271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6264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1-11T00:00:00" table:content-validation-name="val6" table:style-name="ce8">
            <text:p>1/1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RAGUINOX, LDA</text:p>
          </table:table-cell>
          <table:table-cell office:value-type="float" office:value="504361139" table:content-validation-name="val3" table:style-name="ce5">
            <text:p>504361139</text:p>
          </table:table-cell>
          <table:table-cell office:value-type="string" table:content-validation-name="val1" table:style-name="ce6">
            <text:p>BRAGUINOX, LDA</text:p>
          </table:table-cell>
          <table:table-cell office:value-type="string" table:content-validation-name="val4" table:style-name="ce6">
            <text:p>Rua da Devesa, 13</text:p>
          </table:table-cell>
          <table:table-cell office:value-type="string" table:content-validation-name="val5" table:style-name="ce6">
            <text:p>4705-408</text:p>
          </table:table-cell>
          <table:table-cell office:value-type="string" table:content-validation-name="val1" table:style-name="ce6">
            <text:p>BRAGA</text:p>
          </table:table-cell>
          <table:table-cell office:value-type="string" table:content-validation-name="val1" table:style-name="ce5">
            <text:p>braguinox@gmail.com</text:p>
          </table:table-cell>
          <table:table-cell office:value-type="float" office:value="253672431" table:content-validation-name="val1" table:style-name="ce5">
            <text:p>25367243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963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9-11T00:00:00" table:content-validation-name="val6" table:style-name="ce8">
            <text:p>9/1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RÁS &amp; AZEVEDO, LDA</text:p>
          </table:table-cell>
          <table:table-cell office:value-type="float" office:value="500324387" table:content-validation-name="val3" table:style-name="ce5">
            <text:p>500324387</text:p>
          </table:table-cell>
          <table:table-cell office:value-type="string" table:content-validation-name="val1" table:style-name="ce6">
            <text:p>BRÁS &amp; AZEVEDO, LDA</text:p>
          </table:table-cell>
          <table:table-cell office:value-type="string" table:content-validation-name="val4" table:style-name="ce6">
            <text:p>Rua Monte Carrinhos, Lugar da Boavista</text:p>
          </table:table-cell>
          <table:table-cell office:value-type="string" table:content-validation-name="val5" table:style-name="ce6">
            <text:p>4705-422</text:p>
          </table:table-cell>
          <table:table-cell office:value-type="string" table:content-validation-name="val1" table:style-name="ce6">
            <text:p>Braga</text:p>
          </table:table-cell>
          <table:table-cell office:value-type="string" table:content-validation-name="val1" table:style-name="ce5">
            <text:p>beaceleiros@gmail.com</text:p>
          </table:table-cell>
          <table:table-cell office:value-type="float" office:value="253672166" table:content-validation-name="val1" table:style-name="ce5">
            <text:p>25367216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700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1-15T00:00:00" table:content-validation-name="val6" table:style-name="ce8">
            <text:p>11/1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RSS - RECUPERAÇÃO E RECOLHA DE RESÍDUOS, LDA</text:p>
          </table:table-cell>
          <table:table-cell office:value-type="float" office:value="504192582" table:content-validation-name="val3" table:style-name="ce5">
            <text:p>504192582</text:p>
          </table:table-cell>
          <table:table-cell office:value-type="string" table:content-validation-name="val1" table:style-name="ce6">
            <text:p>BRSS - RECUPERAÇÃO E RECOLHA DE RESÍDUOS, LDA - PORTO MÓS</text:p>
          </table:table-cell>
          <table:table-cell office:value-type="string" table:content-validation-name="val4" table:style-name="ce6">
            <text:p>Parque Industrial da Santeira nº 5</text:p>
          </table:table-cell>
          <table:table-cell office:value-type="string" table:content-validation-name="val5" table:style-name="ce6">
            <text:p>2480-112</text:p>
          </table:table-cell>
          <table:table-cell office:value-type="string" table:content-validation-name="val1" table:style-name="ce6">
            <text:p>PEDREIRAS PORTO MÓS</text:p>
          </table:table-cell>
          <table:table-cell office:value-type="string" table:content-validation-name="val1" table:style-name="ce5">
            <text:p>comercial@brss.pt</text:p>
          </table:table-cell>
          <table:table-cell office:value-type="string" table:content-validation-name="val1" table:style-name="ce5">
            <text:p>219471635/91968791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490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6-30T00:00:00" table:content-validation-name="val6" table:style-name="ce8">
            <text:p>6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RSS - RECUPERAÇÃO E RECOLHA DE RESÍDUOS, LDA</text:p>
          </table:table-cell>
          <table:table-cell office:value-type="float" office:value="504192582" table:content-validation-name="val3" table:style-name="ce5">
            <text:p>504192582</text:p>
          </table:table-cell>
          <table:table-cell office:value-type="string" table:content-validation-name="val1" table:style-name="ce6">
            <text:p>BRSS - RECUPERAÇÃO E RECOLHA DE RESÍDUOS, LDA - ALENQUER</text:p>
          </table:table-cell>
          <table:table-cell office:value-type="string" table:content-validation-name="val4" table:style-name="ce6">
            <text:p>EN 1, km 38, Casal Macedo</text:p>
          </table:table-cell>
          <table:table-cell office:value-type="string" table:content-validation-name="val5" table:style-name="ce6">
            <text:p>2580-373</text:p>
          </table:table-cell>
          <table:table-cell office:value-type="string" table:content-validation-name="val1" table:style-name="ce6">
            <text:p>Alenquer</text:p>
          </table:table-cell>
          <table:table-cell office:value-type="string" table:content-validation-name="val1" table:style-name="ce5">
            <text:p>geral@brss.pt</text:p>
          </table:table-cell>
          <table:table-cell office:value-type="float" office:value="219471635" table:content-validation-name="val1" table:style-name="ce5">
            <text:p>21947163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5727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9-29T00:00:00" table:content-validation-name="val6" table:style-name="ce8">
            <text:p>9/29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RUMAVELOZ, LDA</text:p>
          </table:table-cell>
          <table:table-cell office:value-type="float" office:value="513012990" table:content-validation-name="val3" table:style-name="ce5">
            <text:p>513012990</text:p>
          </table:table-cell>
          <table:table-cell office:value-type="string" table:content-validation-name="val1" table:style-name="ce6">
            <text:p>BRUMAVELOZ, LDA</text:p>
          </table:table-cell>
          <table:table-cell office:value-type="string" table:content-validation-name="val4" table:style-name="ce6">
            <text:p>Rua S. João de Pedra Leital, 721-D</text:p>
          </table:table-cell>
          <table:table-cell office:value-type="string" table:content-validation-name="val5" table:style-name="ce6">
            <text:p>4770-464</text:p>
          </table:table-cell>
          <table:table-cell office:value-type="string" table:content-validation-name="val1" table:style-name="ce6">
            <text:p>Requião</text:p>
          </table:table-cell>
          <table:table-cell office:value-type="string" table:content-validation-name="val1" table:style-name="ce5">
            <text:p>bmw.comercial@gmail.com</text:p>
          </table:table-cell>
          <table:table-cell office:value-type="float" office:value="918914020" table:content-validation-name="val1" table:style-name="ce5">
            <text:p>9189140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7062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3-15T00:00:00" table:content-validation-name="val6" table:style-name="ce8">
            <text:p>3/15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BUGAPARTS, UNIPESSOAL, LDA</text:p>
          </table:table-cell>
          <table:table-cell office:value-type="float" office:value="510412491" table:content-validation-name="val3" table:style-name="ce5">
            <text:p>510412491</text:p>
          </table:table-cell>
          <table:table-cell office:value-type="string" table:content-validation-name="val1" table:style-name="ce6">
            <text:p>BUGAPARTS - COMÉRCIO DE PEÇAS E ACESSÓRIOS AUTO NOVOS E USADOS, UNIPESSOAL, LDA</text:p>
          </table:table-cell>
          <table:table-cell office:value-type="string" table:content-validation-name="val4" table:style-name="ce6">
            <text:p>Zona Industrial da Adua Lote LC 5A</text:p>
          </table:table-cell>
          <table:table-cell office:value-type="string" table:content-validation-name="val5" table:style-name="ce6">
            <text:p>7050-001</text:p>
          </table:table-cell>
          <table:table-cell office:value-type="string" table:content-validation-name="val1" table:style-name="ce6">
            <text:p>Montemor-o-Novo</text:p>
          </table:table-cell>
          <table:table-cell office:value-type="string" table:content-validation-name="val1" table:style-name="ce5">
            <text:p>bugaparts@gmail.com</text:p>
          </table:table-cell>
          <table:table-cell office:value-type="float" office:value="961475826" table:content-validation-name="val1" table:style-name="ce5">
            <text:p>96147582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8786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6-23T00:00:00" table:content-validation-name="val6" table:style-name="ce8">
            <text:p>6/23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ARLOS ALBERTO DA COSTA CALDAS RIBEIRO, HERDEIROS</text:p>
          </table:table-cell>
          <table:table-cell office:value-type="float" office:value="709143923" table:content-validation-name="val3" table:style-name="ce5">
            <text:p>709143923</text:p>
          </table:table-cell>
          <table:table-cell office:value-type="string" table:content-validation-name="val1" table:style-name="ce6">
            <text:p>CARLOS ALBERTO DA COSTA CALDAS RIBEIRO, HERDEIROS</text:p>
          </table:table-cell>
          <table:table-cell office:value-type="string" table:content-validation-name="val4" table:style-name="ce6">
            <text:p>Quinta do Fundo de Vila, Rodovia de Covas, EN 105</text:p>
          </table:table-cell>
          <table:table-cell office:value-type="string" table:content-validation-name="val5" table:style-name="ce6">
            <text:p>4810-482</text:p>
          </table:table-cell>
          <table:table-cell office:value-type="string" table:content-validation-name="val1" table:style-name="ce6">
            <text:p>Guimarães</text:p>
          </table:table-cell>
          <table:table-cell office:value-type="string" table:content-validation-name="val1" table:style-name="ce5">
            <text:p>andreiaribeiro185@msn.com</text:p>
          </table:table-cell>
          <table:table-cell office:value-type="float" office:value="253523050" table:content-validation-name="val1" table:style-name="ce5">
            <text:p>25352305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432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8T00:00:00" table:content-validation-name="val6" table:style-name="ce8">
            <text:p>12/18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ARLOS FRANCISCO AZINHAIS SOUTINO, UNIPESSOAL, LDA</text:p>
          </table:table-cell>
          <table:table-cell office:value-type="float" office:value="510530877" table:content-validation-name="val3" table:style-name="ce5">
            <text:p>510530877</text:p>
          </table:table-cell>
          <table:table-cell office:value-type="string" table:content-validation-name="val1" table:style-name="ce6">
            <text:p>CARLOS FRANCISCO AZINHAIS SOUTINO - UNIPESSOAL, LDA</text:p>
          </table:table-cell>
          <table:table-cell office:value-type="string" table:content-validation-name="val4" table:style-name="ce6">
            <text:p>Rua B5 Lote 231 e 232 -</text:p>
          </table:table-cell>
          <table:table-cell office:value-type="string" table:content-validation-name="val5" table:style-name="ce6">
            <text:p>7370-114</text:p>
          </table:table-cell>
          <table:table-cell office:value-type="string" table:content-validation-name="val1" table:style-name="ce6">
            <text:p>Campo Maior</text:p>
          </table:table-cell>
          <table:table-cell office:value-type="string" table:content-validation-name="val1" table:style-name="ce5">
            <text:p>reboquesoutino@hotmail.com</text:p>
          </table:table-cell>
          <table:table-cell office:value-type="float" office:value="268689211" table:content-validation-name="val1" table:style-name="ce5">
            <text:p>26868921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375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25T00:00:00" table:content-validation-name="val6" table:style-name="ce8">
            <text:p>1/25/2030</text:p>
          </table:table-cell>
          <table:table-cell table:number-columns-repeated="16372"/>
        </table:table-row>
        <table:table-row table:style-name="ro2">
          <table:table-cell office:value-type="string" table:content-validation-name="val2" table:style-name="ce7">
            <text:p>CARLOS JORGE PINA DE SOUSA</text:p>
          </table:table-cell>
          <table:table-cell office:value-type="float" office:value="209347635" table:content-validation-name="val3" table:style-name="ce5">
            <text:p>209347635</text:p>
          </table:table-cell>
          <table:table-cell office:value-type="string" table:content-validation-name="val2" table:style-name="ce7">
            <text:p>CARLOS JORGE PINA DE SOUSA</text:p>
          </table:table-cell>
          <table:table-cell office:value-type="string" table:content-validation-name="val4" table:style-name="ce6">
            <text:p>Quinta de São Lázaro – Devesa</text:p>
          </table:table-cell>
          <table:table-cell office:value-type="string" table:content-validation-name="val5" table:style-name="ce6">
            <text:p>6300-210</text:p>
          </table:table-cell>
          <table:table-cell office:value-type="string" table:content-validation-name="val1" table:style-name="ce6">
            <text:p>São Pedro Do Jarmelo – Guarda</text:p>
          </table:table-cell>
          <table:table-cell office:value-type="string" table:content-validation-name="val1" table:style-name="ce5">
            <text:p>carlos_sousagrd@sapo.pt</text:p>
          </table:table-cell>
          <table:table-cell office:value-type="float" office:value="969776328" table:content-validation-name="val1" table:style-name="ce5">
            <text:p>96977632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15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ASTRO &amp; FLORES, LDA</text:p>
          </table:table-cell>
          <table:table-cell office:value-type="float" office:value="500735816" table:content-validation-name="val3" table:style-name="ce5">
            <text:p>500735816</text:p>
          </table:table-cell>
          <table:table-cell office:value-type="string" table:content-validation-name="val1" table:style-name="ce6">
            <text:p>CASTRO &amp; FLORES, LDA - FERREIRÓ</text:p>
          </table:table-cell>
          <table:table-cell office:value-type="string" table:content-validation-name="val4" table:style-name="ce6">
            <text:p>Rua Cimo de Cheira B, 214</text:p>
          </table:table-cell>
          <table:table-cell office:value-type="string" table:content-validation-name="val5" table:style-name="ce6">
            <text:p>4480-250</text:p>
          </table:table-cell>
          <table:table-cell office:value-type="string" table:content-validation-name="val1" table:style-name="ce6">
            <text:p>Ferreiró - VCD</text:p>
          </table:table-cell>
          <table:table-cell office:value-type="string" table:content-validation-name="val1" table:style-name="ce5">
            <text:p>castro.flores.lda@gmail.com</text:p>
          </table:table-cell>
          <table:table-cell office:value-type="float" office:value="252652438" table:content-validation-name="val1" table:style-name="ce5">
            <text:p>25265243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55013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2-07T00:00:00" table:content-validation-name="val6" table:style-name="ce8">
            <text:p>2/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AVCAVÉM, LDA</text:p>
          </table:table-cell>
          <table:table-cell office:value-type="float" office:value="508806186" table:content-validation-name="val3" table:style-name="ce5">
            <text:p>508806186</text:p>
          </table:table-cell>
          <table:table-cell office:value-type="string" table:content-validation-name="val1" table:style-name="ce6">
            <text:p>CAVCAVÉM - CENTRO DE ABATE E DESCONTAMINAÇÃO DE VEÍCULOS DE SACAVÉM, LDA</text:p>
          </table:table-cell>
          <table:table-cell office:value-type="string" table:content-validation-name="val4" table:style-name="ce6">
            <text:p>Quinta de São João das Areias, Rua A</text:p>
          </table:table-cell>
          <table:table-cell office:value-type="string" table:content-validation-name="val5" table:style-name="ce6">
            <text:p>2685-012</text:p>
          </table:table-cell>
          <table:table-cell office:value-type="string" table:content-validation-name="val1" table:style-name="ce6">
            <text:p>Sacavém</text:p>
          </table:table-cell>
          <table:table-cell office:value-type="string" table:content-validation-name="val1" table:style-name="ce5">
            <text:p>cavcavem@sapo.pt</text:p>
          </table:table-cell>
          <table:table-cell office:value-type="float" office:value="219555295" table:content-validation-name="val1" table:style-name="ce5">
            <text:p>21955529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446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5-02T00:00:00" table:content-validation-name="val6" table:style-name="ce8">
            <text:p>5/2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ENTRO DE RECICLAGEM DA ABRUNHEIRA, LDA</text:p>
          </table:table-cell>
          <table:table-cell office:value-type="float" office:value="515557234" table:content-validation-name="val3" table:style-name="ce5">
            <text:p>515557234</text:p>
          </table:table-cell>
          <table:table-cell office:value-type="string" table:content-validation-name="val1" table:style-name="ce6">
            <text:p>RECINTRA</text:p>
          </table:table-cell>
          <table:table-cell office:value-type="string" table:content-validation-name="val4" table:style-name="ce6">
            <text:p>Rua dos Tanoeiros, nº 13</text:p>
          </table:table-cell>
          <table:table-cell office:value-type="string" table:content-validation-name="val5" table:style-name="ce6">
            <text:p>2860-193</text:p>
          </table:table-cell>
          <table:table-cell office:value-type="string" table:content-validation-name="val1" table:style-name="ce6">
            <text:p>Alhos Vedros</text:p>
          </table:table-cell>
          <table:table-cell office:value-type="string" table:content-validation-name="val1" table:style-name="ce5">
            <text:p>recintramoita@gmail.com</text:p>
          </table:table-cell>
          <table:table-cell office:value-type="float" office:value="924474266" table:content-validation-name="val1" table:style-name="ce5">
            <text:p>92447426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94454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1-01-06T00:00:00" table:content-validation-name="val6" table:style-name="ce8">
            <text:p>1/6/2031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OMBUSTOIL, LDA</text:p>
          </table:table-cell>
          <table:table-cell office:value-type="float" office:value="506381706" table:content-validation-name="val3" table:style-name="ce5">
            <text:p>506381706</text:p>
          </table:table-cell>
          <table:table-cell office:value-type="string" table:content-validation-name="val1" table:style-name="ce6">
            <text:p>COMBUSTOIL - COMBUSTÍVEIS, LDA</text:p>
          </table:table-cell>
          <table:table-cell office:value-type="string" table:content-validation-name="val4" table:style-name="ce6">
            <text:p>Estrada Principal do Outeiro, 1801 e 1801-A</text:p>
          </table:table-cell>
          <table:table-cell office:value-type="string" table:content-validation-name="val5" table:style-name="ce6">
            <text:p>2785-521</text:p>
          </table:table-cell>
          <table:table-cell office:value-type="string" table:content-validation-name="val1" table:style-name="ce6">
            <text:p>S. DOMINGOS DE RANA</text:p>
          </table:table-cell>
          <table:table-cell office:value-type="string" table:content-validation-name="val1" table:style-name="ce5">
            <text:p>vfv@combustoil.pt</text:p>
          </table:table-cell>
          <table:table-cell office:value-type="float" office:value="214457820" table:content-validation-name="val1" table:style-name="ce5">
            <text:p>2144578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877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6-15T00:00:00" table:content-validation-name="val6" table:style-name="ce8">
            <text:p>6/1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ONSTANTINO FERNANDES OLIVEIRA &amp; FILHOS, SA</text:p>
          </table:table-cell>
          <table:table-cell office:value-type="float" office:value="500111553" table:content-validation-name="val3" table:style-name="ce5">
            <text:p>500111553</text:p>
          </table:table-cell>
          <table:table-cell office:value-type="string" table:content-validation-name="val1" table:style-name="ce6">
            <text:p>CFO - PEDROSO</text:p>
          </table:table-cell>
          <table:table-cell office:value-type="string" table:content-validation-name="val4" table:style-name="ce6">
            <text:p>Travessa da Seada, 471 .</text:p>
          </table:table-cell>
          <table:table-cell office:value-type="string" table:content-validation-name="val5" table:style-name="ce6">
            <text:p>4415-343</text:p>
          </table:table-cell>
          <table:table-cell office:value-type="string" table:content-validation-name="val1" table:style-name="ce6">
            <text:p>PEDROSO</text:p>
          </table:table-cell>
          <table:table-cell office:value-type="string" table:content-validation-name="val1" table:style-name="ce5">
            <text:p>geral@cfos.pt</text:p>
          </table:table-cell>
          <table:table-cell office:value-type="float" office:value="227419190" table:content-validation-name="val1" table:style-name="ce9">
            <text:p>227 419 19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892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8-25T00:00:00" table:content-validation-name="val6" table:style-name="ce8">
            <text:p>8/2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ONSTANTINO FERNANDES OLIVEIRA &amp; FILHOS, SA</text:p>
          </table:table-cell>
          <table:table-cell office:value-type="float" office:value="500111553" table:content-validation-name="val3" table:style-name="ce5">
            <text:p>500111553</text:p>
          </table:table-cell>
          <table:table-cell office:value-type="string" table:content-validation-name="val1" table:style-name="ce6">
            <text:p>CFO Águeda</text:p>
          </table:table-cell>
          <table:table-cell office:value-type="string" table:content-validation-name="val4" table:style-name="ce6">
            <text:p>Rua da Fontinha, nº 30</text:p>
          </table:table-cell>
          <table:table-cell office:value-type="string" table:content-validation-name="val5" table:style-name="ce6">
            <text:p>3750-755</text:p>
          </table:table-cell>
          <table:table-cell office:value-type="string" table:content-validation-name="val1" table:style-name="ce6">
            <text:p>TRAVASSÔ - ÁGUEDA</text:p>
          </table:table-cell>
          <table:table-cell office:value-type="string" table:content-validation-name="val1" table:style-name="ce5">
            <text:p>geral_agueda@cfos.pt</text:p>
          </table:table-cell>
          <table:table-cell office:value-type="float" office:value="234607211" table:content-validation-name="val1" table:style-name="ce5">
            <text:p>23460721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2268</text:p>
          </table:table-cell>
          <table:table-cell office:value-type="string" table:content-validation-name="val1" table:style-name="ce7">
            <text:p>Centro de Receção da Rede Valorcar</text:p>
          </table:table-cell>
          <table:table-cell office:value-type="date" office:date-value="2026-01-19T00:00:00" table:content-validation-name="val6" table:style-name="ce8">
            <text:p>1/19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ORREIA &amp; CORREIA, LDA</text:p>
          </table:table-cell>
          <table:table-cell office:value-type="float" office:value="502069732" table:content-validation-name="val3" table:style-name="ce5">
            <text:p>502069732</text:p>
          </table:table-cell>
          <table:table-cell office:value-type="string" table:content-validation-name="val1" table:style-name="ce6">
            <text:p>CORREIA &amp; CORREIA - GUILHABREU</text:p>
          </table:table-cell>
          <table:table-cell office:value-type="string" table:content-validation-name="val4" table:style-name="ce6">
            <text:p>Rua da Agra, n.º 570</text:p>
          </table:table-cell>
          <table:table-cell office:value-type="string" table:content-validation-name="val5" table:style-name="ce6">
            <text:p>4485-239</text:p>
          </table:table-cell>
          <table:table-cell office:value-type="string" table:content-validation-name="val1" table:style-name="ce6">
            <text:p>Gilhabreu</text:p>
          </table:table-cell>
          <table:table-cell office:value-type="string" table:content-validation-name="val1" table:style-name="ce5">
            <text:p>geralnorte@correia-correia.com</text:p>
          </table:table-cell>
          <table:table-cell office:value-type="float" office:value="229287700" table:content-validation-name="val1" table:style-name="ce5">
            <text:p>2292877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312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02T00:00:00" table:content-validation-name="val6" table:style-name="ce8">
            <text:p>1/2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OSTA &amp; CAETANO - COMERC. PEÇAS AUTO, LDA</text:p>
          </table:table-cell>
          <table:table-cell office:value-type="float" office:value="505147564" table:content-validation-name="val3" table:style-name="ce5">
            <text:p>505147564</text:p>
          </table:table-cell>
          <table:table-cell office:value-type="string" table:content-validation-name="val1" table:style-name="ce6">
            <text:p>COSTA &amp; CAETANO - COMERCIALIZAÇÃO DE PEÇAS AUTOMÓVEL, LDA</text:p>
          </table:table-cell>
          <table:table-cell office:value-type="string" table:content-validation-name="val4" table:style-name="ce6">
            <text:p>Zona Industrial de Febres, Lote 17</text:p>
          </table:table-cell>
          <table:table-cell office:value-type="string" table:content-validation-name="val5" table:style-name="ce6">
            <text:p>3060-345</text:p>
          </table:table-cell>
          <table:table-cell office:value-type="string" table:content-validation-name="val1" table:style-name="ce6">
            <text:p>Febres</text:p>
          </table:table-cell>
          <table:table-cell office:value-type="string" table:content-validation-name="val1" table:style-name="ce5">
            <text:p>costa.caetano@hotmail.com</text:p>
          </table:table-cell>
          <table:table-cell office:value-type="float" office:value="231469942" table:content-validation-name="val1" table:style-name="ce5">
            <text:p>23146994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765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04T00:00:00" table:content-validation-name="val6" table:style-name="ce8">
            <text:p>1/4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6">
            <text:p>CPA - COMÉRCIO DE PEÇAS AUTO, LDA</text:p>
          </table:table-cell>
          <table:table-cell office:value-type="float" office:value="503736724" table:content-validation-name="val3" table:style-name="ce5">
            <text:p>503736724</text:p>
          </table:table-cell>
          <table:table-cell office:value-type="string" table:content-validation-name="val1" table:style-name="ce6">
            <text:p>CPA - COMÉRCIO DE PEÇAS AUTO, LDA</text:p>
          </table:table-cell>
          <table:table-cell office:value-type="string" table:content-validation-name="val4" table:style-name="ce6">
            <text:p>Campo - Chão de Couce</text:p>
          </table:table-cell>
          <table:table-cell office:value-type="string" table:content-validation-name="val5" table:style-name="ce6">
            <text:p>3240-459</text:p>
          </table:table-cell>
          <table:table-cell office:value-type="string" table:content-validation-name="val1" table:style-name="ce6">
            <text:p>CHÃO DE COUCE</text:p>
          </table:table-cell>
          <table:table-cell office:value-type="string" table:content-validation-name="val1" table:style-name="ce5">
            <text:p><text:a xlink:href="mailto:costa.caetano@hotmail.com">cpa.geral@sapo.pt</text:a></text:p>
          </table:table-cell>
          <table:table-cell office:value-type="float" office:value="236621425" table:content-validation-name="val1" table:style-name="ce5">
            <text:p>23662142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110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5-14T00:00:00" table:content-validation-name="val6" table:style-name="ce8">
            <text:p>5/14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CRP - CENTRO DE RECICLAGEM DE PALMELA, SA</text:p>
          </table:table-cell>
          <table:table-cell office:value-type="float" office:value="504222090" table:content-validation-name="val3" table:style-name="ce5">
            <text:p>504222090</text:p>
          </table:table-cell>
          <table:table-cell office:value-type="string" table:content-validation-name="val1" table:style-name="ce6">
            <text:p>CRP - CENTRO DE RECICLAGEM DE PALMELA, SA</text:p>
          </table:table-cell>
          <table:table-cell office:value-type="string" table:content-validation-name="val4" table:style-name="ce6">
            <text:p>Rua José Mestre</text:p>
          </table:table-cell>
          <table:table-cell office:value-type="string" table:content-validation-name="val5" table:style-name="ce6">
            <text:p>2950-051</text:p>
          </table:table-cell>
          <table:table-cell office:value-type="string" table:content-validation-name="val1" table:style-name="ce6">
            <text:p>PALMELA</text:p>
          </table:table-cell>
          <table:table-cell office:value-type="string" table:content-validation-name="val1" table:style-name="ce5">
            <text:p>geral@crpalmela.pt</text:p>
          </table:table-cell>
          <table:table-cell office:value-type="string" table:content-validation-name="val1" table:style-name="ce5">
            <text:p>212336360/91810817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595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5-03T00:00:00" table:content-validation-name="val6" table:style-name="ce8">
            <text:p>5/3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ANIEL PEDRO MOREIRA RODRIGUES</text:p>
          </table:table-cell>
          <table:table-cell office:value-type="float" office:value="187319197" table:content-validation-name="val3" table:style-name="ce5">
            <text:p>187319197</text:p>
          </table:table-cell>
          <table:table-cell office:value-type="string" table:content-validation-name="val1" table:style-name="ce6">
            <text:p>DANIEL PEDRO MOREIRA RODRIGUES</text:p>
          </table:table-cell>
          <table:table-cell office:value-type="string" table:content-validation-name="val4" table:style-name="ce6">
            <text:p>EN349 nº 35</text:p>
          </table:table-cell>
          <table:table-cell office:value-type="string" table:content-validation-name="val5" table:style-name="ce6">
            <text:p>2350-462</text:p>
          </table:table-cell>
          <table:table-cell office:value-type="string" table:content-validation-name="val1" table:style-name="ce6">
            <text:p>Torres Novas</text:p>
          </table:table-cell>
          <table:table-cell office:value-type="string" table:content-validation-name="val1" table:style-name="ce5">
            <text:p>muitas.pecas@gmail.com</text:p>
          </table:table-cell>
          <table:table-cell office:value-type="float" office:value="249817563" table:content-validation-name="val1" table:style-name="ce5">
            <text:p>24981756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0259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4-21T00:00:00" table:content-validation-name="val6" table:style-name="ce8">
            <text:p>4/2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ÁRIO ANTUNES CORREIA</text:p>
          </table:table-cell>
          <table:table-cell office:value-type="float" office:value="117339768" table:content-validation-name="val3" table:style-name="ce5">
            <text:p>117339768</text:p>
          </table:table-cell>
          <table:table-cell office:value-type="string" table:content-validation-name="val1" table:style-name="ce6">
            <text:p>DÁRIO ANTUNES CORREIA</text:p>
          </table:table-cell>
          <table:table-cell office:value-type="string" table:content-validation-name="val4" table:style-name="ce6">
            <text:p>Rua do Juncal, Armazém nº3</text:p>
          </table:table-cell>
          <table:table-cell office:value-type="string" table:content-validation-name="val5" table:style-name="ce6">
            <text:p>2520-402</text:p>
          </table:table-cell>
          <table:table-cell office:value-type="string" table:content-validation-name="val1" table:style-name="ce6">
            <text:p>Peniche</text:p>
          </table:table-cell>
          <table:table-cell office:value-type="string" table:content-validation-name="val1" table:style-name="ce5">
            <text:p>centroabatepeniche@gmail.com</text:p>
          </table:table-cell>
          <table:table-cell office:value-type="float" office:value="912720437" table:content-validation-name="val1" table:style-name="ce5">
            <text:p>91272043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702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03T00:00:00" table:content-validation-name="val6" table:style-name="ce8">
            <text:p>1/3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AVID DA SILVA ROCHA &amp; FILHOS, LDA</text:p>
          </table:table-cell>
          <table:table-cell office:value-type="float" office:value="506660532" table:content-validation-name="val3" table:style-name="ce5">
            <text:p>506660532</text:p>
          </table:table-cell>
          <table:table-cell office:value-type="string" table:content-validation-name="val1" table:style-name="ce6">
            <text:p>DAVID DA SILVA ROCHA &amp; FILHOS</text:p>
          </table:table-cell>
          <table:table-cell office:value-type="string" table:content-validation-name="val4" table:style-name="ce6">
            <text:p>Travessa da Conduta de Manariz,185</text:p>
          </table:table-cell>
          <table:table-cell office:value-type="string" table:content-validation-name="val5" table:style-name="ce6">
            <text:p>4510-535</text:p>
          </table:table-cell>
          <table:table-cell office:value-type="string" table:content-validation-name="val1" table:style-name="ce6">
            <text:p>FANZERES</text:p>
          </table:table-cell>
          <table:table-cell office:value-type="string" table:content-validation-name="val1" table:style-name="ce5">
            <text:p>geral@sucatasdavid.pt</text:p>
          </table:table-cell>
          <table:table-cell office:value-type="string" table:content-validation-name="val1" table:style-name="ce5">
            <text:p>224894452/93535360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86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17T00:00:00" table:content-validation-name="val6" table:style-name="ce8">
            <text:p>1/1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CARS &amp; PARTS, SA</text:p>
          </table:table-cell>
          <table:table-cell office:value-type="float" office:value="513436170" table:content-validation-name="val3" table:style-name="ce5">
            <text:p>513436170</text:p>
          </table:table-cell>
          <table:table-cell office:value-type="string" table:content-validation-name="val1" table:style-name="ce6">
            <text:p>DCARS &amp; PARTS - TROFA</text:p>
          </table:table-cell>
          <table:table-cell office:value-type="string" table:content-validation-name="val4" table:style-name="ce6">
            <text:p>Rua 16 de Maio, 4134</text:p>
          </table:table-cell>
          <table:table-cell office:value-type="string" table:content-validation-name="val5" table:style-name="ce6">
            <text:p>4785-671</text:p>
          </table:table-cell>
          <table:table-cell office:value-type="string" table:content-validation-name="val1" table:style-name="ce6">
            <text:p>Trofa</text:p>
          </table:table-cell>
          <table:table-cell office:value-type="string" table:content-validation-name="val1" table:style-name="ce5">
            <text:p>geral@dcars.pt</text:p>
          </table:table-cell>
          <table:table-cell office:value-type="float" office:value="252085344" table:content-validation-name="val1" table:style-name="ce5">
            <text:p>25208534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8100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2-01T00:00:00" table:content-validation-name="val6" table:style-name="ce8">
            <text:p>2/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ECLIVES E TRAJETÓRIAS, UNIPESSOAL, LDA</text:p>
          </table:table-cell>
          <table:table-cell office:value-type="float" office:value="516244353" table:content-validation-name="val3" table:style-name="ce5">
            <text:p>516244353</text:p>
          </table:table-cell>
          <table:table-cell office:value-type="string" table:content-validation-name="val1" table:style-name="ce6">
            <text:p>DECLIVES E TRAJETÓRIAS, UNIPESSOAL, LDA</text:p>
          </table:table-cell>
          <table:table-cell office:value-type="string" table:content-validation-name="val4" table:style-name="ce6">
            <text:p>Zona Industrial de Seia, Lote 37</text:p>
          </table:table-cell>
          <table:table-cell office:value-type="string" table:content-validation-name="val5" table:style-name="ce6">
            <text:p>6270-533</text:p>
          </table:table-cell>
          <table:table-cell office:value-type="string" table:content-validation-name="val1" table:style-name="ce6">
            <text:p>SEIA</text:p>
          </table:table-cell>
          <table:table-cell office:value-type="string" table:content-validation-name="val1" table:style-name="ce5">
            <text:p>centroabateveiculos@gmail.com</text:p>
          </table:table-cell>
          <table:table-cell office:value-type="float" office:value="238312704" table:content-validation-name="val1" table:style-name="ce5">
            <text:p>23831270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024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7-27T00:00:00" table:content-validation-name="val6" table:style-name="ce8">
            <text:p>7/27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ERASA, LDA</text:p>
          </table:table-cell>
          <table:table-cell office:value-type="float" office:value="507469119" table:content-validation-name="val3" table:style-name="ce5">
            <text:p>507469119</text:p>
          </table:table-cell>
          <table:table-cell office:value-type="string" table:content-validation-name="val1" table:style-name="ce6">
            <text:p>DERASA, LDA</text:p>
          </table:table-cell>
          <table:table-cell office:value-type="string" table:content-validation-name="val4" table:style-name="ce6">
            <text:p>Rua António Oliveira Nº 17 Lote B1</text:p>
          </table:table-cell>
          <table:table-cell office:value-type="string" table:content-validation-name="val5" table:style-name="ce6">
            <text:p>2500-916</text:p>
          </table:table-cell>
          <table:table-cell office:value-type="string" table:content-validation-name="val1" table:style-name="ce6">
            <text:p>CALDAS DA RAINHA</text:p>
          </table:table-cell>
          <table:table-cell office:value-type="string" table:content-validation-name="val1" table:style-name="ce5">
            <text:p>geral@derasa.pt</text:p>
          </table:table-cell>
          <table:table-cell office:value-type="float" office:value="936549650" table:content-validation-name="val1" table:style-name="ce5">
            <text:p>93654965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4712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7-15T00:00:00" table:content-validation-name="val6" table:style-name="ce8">
            <text:p>7/1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ERICHEBOURG - RECICLAGENS INDUSTRIAIS, LDA</text:p>
          </table:table-cell>
          <table:table-cell office:value-type="float" office:value="504804561" table:content-validation-name="val3" table:style-name="ce5">
            <text:p>504804561</text:p>
          </table:table-cell>
          <table:table-cell office:value-type="string" table:content-validation-name="val1" table:style-name="ce6">
            <text:p>DERICHEBOURG - RECICLAGENS INDUSTRIAIS, LDA (LYRSA)</text:p>
          </table:table-cell>
          <table:table-cell office:value-type="string" table:content-validation-name="val4" table:style-name="ce6">
            <text:p>Parque Empresarial de Valença, lote 13, Gandra</text:p>
          </table:table-cell>
          <table:table-cell office:value-type="string" table:content-validation-name="val5" table:style-name="ce6">
            <text:p>4930-311</text:p>
          </table:table-cell>
          <table:table-cell office:value-type="string" table:content-validation-name="val1" table:style-name="ce6">
            <text:p>VALENÇA</text:p>
          </table:table-cell>
          <table:table-cell office:value-type="string" table:content-validation-name="val1" table:style-name="ce5">
            <text:p>gisela.alvares@derichebourg.com</text:p>
          </table:table-cell>
          <table:table-cell office:value-type="float" office:value="251837138" table:content-validation-name="val1" table:style-name="ce5">
            <text:p>25183713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758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6-10T00:00:00" table:content-validation-name="val6" table:style-name="ce8">
            <text:p>6/10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IFAPAUTO, LDA</text:p>
          </table:table-cell>
          <table:table-cell office:value-type="float" office:value="503138690" table:content-validation-name="val3" table:style-name="ce5">
            <text:p>503138690</text:p>
          </table:table-cell>
          <table:table-cell office:value-type="string" table:content-validation-name="val1" table:style-name="ce6">
            <text:p>DIFAPAUTO, LDA</text:p>
          </table:table-cell>
          <table:table-cell office:value-type="string" table:content-validation-name="val4" table:style-name="ce6">
            <text:p>ZI Vilar de Besteiros</text:p>
          </table:table-cell>
          <table:table-cell office:value-type="string" table:content-validation-name="val5" table:style-name="ce6">
            <text:p>3465-190</text:p>
          </table:table-cell>
          <table:table-cell office:value-type="string" table:content-validation-name="val1" table:style-name="ce6">
            <text:p>VILAR BESTEIROS</text:p>
          </table:table-cell>
          <table:table-cell office:value-type="string" table:content-validation-name="val1" table:style-name="ce5">
            <text:p>difapauto@sapo.pt</text:p>
          </table:table-cell>
          <table:table-cell office:value-type="float" office:value="232411489" table:content-validation-name="val1" table:style-name="ce5">
            <text:p>23241148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0139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5-05T00:00:00" table:content-validation-name="val6" table:style-name="ce8">
            <text:p>5/5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INAMICALATINA, LDA</text:p>
          </table:table-cell>
          <table:table-cell office:value-type="float" office:value="513296204" table:content-validation-name="val3" table:style-name="ce5">
            <text:p>513296204</text:p>
          </table:table-cell>
          <table:table-cell office:value-type="string" table:content-validation-name="val1" table:style-name="ce6">
            <text:p>DINAMICALATINA, LDA</text:p>
          </table:table-cell>
          <table:table-cell office:value-type="string" table:content-validation-name="val4" table:style-name="ce6">
            <text:p>Zona Industrial de Estremoz, Lotes 6, 7 e 8</text:p>
          </table:table-cell>
          <table:table-cell office:value-type="string" table:content-validation-name="val5" table:style-name="ce6">
            <text:p>7100-147</text:p>
          </table:table-cell>
          <table:table-cell office:value-type="string" table:content-validation-name="val1" table:style-name="ce6">
            <text:p>Estremoz</text:p>
          </table:table-cell>
          <table:table-cell office:value-type="string" table:content-validation-name="val1" table:style-name="ce5">
            <text:p>dinamicalatina@hotmail.com</text:p>
          </table:table-cell>
          <table:table-cell office:value-type="float" office:value="962857741" table:content-validation-name="val1" table:style-name="ce5">
            <text:p>96285774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20227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0-04T00:00:00" table:content-validation-name="val6" table:style-name="ce8">
            <text:p>10/4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OMINGOS RODRIGUES - COM SUC PRONTO LDA</text:p>
          </table:table-cell>
          <table:table-cell office:value-type="float" office:value="506456129" table:content-validation-name="val3" table:style-name="ce5">
            <text:p>506456129</text:p>
          </table:table-cell>
          <table:table-cell office:value-type="string" table:content-validation-name="val1" table:style-name="ce6">
            <text:p>DOMINGOS RODRIGUES - COMÉRCIO SUCATA PRONTO, LDA</text:p>
          </table:table-cell>
          <table:table-cell office:value-type="string" table:content-validation-name="val4" table:style-name="ce6">
            <text:p>Travessa da Indústria, nº3</text:p>
          </table:table-cell>
          <table:table-cell office:value-type="string" table:content-validation-name="val5" table:style-name="ce6">
            <text:p>2530-872</text:p>
          </table:table-cell>
          <table:table-cell office:value-type="string" table:content-validation-name="val1" table:style-name="ce6">
            <text:p>MIRAGAIA LOURINHÃ</text:p>
          </table:table-cell>
          <table:table-cell office:value-type="string" table:content-validation-name="val1" table:style-name="ce5">
            <text:p>domingosrodrigues.lda@gmail.com</text:p>
          </table:table-cell>
          <table:table-cell office:value-type="float" office:value="261411101" table:content-validation-name="val1" table:style-name="ce5">
            <text:p>26141110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115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10T00:00:00" table:content-validation-name="val6" table:style-name="ce8">
            <text:p>12/10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DUARTE &amp; PEREIRA, LDA</text:p>
          </table:table-cell>
          <table:table-cell office:value-type="float" office:value="506716805" table:content-validation-name="val3" table:style-name="ce5">
            <text:p>506716805</text:p>
          </table:table-cell>
          <table:table-cell office:value-type="string" table:content-validation-name="val1" table:style-name="ce6">
            <text:p>DUARTE &amp; PEREIRA, LDA</text:p>
          </table:table-cell>
          <table:table-cell office:value-type="string" table:content-validation-name="val4" table:style-name="ce6">
            <text:p>Rua Quinta do Carreiro, Lote 13</text:p>
          </table:table-cell>
          <table:table-cell office:value-type="string" table:content-validation-name="val5" table:style-name="ce6">
            <text:p>4700-154</text:p>
          </table:table-cell>
          <table:table-cell office:value-type="string" table:content-validation-name="val1" table:style-name="ce6">
            <text:p>Frossos</text:p>
          </table:table-cell>
          <table:table-cell office:value-type="string" table:content-validation-name="val1" table:style-name="ce5">
            <text:p>nuno.freitas@pecaqui.pt</text:p>
          </table:table-cell>
          <table:table-cell office:value-type="float" office:value="253214678" table:content-validation-name="val1" table:style-name="ce5">
            <text:p>25321467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978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CO AGB PARK, LDA</text:p>
          </table:table-cell>
          <table:table-cell office:value-type="float" office:value="513149007" table:content-validation-name="val3" table:style-name="ce5">
            <text:p>513149007</text:p>
          </table:table-cell>
          <table:table-cell office:value-type="string" table:content-validation-name="val1" table:style-name="ce6">
            <text:p>ECO AGB PARK, LDA</text:p>
          </table:table-cell>
          <table:table-cell office:value-type="string" table:content-validation-name="val4" table:style-name="ce6">
            <text:p>Rua E - Lote 61</text:p>
          </table:table-cell>
          <table:table-cell office:value-type="string" table:content-validation-name="val5" table:style-name="ce6">
            <text:p>7400-401</text:p>
          </table:table-cell>
          <table:table-cell office:value-type="string" table:content-validation-name="val1" table:style-name="ce6">
            <text:p>PONTE DE SOR</text:p>
          </table:table-cell>
          <table:table-cell office:value-type="string" table:content-validation-name="val1" table:style-name="ce5">
            <text:p>ecoagbpark@gmail.com</text:p>
          </table:table-cell>
          <table:table-cell office:value-type="string" table:content-validation-name="val1" table:style-name="ce5">
            <text:p>242094092/91039025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40582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5-07T00:00:00" table:content-validation-name="val6" table:style-name="ce8">
            <text:p>5/7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COCAR, LDA</text:p>
          </table:table-cell>
          <table:table-cell office:value-type="float" office:value="507280571" table:content-validation-name="val3" table:style-name="ce5">
            <text:p>507280571</text:p>
          </table:table-cell>
          <table:table-cell office:value-type="string" table:content-validation-name="val1" table:style-name="ce6">
            <text:p>ECOCAR - RECICLAGEM E TRANSPORTE DE RESÍDUOS METÁLICOS, LDA</text:p>
          </table:table-cell>
          <table:table-cell office:value-type="string" table:content-validation-name="val4" table:style-name="ce6">
            <text:p>PARQUE EMPRESARIAL DO PAÚL, LOTES A7 E A8</text:p>
          </table:table-cell>
          <table:table-cell office:value-type="string" table:content-validation-name="val5" table:style-name="ce6">
            <text:p>2560-383</text:p>
          </table:table-cell>
          <table:table-cell office:value-type="string" table:content-validation-name="val1" table:style-name="ce6">
            <text:p>TORRES VEDRAS</text:p>
          </table:table-cell>
          <table:table-cell office:value-type="string" table:content-validation-name="val1" table:style-name="ce5">
            <text:p>ecocar.lda@hotmail.com</text:p>
          </table:table-cell>
          <table:table-cell office:value-type="float" office:value="261314386" table:content-validation-name="val1" table:style-name="ce5">
            <text:p>26131438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50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7-02T00:00:00" table:content-validation-name="val6" table:style-name="ce8">
            <text:p>7/2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COEXPRESS - RECOLHA DE EMBALAGENS, LDA</text:p>
          </table:table-cell>
          <table:table-cell office:value-type="float" office:value="506956091" table:content-validation-name="val3" table:style-name="ce5">
            <text:p>506956091</text:p>
          </table:table-cell>
          <table:table-cell office:value-type="string" table:content-validation-name="val1" table:style-name="ce6">
            <text:p>ECOEXPRESS - RECOLHA DE EMBALAGENS, LDA</text:p>
          </table:table-cell>
          <table:table-cell office:value-type="string" table:content-validation-name="val4" table:style-name="ce6">
            <text:p>Rua Fernando Pessoa - armazém1</text:p>
          </table:table-cell>
          <table:table-cell office:value-type="string" table:content-validation-name="val5" table:style-name="ce6">
            <text:p>2645-607</text:p>
          </table:table-cell>
          <table:table-cell office:value-type="string" table:content-validation-name="val1" table:style-name="ce6">
            <text:p>Alcabideche</text:p>
          </table:table-cell>
          <table:table-cell office:value-type="string" table:content-validation-name="val1" table:style-name="ce5">
            <text:p>ecoexpresslavik@hotmail.com</text:p>
          </table:table-cell>
          <table:table-cell office:value-type="string" table:content-validation-name="val1" table:style-name="ce5">
            <text:p>912958345/21010040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084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0-30T00:00:00" table:content-validation-name="val6" table:style-name="ce8">
            <text:p>10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COMAIS - RECOLHA E VALORIZAÇÃO DE RESÍDUOS, SA</text:p>
          </table:table-cell>
          <table:table-cell office:value-type="float" office:value="504901419" table:content-validation-name="val3" table:style-name="ce5">
            <text:p>504901419</text:p>
          </table:table-cell>
          <table:table-cell office:value-type="string" table:content-validation-name="val1" table:style-name="ce6">
            <text:p>ECOMAIS - RECOLHA E VALORIZAÇÃO DE RESÍDUOS, SA</text:p>
          </table:table-cell>
          <table:table-cell office:value-type="string" table:content-validation-name="val4" table:style-name="ce6">
            <text:p>Rua do Brejo, 10</text:p>
          </table:table-cell>
          <table:table-cell office:value-type="string" table:content-validation-name="val5" table:style-name="ce6">
            <text:p>2440-901</text:p>
          </table:table-cell>
          <table:table-cell office:value-type="string" table:content-validation-name="val1" table:style-name="ce6">
            <text:p>BATALHA</text:p>
          </table:table-cell>
          <table:table-cell office:value-type="string" table:content-validation-name="val1" table:style-name="ce5">
            <text:p>ecomais@ecomais.pt</text:p>
          </table:table-cell>
          <table:table-cell office:value-type="float" office:value="244822836" table:content-validation-name="val1" table:style-name="ce9">
            <text:p>244 822 83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350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COMETAIS - SOC. DE TRATAMENTO E RECICLAGEM, S.A.</text:p>
          </table:table-cell>
          <table:table-cell office:value-type="float" office:value="505177501" table:content-validation-name="val3" table:style-name="ce5">
            <text:p>505177501</text:p>
          </table:table-cell>
          <table:table-cell office:value-type="string" table:content-validation-name="val1" table:style-name="ce6">
            <text:p>ECOMETAIS - SOCIEDADE DE TRATAMENTO E RECICLAGEM, SA</text:p>
          </table:table-cell>
          <table:table-cell office:value-type="string" table:content-validation-name="val4" table:style-name="ce6">
            <text:p>Av. da Siderurgia Nacional, nº1</text:p>
          </table:table-cell>
          <table:table-cell office:value-type="string" table:content-validation-name="val5" table:style-name="ce6">
            <text:p>2840-075</text:p>
          </table:table-cell>
          <table:table-cell office:value-type="string" table:content-validation-name="val1" table:style-name="ce6">
            <text:p>ALDEIA DE PAIO PIRES</text:p>
          </table:table-cell>
          <table:table-cell office:value-type="string" table:content-validation-name="val1" table:style-name="ce5">
            <text:p>apinheiro@megasa.pt</text:p>
          </table:table-cell>
          <table:table-cell office:value-type="float" office:value="212278500" table:content-validation-name="val1" table:style-name="ce5">
            <text:p>2122785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720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4-19T00:00:00" table:content-validation-name="val6" table:style-name="ce8">
            <text:p>4/19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LVISUCATAS, LDA</text:p>
          </table:table-cell>
          <table:table-cell office:value-type="float" office:value="510436269" table:content-validation-name="val3" table:style-name="ce5">
            <text:p>510436269</text:p>
          </table:table-cell>
          <table:table-cell office:value-type="string" table:content-validation-name="val1" table:style-name="ce6">
            <text:p>ELVISUCATAS, LDA</text:p>
          </table:table-cell>
          <table:table-cell office:value-type="string" table:content-validation-name="val4" table:style-name="ce6">
            <text:p>Estrada municipal 512 - 1</text:p>
          </table:table-cell>
          <table:table-cell office:value-type="string" table:content-validation-name="val5" table:style-name="ce6">
            <text:p>7350-444</text:p>
          </table:table-cell>
          <table:table-cell office:value-type="string" table:content-validation-name="val1" table:style-name="ce6">
            <text:p>Elvas</text:p>
          </table:table-cell>
          <table:table-cell office:value-type="string" table:content-validation-name="val1" table:style-name="ce5">
            <text:p>elvisucatas@gmail.com</text:p>
          </table:table-cell>
          <table:table-cell office:value-type="float" office:value="268620044" table:content-validation-name="val1" table:style-name="ce5">
            <text:p>26862004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44994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9-01T00:00:00" table:content-validation-name="val6" table:style-name="ce8">
            <text:p>9/1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NSAIO NOTÁVEL, LDA</text:p>
          </table:table-cell>
          <table:table-cell office:value-type="float" office:value="508879337" table:content-validation-name="val3" table:style-name="ce5">
            <text:p>508879337</text:p>
          </table:table-cell>
          <table:table-cell office:value-type="string" table:content-validation-name="val1" table:style-name="ce6">
            <text:p>ENSAIO NOTÁVEL, LDA</text:p>
          </table:table-cell>
          <table:table-cell office:value-type="string" table:content-validation-name="val4" table:style-name="ce6">
            <text:p>Parque Empresarial de Basto, Rua 6 Lote 1, Britelo</text:p>
          </table:table-cell>
          <table:table-cell office:value-type="string" table:content-validation-name="val5" table:style-name="ce6">
            <text:p>4890-264</text:p>
          </table:table-cell>
          <table:table-cell office:value-type="string" table:content-validation-name="val1" table:style-name="ce6">
            <text:p>Celorico de Basto</text:p>
          </table:table-cell>
          <table:table-cell office:value-type="string" table:content-validation-name="val1" table:style-name="ce5">
            <text:p>ensaionotavel@gmail.com</text:p>
          </table:table-cell>
          <table:table-cell office:value-type="string" table:content-validation-name="val1" table:style-name="ce9">
            <text:p>255321019/96348808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929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7-09T00:00:00" table:content-validation-name="val6" table:style-name="ce8">
            <text:p>7/9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QUIAMBI - Equip. Serviço e Gestão Ambientais, Lda</text:p>
          </table:table-cell>
          <table:table-cell office:value-type="float" office:value="512044465" table:content-validation-name="val3" table:style-name="ce5">
            <text:p>512044465</text:p>
          </table:table-cell>
          <table:table-cell office:value-type="string" table:content-validation-name="val1" table:style-name="ce6">
            <text:p>EQUIAMBI - Graciosa</text:p>
          </table:table-cell>
          <table:table-cell office:value-type="string" table:content-validation-name="val4" table:style-name="ce6">
            <text:p>Lugar do Quitadouro, s/n</text:p>
          </table:table-cell>
          <table:table-cell office:value-type="string" table:content-validation-name="val5" table:style-name="ce6">
            <text:p>9880-315</text:p>
          </table:table-cell>
          <table:table-cell office:value-type="string" table:content-validation-name="val1" table:style-name="ce6">
            <text:p>SANTA CRUZ GRACIOSA</text:p>
          </table:table-cell>
          <table:table-cell office:value-type="string" table:content-validation-name="val1" table:style-name="ce5">
            <text:p>cprvograciosa@equiambi.pt</text:p>
          </table:table-cell>
          <table:table-cell office:value-type="float" office:value="295712575" table:content-validation-name="val1" table:style-name="ce9">
            <text:p>295 712 57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0305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1-05T00:00:00" table:content-validation-name="val6" table:style-name="ce8">
            <text:p>1/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RNESTO GOMES MARTINS - SUCATAS MARTINS</text:p>
          </table:table-cell>
          <table:table-cell office:value-type="float" office:value="136568904" table:content-validation-name="val3" table:style-name="ce5">
            <text:p>136568904</text:p>
          </table:table-cell>
          <table:table-cell office:value-type="string" table:content-validation-name="val1" table:style-name="ce6">
            <text:p>ERNESTO GOMES MARTINS</text:p>
          </table:table-cell>
          <table:table-cell office:value-type="string" table:content-validation-name="val4" table:style-name="ce6">
            <text:p>Rua da Pingalha</text:p>
          </table:table-cell>
          <table:table-cell office:value-type="string" table:content-validation-name="val5" table:style-name="ce6">
            <text:p>5100-487</text:p>
          </table:table-cell>
          <table:table-cell office:value-type="string" table:content-validation-name="val1" table:style-name="ce6">
            <text:p>ROSSAS LAMEGO</text:p>
          </table:table-cell>
          <table:table-cell office:value-type="string" table:content-validation-name="val1" table:style-name="ce5">
            <text:p>martinsauto.e.m@sapo.pt</text:p>
          </table:table-cell>
          <table:table-cell office:value-type="float" office:value="962879626" table:content-validation-name="val1" table:style-name="ce5">
            <text:p>96287962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642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2-09T00:00:00" table:content-validation-name="val6" table:style-name="ce8">
            <text:p>2/9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SFERAPLICADA, LDA</text:p>
          </table:table-cell>
          <table:table-cell office:value-type="float" office:value="513731270" table:content-validation-name="val3" table:style-name="ce5">
            <text:p>513731270</text:p>
          </table:table-cell>
          <table:table-cell office:value-type="string" table:content-validation-name="val1" table:style-name="ce6">
            <text:p>ESFERAPLICADA, LDA</text:p>
          </table:table-cell>
          <table:table-cell office:value-type="string" table:content-validation-name="val4" table:style-name="ce6">
            <text:p>Rua José Carreira nº 7 - Casal do Sapo</text:p>
          </table:table-cell>
          <table:table-cell office:value-type="string" table:content-validation-name="val5" table:style-name="ce6">
            <text:p>2840-752</text:p>
          </table:table-cell>
          <table:table-cell office:value-type="string" table:content-validation-name="val1" table:style-name="ce6">
            <text:p>Seixal</text:p>
          </table:table-cell>
          <table:table-cell office:value-type="string" table:content-validation-name="val1" table:style-name="ce5">
            <text:p>mariopalma@valorautomovel.com</text:p>
          </table:table-cell>
          <table:table-cell office:value-type="float" office:value="210992278" table:content-validation-name="val1" table:style-name="ce5">
            <text:p>21099227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8801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1-16T00:00:00" table:content-validation-name="val6" table:style-name="ce8">
            <text:p>1/16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STRELA &amp; MARTINS - VEÍCULOS EM FIM DE VIDA, LDA</text:p>
          </table:table-cell>
          <table:table-cell office:value-type="float" office:value="507822790" table:content-validation-name="val3" table:style-name="ce5">
            <text:p>507822790</text:p>
          </table:table-cell>
          <table:table-cell office:value-type="string" table:content-validation-name="val1" table:style-name="ce6">
            <text:p>ESTRELA &amp; MARTINS - VEÍCULOS EM FIM DE VIDA, LDA</text:p>
          </table:table-cell>
          <table:table-cell office:value-type="string" table:content-validation-name="val4" table:style-name="ce6">
            <text:p>Lugar do Coval, Chave</text:p>
          </table:table-cell>
          <table:table-cell office:value-type="string" table:content-validation-name="val5" table:style-name="ce6">
            <text:p>4540-272</text:p>
          </table:table-cell>
          <table:table-cell office:value-type="string" table:content-validation-name="val1" table:style-name="ce6">
            <text:p>AROUCA</text:p>
          </table:table-cell>
          <table:table-cell office:value-type="string" table:content-validation-name="val1" table:style-name="ce5">
            <text:p>estrelaemartinsvfv@live.com.pt</text:p>
          </table:table-cell>
          <table:table-cell office:value-type="float" office:value="256928266" table:content-validation-name="val1" table:style-name="ce5">
            <text:p>25692826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06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0T00:00:00" table:content-validation-name="val6" table:style-name="ce8">
            <text:p>12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10">
            <text:p>EURORESIDUOS, LDA</text:p>
          </table:table-cell>
          <table:table-cell office:value-type="float" office:value="514450479" table:content-validation-name="val3" table:style-name="ce5">
            <text:p>514450479</text:p>
          </table:table-cell>
          <table:table-cell office:value-type="string" table:content-validation-name="val1" table:style-name="ce5">
            <text:p>EURORESIDUOS, LDA</text:p>
          </table:table-cell>
          <table:table-cell office:value-type="string" table:content-validation-name="val4" table:style-name="ce5">
            <text:p>Zona Industrial de Sabroso de Aguiar, Lote 4</text:p>
          </table:table-cell>
          <table:table-cell office:value-type="string" table:content-validation-name="val5" table:style-name="ce5">
            <text:p>5450-371</text:p>
          </table:table-cell>
          <table:table-cell office:value-type="string" table:content-validation-name="val1" table:style-name="ce5">
            <text:p>Pedras Salgadas</text:p>
          </table:table-cell>
          <table:table-cell office:value-type="string" table:content-validation-name="val1" table:style-name="ce5">
            <text:p>euroresiduoslda@hotmail.com</text:p>
          </table:table-cell>
          <table:table-cell office:value-type="float" office:value="25943308" table:content-validation-name="val1" table:style-name="ce5">
            <text:p>2594330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5">
            <text:p>APA043971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7-14T00:00:00" table:content-validation-name="val6" table:style-name="ce8">
            <text:p>7/14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EXTRACENTRO, LDA</text:p>
          </table:table-cell>
          <table:table-cell office:value-type="float" office:value="502502053" table:content-validation-name="val3" table:style-name="ce5">
            <text:p>502502053</text:p>
          </table:table-cell>
          <table:table-cell office:value-type="string" table:content-validation-name="val1" table:style-name="ce6">
            <text:p>EXTRACENTRO - GESTÃO DE RESÍDUOS, LDA</text:p>
          </table:table-cell>
          <table:table-cell office:value-type="string" table:content-validation-name="val4" table:style-name="ce6">
            <text:p>Rua dos Carvalhais nº 137</text:p>
          </table:table-cell>
          <table:table-cell office:value-type="string" table:content-validation-name="val5" table:style-name="ce6">
            <text:p>2425-750</text:p>
          </table:table-cell>
          <table:table-cell office:value-type="string" table:content-validation-name="val1" table:style-name="ce6">
            <text:p>Ortigosa</text:p>
          </table:table-cell>
          <table:table-cell office:value-type="string" table:content-validation-name="val1" table:style-name="ce5">
            <text:p>extracentro.geral@gmail.com</text:p>
          </table:table-cell>
          <table:table-cell office:value-type="float" office:value="244613495" table:content-validation-name="val1" table:style-name="ce5">
            <text:p>24461349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760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5T00:00:00" table:content-validation-name="val6" table:style-name="ce8">
            <text:p>12/1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ERNANDO COELHO FERREIRA &amp; IRMÃO, LDA</text:p>
          </table:table-cell>
          <table:table-cell office:value-type="float" office:value="505036568" table:content-validation-name="val3" table:style-name="ce5">
            <text:p>505036568</text:p>
          </table:table-cell>
          <table:table-cell office:value-type="string" table:content-validation-name="val1" table:style-name="ce6">
            <text:p>IRMÃOS FERREIRA</text:p>
          </table:table-cell>
          <table:table-cell office:value-type="string" table:content-validation-name="val4" table:style-name="ce6">
            <text:p>Zona Industrial da Farrapa</text:p>
          </table:table-cell>
          <table:table-cell office:value-type="string" table:content-validation-name="val5" table:style-name="ce6">
            <text:p>4540-267</text:p>
          </table:table-cell>
          <table:table-cell office:value-type="string" table:content-validation-name="val1" table:style-name="ce6">
            <text:p>AROUCA</text:p>
          </table:table-cell>
          <table:table-cell office:value-type="string" table:content-validation-name="val1" table:style-name="ce5">
            <text:p>geral@irmaosferreira.com</text:p>
          </table:table-cell>
          <table:table-cell office:value-type="float" office:value="256423875" table:content-validation-name="val1" table:style-name="ce5">
            <text:p>25642387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053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3-06T00:00:00" table:content-validation-name="val6" table:style-name="ce8">
            <text:p>3/6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ERNANDO DANIEL SILVA PEÇAS AUTO - UNIPESSOAL, LDA</text:p>
          </table:table-cell>
          <table:table-cell office:value-type="float" office:value="514845570" table:content-validation-name="val3" table:style-name="ce5">
            <text:p>514845570</text:p>
          </table:table-cell>
          <table:table-cell office:value-type="string" table:content-validation-name="val1" table:style-name="ce6">
            <text:p>FERNANDO DANIEL SILVA PEÇAS AUTO - UNIPESSOAL, LDA</text:p>
          </table:table-cell>
          <table:table-cell office:value-type="string" table:content-validation-name="val4" table:style-name="ce6">
            <text:p>Fração AI, Edifício Mercúrio, Tâmega Park</text:p>
          </table:table-cell>
          <table:table-cell office:value-type="string" table:content-validation-name="val5" table:style-name="ce6">
            <text:p>4600-759</text:p>
          </table:table-cell>
          <table:table-cell office:value-type="string" table:content-validation-name="val1" table:style-name="ce6">
            <text:p>TELÕES AMT</text:p>
          </table:table-cell>
          <table:table-cell office:value-type="string" table:content-validation-name="val1" table:style-name="ce5">
            <text:p>fernando_daniel21@hotmail.com</text:p>
          </table:table-cell>
          <table:table-cell office:value-type="float" office:value="914875754" table:content-validation-name="val1" table:style-name="ce5">
            <text:p>91487575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92430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3-04T00:00:00" table:content-validation-name="val6" table:style-name="ce8">
            <text:p>3/4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ERNANDO LUÍS SILVA, SOCIEDADE UNIPESSOAL, LDA</text:p>
          </table:table-cell>
          <table:table-cell office:value-type="float" office:value="506662080" table:content-validation-name="val3" table:style-name="ce5">
            <text:p>506662080</text:p>
          </table:table-cell>
          <table:table-cell office:value-type="string" table:content-validation-name="val1" table:style-name="ce6">
            <text:p>FERNANDO LUÍS SILVA, SOCIEDADE UNIPESSOAL, LDA</text:p>
          </table:table-cell>
          <table:table-cell office:value-type="string" table:content-validation-name="val4" table:style-name="ce6">
            <text:p>Rua de Olelas - Armazém 3</text:p>
          </table:table-cell>
          <table:table-cell office:value-type="string" table:content-validation-name="val5" table:style-name="ce6">
            <text:p>2715-128</text:p>
          </table:table-cell>
          <table:table-cell office:value-type="string" table:content-validation-name="val1" table:style-name="ce6">
            <text:p>Sabugo</text:p>
          </table:table-cell>
          <table:table-cell office:value-type="string" table:content-validation-name="val1" table:style-name="ce5">
            <text:p>fernandosilva.unip.lda@gmail.com</text:p>
          </table:table-cell>
          <table:table-cell office:value-type="float" office:value="219624312" table:content-validation-name="val1" table:style-name="ce5">
            <text:p>21962431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9582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9-14T00:00:00" table:content-validation-name="val6" table:style-name="ce8">
            <text:p>9/14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ERREIRA &amp; MOREIRA, LDA</text:p>
          </table:table-cell>
          <table:table-cell office:value-type="float" office:value="514948981" table:content-validation-name="val3" table:style-name="ce5">
            <text:p>514948981</text:p>
          </table:table-cell>
          <table:table-cell office:value-type="string" table:content-validation-name="val1" table:style-name="ce6">
            <text:p>FERREIRA &amp; MOREIRA - AUTO COMÉRCIO, LDA</text:p>
          </table:table-cell>
          <table:table-cell office:value-type="string" table:content-validation-name="val4" table:style-name="ce6">
            <text:p>Rua dos Salgueiros, n.º 29</text:p>
          </table:table-cell>
          <table:table-cell office:value-type="string" table:content-validation-name="val5" table:style-name="ce6">
            <text:p>4585-640</text:p>
          </table:table-cell>
          <table:table-cell office:value-type="string" table:content-validation-name="val1" table:style-name="ce6">
            <text:p>Paredes</text:p>
          </table:table-cell>
          <table:table-cell office:value-type="string" table:content-validation-name="val1" table:style-name="ce5">
            <text:p>autocomercio@sapo.pt</text:p>
          </table:table-cell>
          <table:table-cell office:value-type="float" office:value="224332609" table:content-validation-name="val1" table:style-name="ce5">
            <text:p>22433260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880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1-25T00:00:00" table:content-validation-name="val6" table:style-name="ce8">
            <text:p>1/25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ILÁGUEDA, LDA</text:p>
          </table:table-cell>
          <table:table-cell office:value-type="float" office:value="503689637" table:content-validation-name="val3" table:style-name="ce5">
            <text:p>503689637</text:p>
          </table:table-cell>
          <table:table-cell office:value-type="string" table:content-validation-name="val1" table:style-name="ce6">
            <text:p>FILÁGUEDA, LDA</text:p>
          </table:table-cell>
          <table:table-cell office:value-type="string" table:content-validation-name="val4" table:style-name="ce6">
            <text:p>Rua Barão do Rio Zêzere, Lote 1</text:p>
          </table:table-cell>
          <table:table-cell office:value-type="string" table:content-validation-name="val5" table:style-name="ce6">
            <text:p>8900-251</text:p>
          </table:table-cell>
          <table:table-cell office:value-type="string" table:content-validation-name="val1" table:style-name="ce6">
            <text:p>Vila Real de Santo António</text:p>
          </table:table-cell>
          <table:table-cell office:value-type="string" table:content-validation-name="val1" table:style-name="ce5">
            <text:p><text:a xlink:href="mailto:fernando_daniel21@hotmail.com">geral@filagueda.com</text:a></text:p>
          </table:table-cell>
          <table:table-cell office:value-type="float" office:value="289794151" table:content-validation-name="val1" table:style-name="ce5">
            <text:p>28979415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0001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7-30T00:00:00" table:content-validation-name="val6" table:style-name="ce8">
            <text:p>7/30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ILIPE MANUEL HERMENEGILDO SALERO</text:p>
          </table:table-cell>
          <table:table-cell office:value-type="float" office:value="168905930" table:content-validation-name="val3" table:style-name="ce5">
            <text:p>168905930</text:p>
          </table:table-cell>
          <table:table-cell office:value-type="string" table:content-validation-name="val1" table:style-name="ce6">
            <text:p>FILIPE MANUEL HERMENEGILDO SALERO</text:p>
          </table:table-cell>
          <table:table-cell office:value-type="string" table:content-validation-name="val4" table:style-name="ce6">
            <text:p>Zona Industrial de Olhão, lote 178</text:p>
          </table:table-cell>
          <table:table-cell office:value-type="string" table:content-validation-name="val5" table:style-name="ce6">
            <text:p>8700-281</text:p>
          </table:table-cell>
          <table:table-cell office:value-type="string" table:content-validation-name="val1" table:style-name="ce6">
            <text:p>Olhão</text:p>
          </table:table-cell>
          <table:table-cell office:value-type="string" table:content-validation-name="val1" table:style-name="ce5">
            <text:p>centroabatesalero@gmail.com</text:p>
          </table:table-cell>
          <table:table-cell office:value-type="float" office:value="966578856" table:content-validation-name="val1" table:style-name="ce5">
            <text:p>96657885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608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31T00:00:00" table:content-validation-name="val6" table:style-name="ce8">
            <text:p>1/3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INCER - Comércio de Automóveis e Peças, Lda</text:p>
          </table:table-cell>
          <table:table-cell office:value-type="float" office:value="506639428" table:content-validation-name="val3" table:style-name="ce5">
            <text:p>506639428</text:p>
          </table:table-cell>
          <table:table-cell office:value-type="string" table:content-validation-name="val1" table:style-name="ce6">
            <text:p>FINCER</text:p>
          </table:table-cell>
          <table:table-cell office:value-type="string" table:content-validation-name="val4" table:style-name="ce6">
            <text:p>Km 100 - IC2, Casais de Santa Teresa</text:p>
          </table:table-cell>
          <table:table-cell office:value-type="string" table:content-validation-name="val5" table:style-name="ce6">
            <text:p>2460-715</text:p>
          </table:table-cell>
          <table:table-cell office:value-type="string" table:content-validation-name="val1" table:style-name="ce6">
            <text:p>Aljubarrota</text:p>
          </table:table-cell>
          <table:table-cell office:value-type="string" table:content-validation-name="val1" table:style-name="ce5">
            <text:p>administracao@fincer.pt</text:p>
          </table:table-cell>
          <table:table-cell office:value-type="float" office:value="262508236" table:content-validation-name="val1" table:style-name="ce5">
            <text:p>26250823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649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1-01-28T00:00:00" table:content-validation-name="val6" table:style-name="ce8">
            <text:p>1/28/2021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ÓRMULA EXTRAVAGANTE - UNIPESSOAL, LDA</text:p>
          </table:table-cell>
          <table:table-cell office:value-type="float" office:value="513339299" table:content-validation-name="val3" table:style-name="ce5">
            <text:p>513339299</text:p>
          </table:table-cell>
          <table:table-cell office:value-type="string" table:content-validation-name="val1" table:style-name="ce6">
            <text:p>FÓRMULA EXTRAVAGANTE - UNIPESSOAL, LDA</text:p>
          </table:table-cell>
          <table:table-cell office:value-type="string" table:content-validation-name="val4" table:style-name="ce6">
            <text:p>Lugar da Pardala, Rua Alto Capitão, nº 219</text:p>
          </table:table-cell>
          <table:table-cell office:value-type="string" table:content-validation-name="val5" table:style-name="ce6">
            <text:p>3880-728</text:p>
          </table:table-cell>
          <table:table-cell office:value-type="string" table:content-validation-name="val1" table:style-name="ce6">
            <text:p>S. João</text:p>
          </table:table-cell>
          <table:table-cell office:value-type="string" table:content-validation-name="val1" table:style-name="ce5">
            <text:p>geral.autorcpecas@gmail.com</text:p>
          </table:table-cell>
          <table:table-cell office:value-type="float" office:value="913226003" table:content-validation-name="val1" table:style-name="ce5">
            <text:p>91322600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4531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2-08T00:00:00" table:content-validation-name="val6" table:style-name="ce8">
            <text:p>2/8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RANCISCO CARVALHO, UNIPESSOAL, LDA</text:p>
          </table:table-cell>
          <table:table-cell office:value-type="float" office:value="515031330" table:content-validation-name="val3" table:style-name="ce5">
            <text:p>515031330</text:p>
          </table:table-cell>
          <table:table-cell office:value-type="string" table:content-validation-name="val1" table:style-name="ce6">
            <text:p>FRANCISCO CARVALHO</text:p>
          </table:table-cell>
          <table:table-cell office:value-type="string" table:content-validation-name="val4" table:style-name="ce6">
            <text:p>Zona Industrial de Poiares, Lote 29</text:p>
          </table:table-cell>
          <table:table-cell office:value-type="string" table:content-validation-name="val5" table:style-name="ce6">
            <text:p>3350-214</text:p>
          </table:table-cell>
          <table:table-cell office:value-type="string" table:content-validation-name="val1" table:style-name="ce6">
            <text:p>Vila Nova de Poiares</text:p>
          </table:table-cell>
          <table:table-cell office:value-type="string" table:content-validation-name="val1" table:style-name="ce5">
            <text:p>franciscoemail@sapo.pt</text:p>
          </table:table-cell>
          <table:table-cell office:value-type="float" office:value="239422067" table:content-validation-name="val1" table:style-name="ce5">
            <text:p>23942206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9057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6-05T00:00:00" table:content-validation-name="val6" table:style-name="ce8">
            <text:p>6/5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RANCISCO DUARTE PREGO &amp; FILHOS, LDA</text:p>
          </table:table-cell>
          <table:table-cell office:value-type="float" office:value="501562044" table:content-validation-name="val3" table:style-name="ce5">
            <text:p>501562044</text:p>
          </table:table-cell>
          <table:table-cell office:value-type="string" table:content-validation-name="val1" table:style-name="ce6">
            <text:p>FRANCISCO DUARTE PREGO &amp; FILHOS, LDA</text:p>
          </table:table-cell>
          <table:table-cell office:value-type="string" table:content-validation-name="val4" table:style-name="ce6">
            <text:p>Rua Fonte da Pedrinha, nº 17 e 19</text:p>
          </table:table-cell>
          <table:table-cell office:value-type="string" table:content-validation-name="val5" table:style-name="ce6">
            <text:p>2705-863</text:p>
          </table:table-cell>
          <table:table-cell office:value-type="string" table:content-validation-name="val1" table:style-name="ce6">
            <text:p>Terrugem SNT</text:p>
          </table:table-cell>
          <table:table-cell office:value-type="string" table:content-validation-name="val1" table:style-name="ce5">
            <text:p>geral@pregoefilhos.com</text:p>
          </table:table-cell>
          <table:table-cell office:value-type="float" office:value="219618877" table:content-validation-name="val1" table:style-name="ce5">
            <text:p>21961887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528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01T00:00:00" table:content-validation-name="val6" table:style-name="ce8">
            <text:p>11/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UTURO RELÂMPAGO, LDA</text:p>
          </table:table-cell>
          <table:table-cell office:value-type="float" office:value="516373226" table:content-validation-name="val3" table:style-name="ce5">
            <text:p>516373226</text:p>
          </table:table-cell>
          <table:table-cell office:value-type="string" table:content-validation-name="val1" table:style-name="ce6">
            <text:p>FUTURO RELÂMPAGO, LDA</text:p>
          </table:table-cell>
          <table:table-cell office:value-type="string" table:content-validation-name="val4" table:style-name="ce6">
            <text:p>Rua das Arcas nº350</text:p>
          </table:table-cell>
          <table:table-cell office:value-type="string" table:content-validation-name="val5" table:style-name="ce6">
            <text:p>4815-081</text:p>
          </table:table-cell>
          <table:table-cell office:value-type="string" table:content-validation-name="val1" table:style-name="ce6">
            <text:p>Ínfias - Vizela</text:p>
          </table:table-cell>
          <table:table-cell office:value-type="string" table:content-validation-name="val1" table:style-name="ce5">
            <text:p>socautocentroabate@gmail.com</text:p>
          </table:table-cell>
          <table:table-cell office:value-type="float" office:value="936317700" table:content-validation-name="val1" table:style-name="ce5">
            <text:p>9363177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525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05T00:00:00" table:content-validation-name="val6" table:style-name="ce8">
            <text:p>11/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FVSA – FUTURO VERDE SOLUÇÕES AMBIENTAIS, LDA</text:p>
          </table:table-cell>
          <table:table-cell office:value-type="float" office:value="506921646" table:content-validation-name="val3" table:style-name="ce5">
            <text:p>506921646</text:p>
          </table:table-cell>
          <table:table-cell office:value-type="string" table:content-validation-name="val1" table:style-name="ce6">
            <text:p>FVSA – FUTURO VERDE SOLUÇÕES AMBIENTAIS, LDA</text:p>
          </table:table-cell>
          <table:table-cell office:value-type="string" table:content-validation-name="val4" table:style-name="ce6">
            <text:p>Zona Industrial de Santarém lote 45 L</text:p>
          </table:table-cell>
          <table:table-cell office:value-type="string" table:content-validation-name="val5" table:style-name="ce6">
            <text:p>2005-008</text:p>
          </table:table-cell>
          <table:table-cell office:value-type="string" table:content-validation-name="val1" table:style-name="ce6">
            <text:p>Santarém</text:p>
          </table:table-cell>
          <table:table-cell office:value-type="string" table:content-validation-name="val1" table:style-name="ce5">
            <text:p>fvsa.geral@gmail.com</text:p>
          </table:table-cell>
          <table:table-cell office:value-type="float" office:value="243302354" table:content-validation-name="val1" table:style-name="ce5">
            <text:p>24330235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072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12-02T00:00:00" table:content-validation-name="val6" table:style-name="ce8">
            <text:p>12/2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GARAGEM SAMPAIO &amp; FILHOS, LDA</text:p>
          </table:table-cell>
          <table:table-cell office:value-type="float" office:value="505352214" table:content-validation-name="val3" table:style-name="ce5">
            <text:p>505352214</text:p>
          </table:table-cell>
          <table:table-cell office:value-type="string" table:content-validation-name="val1" table:style-name="ce6">
            <text:p>GARAGEM SAMPAIO &amp; FILHOS, LDA</text:p>
          </table:table-cell>
          <table:table-cell office:value-type="string" table:content-validation-name="val4" table:style-name="ce6">
            <text:p>EN 15 Rua do Couto, Nº7</text:p>
          </table:table-cell>
          <table:table-cell office:value-type="string" table:content-validation-name="val5" table:style-name="ce6">
            <text:p>5300-703</text:p>
          </table:table-cell>
          <table:table-cell office:value-type="string" table:content-validation-name="val1" table:style-name="ce6">
            <text:p>Nogueira BGÇ</text:p>
          </table:table-cell>
          <table:table-cell office:value-type="string" table:content-validation-name="val1" table:style-name="ce5">
            <text:p>geral@garagemsampaio.com</text:p>
          </table:table-cell>
          <table:table-cell office:value-type="float" office:value="273312597" table:content-validation-name="val1" table:style-name="ce5">
            <text:p>27331259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477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4-28T00:00:00" table:content-validation-name="val6" table:style-name="ce8">
            <text:p>4/28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GERES - GESTÃO DE RESÍDUOS, LDA</text:p>
          </table:table-cell>
          <table:table-cell office:value-type="float" office:value="510328873" table:content-validation-name="val3" table:style-name="ce5">
            <text:p>510328873</text:p>
          </table:table-cell>
          <table:table-cell office:value-type="string" table:content-validation-name="val1" table:style-name="ce6">
            <text:p>GERES - GESTÃO DE RESÍDUOS, LDA</text:p>
          </table:table-cell>
          <table:table-cell office:value-type="string" table:content-validation-name="val4" table:style-name="ce6">
            <text:p>Rua da Estrada, nº 4/6</text:p>
          </table:table-cell>
          <table:table-cell office:value-type="string" table:content-validation-name="val5" table:style-name="ce6">
            <text:p>4730-459</text:p>
          </table:table-cell>
          <table:table-cell office:value-type="string" table:content-validation-name="val1" table:style-name="ce6">
            <text:p>VILA VERDE</text:p>
          </table:table-cell>
          <table:table-cell office:value-type="string" table:content-validation-name="val1" table:style-name="ce5">
            <text:p>geral@geres-gestaoderesiduos.pt</text:p>
          </table:table-cell>
          <table:table-cell office:value-type="float" office:value="253926495" table:content-validation-name="val1" table:style-name="ce5">
            <text:p>25392649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700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8-01T00:00:00" table:content-validation-name="val6" table:style-name="ce8">
            <text:p>8/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GONÇALO &amp; SIMÃO, LDA</text:p>
          </table:table-cell>
          <table:table-cell office:value-type="float" office:value="502218967" table:content-validation-name="val3" table:style-name="ce5">
            <text:p>502218967</text:p>
          </table:table-cell>
          <table:table-cell office:value-type="string" table:content-validation-name="val1" table:style-name="ce6">
            <text:p>GONÇALO &amp; SIMÃO, LDA</text:p>
          </table:table-cell>
          <table:table-cell office:value-type="string" table:content-validation-name="val4" table:style-name="ce6">
            <text:p>Zona Industrial da Gandra</text:p>
          </table:table-cell>
          <table:table-cell office:value-type="string" table:content-validation-name="val5" table:style-name="ce6">
            <text:p>4805-017</text:p>
          </table:table-cell>
          <table:table-cell office:value-type="string" table:content-validation-name="val1" table:style-name="ce6">
            <text:p>Guimarães</text:p>
          </table:table-cell>
          <table:table-cell office:value-type="string" table:content-validation-name="val1" table:style-name="ce5">
            <text:p>geral@goncalo-simao.com</text:p>
          </table:table-cell>
          <table:table-cell office:value-type="float" office:value="253479800" table:content-validation-name="val1" table:style-name="ce5">
            <text:p>2534798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923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1-01T00:00:00" table:content-validation-name="val6" table:style-name="ce8">
            <text:p>1/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GONORPARTS, LDA</text:p>
          </table:table-cell>
          <table:table-cell office:value-type="float" office:value="513600167" table:content-validation-name="val3" table:style-name="ce5">
            <text:p>513600167</text:p>
          </table:table-cell>
          <table:table-cell office:value-type="string" table:content-validation-name="val1" table:style-name="ce6">
            <text:p>GONORPARTS, UNIPESSOAL, LDA</text:p>
          </table:table-cell>
          <table:table-cell office:value-type="string" table:content-validation-name="val4" table:style-name="ce6">
            <text:p>Rua do Monte Grande, 861</text:p>
          </table:table-cell>
          <table:table-cell office:value-type="string" table:content-validation-name="val5" table:style-name="ce6">
            <text:p>4485-255</text:p>
          </table:table-cell>
          <table:table-cell office:value-type="string" table:content-validation-name="val1" table:style-name="ce6">
            <text:p>Guilhabreu</text:p>
          </table:table-cell>
          <table:table-cell office:value-type="string" table:content-validation-name="val1" table:style-name="ce5">
            <text:p>geral.gonorparts@gmail.com</text:p>
          </table:table-cell>
          <table:table-cell office:value-type="float" office:value="922163035" table:content-validation-name="val1" table:style-name="ce5">
            <text:p>92216303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386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3-24T00:00:00" table:content-validation-name="val6" table:style-name="ce8">
            <text:p>3/24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GRACIANO CRUZ – GESTÃO RESÍDUOS INDUSTRIAIS, LDA</text:p>
          </table:table-cell>
          <table:table-cell office:value-type="float" office:value="508372062" table:content-validation-name="val3" table:style-name="ce5">
            <text:p>508372062</text:p>
          </table:table-cell>
          <table:table-cell office:value-type="string" table:content-validation-name="val1" table:style-name="ce6">
            <text:p>GRACIANO CRUZ – GESTÃO DE RESÍDUOS INDUSTRIAIS, LDA</text:p>
          </table:table-cell>
          <table:table-cell office:value-type="string" table:content-validation-name="val4" table:style-name="ce6">
            <text:p>Avenida do Salgueiro, 2479</text:p>
          </table:table-cell>
          <table:table-cell office:value-type="string" table:content-validation-name="val5" table:style-name="ce6">
            <text:p>3465-190</text:p>
          </table:table-cell>
          <table:table-cell office:value-type="string" table:content-validation-name="val1" table:style-name="ce6">
            <text:p>Vilar de Besteiros</text:p>
          </table:table-cell>
          <table:table-cell office:value-type="string" table:content-validation-name="val1" table:style-name="ce5">
            <text:p>ambiente@gracianocruz.pt</text:p>
          </table:table-cell>
          <table:table-cell office:value-type="float" office:value="232812088" table:content-validation-name="val1" table:style-name="ce5">
            <text:p>23281208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437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1-02-04T00:00:00" table:content-validation-name="val6" table:style-name="ce8">
            <text:p>2/4/2021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BC II - PEÇAS AUTO, SA</text:p>
          </table:table-cell>
          <table:table-cell office:value-type="float" office:value="503358185" table:content-validation-name="val3" table:style-name="ce5">
            <text:p>503358185</text:p>
          </table:table-cell>
          <table:table-cell office:value-type="string" table:content-validation-name="val1" table:style-name="ce6">
            <text:p>HBC II - PEÇAS AUTO, SA</text:p>
          </table:table-cell>
          <table:table-cell office:value-type="string" table:content-validation-name="val4" table:style-name="ce6">
            <text:p>Rua Principal nº 54</text:p>
          </table:table-cell>
          <table:table-cell office:value-type="string" table:content-validation-name="val5" table:style-name="ce6">
            <text:p>2440-321</text:p>
          </table:table-cell>
          <table:table-cell office:value-type="string" table:content-validation-name="val1" table:style-name="ce6">
            <text:p>BATALHA</text:p>
          </table:table-cell>
          <table:table-cell office:value-type="string" table:content-validation-name="val1" table:style-name="ce5">
            <text:p>contabilidade@hbc.pt</text:p>
          </table:table-cell>
          <table:table-cell office:value-type="float" office:value="244769410" table:content-validation-name="val1" table:style-name="ce5">
            <text:p>24476941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985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5T00:00:00" table:content-validation-name="val6" table:style-name="ce8">
            <text:p>12/1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ÉLDER CUNHA FERREIRA, UNIPESSOAL, LDA</text:p>
          </table:table-cell>
          <table:table-cell office:value-type="float" office:value="510846505" table:content-validation-name="val3" table:style-name="ce5">
            <text:p>510846505</text:p>
          </table:table-cell>
          <table:table-cell office:value-type="string" table:content-validation-name="val1" table:style-name="ce6">
            <text:p>HÉLDER CUNHA FERREIRA, UNIPESSOAL, LDA</text:p>
          </table:table-cell>
          <table:table-cell office:value-type="string" table:content-validation-name="val4" table:style-name="ce6">
            <text:p>Avenida António Sérgio, n.º 3 – Cave e Sub-cave</text:p>
          </table:table-cell>
          <table:table-cell office:value-type="string" table:content-validation-name="val5" table:style-name="ce6">
            <text:p>4730-705</text:p>
          </table:table-cell>
          <table:table-cell office:value-type="string" table:content-validation-name="val1" table:style-name="ce6">
            <text:p>Vila Verde</text:p>
          </table:table-cell>
          <table:table-cell office:value-type="string" table:content-validation-name="val1" table:style-name="ce5">
            <text:p>ferreiracarvfv@gmail.com</text:p>
          </table:table-cell>
          <table:table-cell office:value-type="float" office:value="253312981" table:content-validation-name="val1" table:style-name="ce5">
            <text:p>25331298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786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22T00:00:00" table:content-validation-name="val6" table:style-name="ce8">
            <text:p>1/22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ELDER MANUEL DE SOUSA DE OLIVEIRA</text:p>
          </table:table-cell>
          <table:table-cell office:value-type="float" office:value="213676460" table:content-validation-name="val3" table:style-name="ce5">
            <text:p>213676460</text:p>
          </table:table-cell>
          <table:table-cell office:value-type="string" table:content-validation-name="val1" table:style-name="ce6">
            <text:p>HELDER MANUEL DE SOUSA DE OLIVEIRA</text:p>
          </table:table-cell>
          <table:table-cell office:value-type="string" table:content-validation-name="val4" table:style-name="ce6">
            <text:p>EN1, Rua da Meia Légua, nº 1524</text:p>
          </table:table-cell>
          <table:table-cell office:value-type="string" table:content-validation-name="val5" table:style-name="ce6">
            <text:p>4520-025</text:p>
          </table:table-cell>
          <table:table-cell office:value-type="string" table:content-validation-name="val1" table:style-name="ce6">
            <text:p>Escapães</text:p>
          </table:table-cell>
          <table:table-cell office:value-type="string" table:content-validation-name="val1" table:style-name="ce5">
            <text:p>auto.oliveiras@hotmail.com</text:p>
          </table:table-cell>
          <table:table-cell office:value-type="float" office:value="256812834" table:content-validation-name="val1" table:style-name="ce5">
            <text:p>25681283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962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8-20T00:00:00" table:content-validation-name="val6" table:style-name="ce8">
            <text:p>8/2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ERANÇA CARLOS MANUEL BACALHAU</text:p>
          </table:table-cell>
          <table:table-cell office:value-type="float" office:value="706462394" table:content-validation-name="val3" table:style-name="ce5">
            <text:p>706462394</text:p>
          </table:table-cell>
          <table:table-cell office:value-type="string" table:content-validation-name="val1" table:style-name="ce6">
            <text:p>HERANÇA LÍQUIDA E INDIVISA ABERTA POR ÓBITO DE CARLOS MANUEL BACALHAU</text:p>
          </table:table-cell>
          <table:table-cell office:value-type="string" table:content-validation-name="val4" table:style-name="ce6">
            <text:p>Rua do Carvalho - Sandoeira</text:p>
          </table:table-cell>
          <table:table-cell office:value-type="string" table:content-validation-name="val5" table:style-name="ce6">
            <text:p>3220-536</text:p>
          </table:table-cell>
          <table:table-cell office:value-type="string" table:content-validation-name="val1" table:style-name="ce6">
            <text:p>VILA NOVA MCV</text:p>
          </table:table-cell>
          <table:table-cell office:value-type="string" table:content-validation-name="val1" table:style-name="ce5">
            <text:p>leontina.quintas@gmail.com</text:p>
          </table:table-cell>
          <table:table-cell office:value-type="float" office:value="239533147" table:content-validation-name="val1" table:style-name="ce5">
            <text:p>23953314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0264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1-07T00:00:00" table:content-validation-name="val6" table:style-name="ce8">
            <text:p>1/7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ERCULANO HENRIQUE GOMES DA COSTA</text:p>
          </table:table-cell>
          <table:table-cell office:value-type="float" office:value="196002990" table:content-validation-name="val3" table:style-name="ce5">
            <text:p>196002990</text:p>
          </table:table-cell>
          <table:table-cell office:value-type="string" table:content-validation-name="val1" table:style-name="ce6">
            <text:p>HERCULANO HENRIQUE GOMES DA COSTA</text:p>
          </table:table-cell>
          <table:table-cell office:value-type="string" table:content-validation-name="val4" table:style-name="ce6">
            <text:p>Núcleo <text:s/>Empresarial de Casal do Marco</text:p>
          </table:table-cell>
          <table:table-cell office:value-type="string" table:content-validation-name="val5" table:style-name="ce6">
            <text:p>2840-182</text:p>
          </table:table-cell>
          <table:table-cell office:value-type="string" table:content-validation-name="val1" table:style-name="ce6">
            <text:p>Seixal</text:p>
          </table:table-cell>
          <table:table-cell office:value-type="string" table:content-validation-name="val1" table:style-name="ce5">
            <text:p>henrique2239@hotmail.com</text:p>
          </table:table-cell>
          <table:table-cell office:value-type="float" office:value="968137812" table:content-validation-name="val1" table:style-name="ce5">
            <text:p>96813781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9830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5-01T00:00:00" table:content-validation-name="val6" table:style-name="ce8">
            <text:p>5/1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IPERSUCATA, LDA</text:p>
          </table:table-cell>
          <table:table-cell office:value-type="float" office:value="510552390" table:content-validation-name="val3" table:style-name="ce5">
            <text:p>510552390</text:p>
          </table:table-cell>
          <table:table-cell office:value-type="string" table:content-validation-name="val1" table:style-name="ce6">
            <text:p>HIPERSUCATA, LDA</text:p>
          </table:table-cell>
          <table:table-cell office:value-type="string" table:content-validation-name="val4" table:style-name="ce6">
            <text:p>Estrada do Aeroporto, n.º 3 - Tendeira</text:p>
          </table:table-cell>
          <table:table-cell office:value-type="string" table:content-validation-name="val5" table:style-name="ce6">
            <text:p>9125-078</text:p>
          </table:table-cell>
          <table:table-cell office:value-type="string" table:content-validation-name="val1" table:style-name="ce6">
            <text:p>Caniço, Madeira</text:p>
          </table:table-cell>
          <table:table-cell office:value-type="string" table:content-validation-name="val1" table:style-name="ce5">
            <text:p>hipersucata@hotmail.com</text:p>
          </table:table-cell>
          <table:table-cell office:value-type="float" office:value="291648270" table:content-validation-name="val1" table:style-name="ce5">
            <text:p>29164827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5833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12-07T00:00:00" table:content-validation-name="val6" table:style-name="ce8">
            <text:p>12/7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J SUCATA, LDA</text:p>
          </table:table-cell>
          <table:table-cell office:value-type="float" office:value="513838945" table:content-validation-name="val3" table:style-name="ce5">
            <text:p>513838945</text:p>
          </table:table-cell>
          <table:table-cell office:value-type="string" table:content-validation-name="val1" table:style-name="ce6">
            <text:p>HJ SUCATA, LDA</text:p>
          </table:table-cell>
          <table:table-cell office:value-type="string" table:content-validation-name="val4" table:style-name="ce6">
            <text:p>Rua da Paz, nº 24</text:p>
          </table:table-cell>
          <table:table-cell office:value-type="string" table:content-validation-name="val5" table:style-name="ce6">
            <text:p>9125-160</text:p>
          </table:table-cell>
          <table:table-cell office:value-type="string" table:content-validation-name="val1" table:style-name="ce6">
            <text:p>CANIÇO</text:p>
          </table:table-cell>
          <table:table-cell office:value-type="string" table:content-validation-name="val1" table:style-name="ce5">
            <text:p>hjsucata@hotmail.com</text:p>
          </table:table-cell>
          <table:table-cell office:value-type="float" office:value="967359330" table:content-validation-name="val1" table:style-name="ce5">
            <text:p>96735933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33696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4-10T00:00:00" table:content-validation-name="val6" table:style-name="ce8">
            <text:p>4/10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UGO &amp; CARLOS - RECICLAGEM AUTOMÓVEL, LDA</text:p>
          </table:table-cell>
          <table:table-cell office:value-type="float" office:value="508245176" table:content-validation-name="val3" table:style-name="ce5">
            <text:p>508245176</text:p>
          </table:table-cell>
          <table:table-cell office:value-type="string" table:content-validation-name="val1" table:style-name="ce6">
            <text:p>HUGO &amp; CARLOS - RECICLAGEM AUTOMÓVEL, LDA</text:p>
          </table:table-cell>
          <table:table-cell office:value-type="string" table:content-validation-name="val4" table:style-name="ce6">
            <text:p>Santa Suzana, Lote 3</text:p>
          </table:table-cell>
          <table:table-cell office:value-type="string" table:content-validation-name="val5" table:style-name="ce6">
            <text:p>7170-105</text:p>
          </table:table-cell>
          <table:table-cell office:value-type="string" table:content-validation-name="val1" table:style-name="ce6">
            <text:p>REDONDO</text:p>
          </table:table-cell>
          <table:table-cell office:value-type="string" table:content-validation-name="val1" table:style-name="ce5">
            <text:p>hcreciclagem@hotmail.com</text:p>
          </table:table-cell>
          <table:table-cell office:value-type="float" office:value="266590000" table:content-validation-name="val1" table:style-name="ce5">
            <text:p>2665900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045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31T00:00:00" table:content-validation-name="val6" table:style-name="ce8">
            <text:p>1/3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HUGO MIGUEL MARQUES TAVARES - UNIPESSOAL, LDA</text:p>
          </table:table-cell>
          <table:table-cell office:value-type="float" office:value="513632514" table:content-validation-name="val3" table:style-name="ce5">
            <text:p>513632514</text:p>
          </table:table-cell>
          <table:table-cell office:value-type="string" table:content-validation-name="val1" table:style-name="ce6">
            <text:p>HUGO MIGUEL MARQUES TAVARES - UNIPESSOAL, LDA</text:p>
          </table:table-cell>
          <table:table-cell office:value-type="string" table:content-validation-name="val4" table:style-name="ce6">
            <text:p>Rua Rio Jardim, nº 3</text:p>
          </table:table-cell>
          <table:table-cell office:value-type="string" table:content-validation-name="val5" table:style-name="ce6">
            <text:p>3860-529</text:p>
          </table:table-cell>
          <table:table-cell office:value-type="string" table:content-validation-name="val1" table:style-name="ce6">
            <text:p>Estarreja</text:p>
          </table:table-cell>
          <table:table-cell office:value-type="string" table:content-validation-name="val1" table:style-name="ce5">
            <text:p>autugal@gmail.com</text:p>
          </table:table-cell>
          <table:table-cell office:value-type="float" office:value="911028082" table:content-validation-name="val1" table:style-name="ce5">
            <text:p>91102808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91372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7-31T00:00:00" table:content-validation-name="val6" table:style-name="ce8">
            <text:p>7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.L.S PEÇAS AUTO, LDA</text:p>
          </table:table-cell>
          <table:table-cell office:value-type="float" office:value="502380276" table:content-validation-name="val3" table:style-name="ce5">
            <text:p>502380276</text:p>
          </table:table-cell>
          <table:table-cell office:value-type="string" table:content-validation-name="val1" table:style-name="ce6">
            <text:p>ILS PEÇAS AUTO, LDA</text:p>
          </table:table-cell>
          <table:table-cell office:value-type="string" table:content-validation-name="val4" table:style-name="ce6">
            <text:p>Travessa da Quinta Velha, nº35</text:p>
          </table:table-cell>
          <table:table-cell office:value-type="string" table:content-validation-name="val5" table:style-name="ce6">
            <text:p>3810-321</text:p>
          </table:table-cell>
          <table:table-cell office:value-type="string" table:content-validation-name="val1" table:style-name="ce6">
            <text:p>Aveiro</text:p>
          </table:table-cell>
          <table:table-cell office:value-type="string" table:content-validation-name="val1" table:style-name="ce5">
            <text:p>geral@ilspecasauto.pt</text:p>
          </table:table-cell>
          <table:table-cell office:value-type="float" office:value="234341595" table:content-validation-name="val1" table:style-name="ce5">
            <text:p>23434159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625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0-01-16T00:00:00" table:content-validation-name="val6" table:style-name="ce8">
            <text:p>1/16/202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10P - COMÉRCIO DE PEÇAS, LDA</text:p>
          </table:table-cell>
          <table:table-cell office:value-type="float" office:value="510765408" table:content-validation-name="val3" table:style-name="ce5">
            <text:p>510765408</text:p>
          </table:table-cell>
          <table:table-cell office:value-type="string" table:content-validation-name="val1" table:style-name="ce6">
            <text:p>I10P - COMÉRCIO DE PEÇAS, LDA</text:p>
          </table:table-cell>
          <table:table-cell office:value-type="string" table:content-validation-name="val4" table:style-name="ce6">
            <text:p>Espinheira</text:p>
          </table:table-cell>
          <table:table-cell office:value-type="string" table:content-validation-name="val5" table:style-name="ce6">
            <text:p>3360-287</text:p>
          </table:table-cell>
          <table:table-cell office:value-type="string" table:content-validation-name="val1" table:style-name="ce6">
            <text:p>Penacova</text:p>
          </table:table-cell>
          <table:table-cell office:value-type="string" table:content-validation-name="val1" table:style-name="ce5">
            <text:p>ippecas.ambiente@gmail.com</text:p>
          </table:table-cell>
          <table:table-cell office:value-type="float" office:value="239478417" table:content-validation-name="val1" table:style-name="ce5">
            <text:p>23947841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9888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9-30T00:00:00" table:content-validation-name="val6" table:style-name="ce8">
            <text:p>9/30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-AUTOPEÇAS, UNIPESSOAL, LDA</text:p>
          </table:table-cell>
          <table:table-cell office:value-type="float" office:value="513922539" table:content-validation-name="val3" table:style-name="ce5">
            <text:p>513922539</text:p>
          </table:table-cell>
          <table:table-cell office:value-type="string" table:content-validation-name="val1" table:style-name="ce6">
            <text:p>I-AUTOPEÇAS, UNIPESSOAL, LDA</text:p>
          </table:table-cell>
          <table:table-cell office:value-type="string" table:content-validation-name="val4" table:style-name="ce6">
            <text:p>Estrada Nacional 1, s/n</text:p>
          </table:table-cell>
          <table:table-cell office:value-type="string" table:content-validation-name="val5" table:style-name="ce6">
            <text:p>3850-200</text:p>
          </table:table-cell>
          <table:table-cell office:value-type="string" table:content-validation-name="val1" table:style-name="ce6">
            <text:p>Albergaria-a-Velha</text:p>
          </table:table-cell>
          <table:table-cell office:value-type="string" table:content-validation-name="val1" table:style-name="ce5">
            <text:p>iappecasauto@gmail.com</text:p>
          </table:table-cell>
          <table:table-cell table:content-validation-name="val1" table:style-name="ce5"/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3300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0T00:00:00" table:content-validation-name="val6" table:style-name="ce8">
            <text:p>12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DEIAS A GRANEL, LDA</text:p>
          </table:table-cell>
          <table:table-cell office:value-type="float" office:value="508416426" table:content-validation-name="val3" table:style-name="ce5">
            <text:p>508416426</text:p>
          </table:table-cell>
          <table:table-cell office:value-type="string" table:content-validation-name="val1" table:style-name="ce6">
            <text:p>IDEIAS A GRANEL, LDA</text:p>
          </table:table-cell>
          <table:table-cell office:value-type="string" table:content-validation-name="val4" table:style-name="ce6">
            <text:p>Rua Afonso Costa, 21, Alagoas</text:p>
          </table:table-cell>
          <table:table-cell office:value-type="string" table:content-validation-name="val5" table:style-name="ce6">
            <text:p>3810-499</text:p>
          </table:table-cell>
          <table:table-cell office:value-type="string" table:content-validation-name="val1" table:style-name="ce6">
            <text:p>AVEIRO</text:p>
          </table:table-cell>
          <table:table-cell office:value-type="string" table:content-validation-name="val1" table:style-name="ce5">
            <text:p>geral@ideiasagranel.com</text:p>
          </table:table-cell>
          <table:table-cell office:value-type="float" office:value="234304331" table:content-validation-name="val1" table:style-name="ce5">
            <text:p>23430433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118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21T00:00:00" table:content-validation-name="val6" table:style-name="ce8">
            <text:p>12/2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LC - IRMÃOS LEMOS CARVALHO, LDA</text:p>
          </table:table-cell>
          <table:table-cell office:value-type="float" office:value="504595695" table:content-validation-name="val3" table:style-name="ce5">
            <text:p>504595695</text:p>
          </table:table-cell>
          <table:table-cell office:value-type="string" table:content-validation-name="val1" table:style-name="ce6">
            <text:p>ILC - IRMÃOS LEMOS CARVALHO, LDA</text:p>
          </table:table-cell>
          <table:table-cell office:value-type="string" table:content-validation-name="val4" table:style-name="ce6">
            <text:p>Rua da Gândara, 856 - Beire</text:p>
          </table:table-cell>
          <table:table-cell office:value-type="string" table:content-validation-name="val5" table:style-name="ce6">
            <text:p>4520-606</text:p>
          </table:table-cell>
          <table:table-cell office:value-type="string" table:content-validation-name="val1" table:style-name="ce6">
            <text:p>São João de Ver</text:p>
          </table:table-cell>
          <table:table-cell office:value-type="string" table:content-validation-name="val1" table:style-name="ce5">
            <text:p>geral@ilcarvalho.com</text:p>
          </table:table-cell>
          <table:table-cell office:value-type="float" office:value="256100178" table:content-validation-name="val1" table:style-name="ce5">
            <text:p>25610017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646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9-26T00:00:00" table:content-validation-name="val6" table:style-name="ce8">
            <text:p>9/26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MPONENTURBO, LDA</text:p>
          </table:table-cell>
          <table:table-cell office:value-type="float" office:value="508747767" table:content-validation-name="val3" table:style-name="ce5">
            <text:p>508747767</text:p>
          </table:table-cell>
          <table:table-cell office:value-type="string" table:content-validation-name="val1" table:style-name="ce6">
            <text:p>IMPONENTURBO, LDA</text:p>
          </table:table-cell>
          <table:table-cell office:value-type="string" table:content-validation-name="val4" table:style-name="ce6">
            <text:p>ESTRADA NACIONAL 234, Nº 28</text:p>
          </table:table-cell>
          <table:table-cell office:value-type="string" table:content-validation-name="val5" table:style-name="ce6">
            <text:p>3430-072</text:p>
          </table:table-cell>
          <table:table-cell office:value-type="string" table:content-validation-name="val1" table:style-name="ce6">
            <text:p>CARREGAL DO SAL</text:p>
          </table:table-cell>
          <table:table-cell office:value-type="string" table:content-validation-name="val1" table:style-name="ce5">
            <text:p>geral@imponenturbo.pt</text:p>
          </table:table-cell>
          <table:table-cell office:value-type="float" office:value="232962110" table:content-validation-name="val1" table:style-name="ce5">
            <text:p>23296211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853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8-16T00:00:00" table:content-validation-name="val6" table:style-name="ce8">
            <text:p>8/16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MPORDAVID - COMÉRCIO DE PEÇAS AUTO, LDA</text:p>
          </table:table-cell>
          <table:table-cell office:value-type="float" office:value="507329848" table:content-validation-name="val3" table:style-name="ce5">
            <text:p>507329848</text:p>
          </table:table-cell>
          <table:table-cell office:value-type="string" table:content-validation-name="val1" table:style-name="ce6">
            <text:p>IMPORDAVID - COMÉRCIO DE PEÇAS AUTO, LDA</text:p>
          </table:table-cell>
          <table:table-cell office:value-type="string" table:content-validation-name="val4" table:style-name="ce6">
            <text:p>Valas - Ervideiros - Cacia</text:p>
          </table:table-cell>
          <table:table-cell office:value-type="string" table:content-validation-name="val5" table:style-name="ce6">
            <text:p>3800-550</text:p>
          </table:table-cell>
          <table:table-cell office:value-type="string" table:content-validation-name="val1" table:style-name="ce6">
            <text:p>Cacia</text:p>
          </table:table-cell>
          <table:table-cell office:value-type="string" table:content-validation-name="val1" table:style-name="ce5">
            <text:p>comercial@impordavid.pt</text:p>
          </table:table-cell>
          <table:table-cell office:value-type="float" office:value="234312324" table:content-validation-name="val1" table:style-name="ce5">
            <text:p>23431232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27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7-11T00:00:00" table:content-validation-name="val6" table:style-name="ce8">
            <text:p>7/11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NVESPICOTO, LDA</text:p>
          </table:table-cell>
          <table:table-cell office:value-type="float" office:value="503654949" table:content-validation-name="val3" table:style-name="ce5">
            <text:p>503654949</text:p>
          </table:table-cell>
          <table:table-cell office:value-type="string" table:content-validation-name="val1" table:style-name="ce6">
            <text:p>INVESPICOTO - COMÉRCIO E INVESTIMENTOS TURÍSTICOS, LDA</text:p>
          </table:table-cell>
          <table:table-cell office:value-type="string" table:content-validation-name="val4" table:style-name="ce6">
            <text:p>Lugar de Baldeiras, Várzea</text:p>
          </table:table-cell>
          <table:table-cell office:value-type="string" table:content-validation-name="val5" table:style-name="ce6">
            <text:p>3660-694</text:p>
          </table:table-cell>
          <table:table-cell office:value-type="string" table:content-validation-name="val1" table:style-name="ce6">
            <text:p>SÃO PEDRO DO SUL</text:p>
          </table:table-cell>
          <table:table-cell office:value-type="string" table:content-validation-name="val1" table:style-name="ce5">
            <text:p>invespicoto@hotmail.com</text:p>
          </table:table-cell>
          <table:table-cell office:value-type="float" office:value="232099159" table:content-validation-name="val1" table:style-name="ce5">
            <text:p>23209915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466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0-27T00:00:00" table:content-validation-name="val6" table:style-name="ce8">
            <text:p>10/27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IRSILVA - PEÇAS E AUTOMÓVEIS, LDA</text:p>
          </table:table-cell>
          <table:table-cell office:value-type="float" office:value="513808191" table:content-validation-name="val3" table:style-name="ce5">
            <text:p>513808191</text:p>
          </table:table-cell>
          <table:table-cell office:value-type="string" table:content-validation-name="val1" table:style-name="ce6">
            <text:p>IRSILVA - PEÇAS E AUTOMÓVEIS, LDA</text:p>
          </table:table-cell>
          <table:table-cell office:value-type="string" table:content-validation-name="val4" table:style-name="ce6">
            <text:p>Rua das Industrias Nº 319</text:p>
          </table:table-cell>
          <table:table-cell office:value-type="string" table:content-validation-name="val5" table:style-name="ce6">
            <text:p>4785-624</text:p>
          </table:table-cell>
          <table:table-cell office:value-type="string" table:content-validation-name="val1" table:style-name="ce6">
            <text:p>Trofa</text:p>
          </table:table-cell>
          <table:table-cell office:value-type="string" table:content-validation-name="val1" table:style-name="ce5">
            <text:p>irsilvageral@gmail.com</text:p>
          </table:table-cell>
          <table:table-cell office:value-type="float" office:value="910757213" table:content-validation-name="val1" table:style-name="ce5">
            <text:p>91075721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2494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7-27T00:00:00" table:content-validation-name="val6" table:style-name="ce8">
            <text:p>7/27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.P.G. - COMÉRCIO DE AUTO PEÇAS, LDA</text:p>
          </table:table-cell>
          <table:table-cell office:value-type="float" office:value="505262932" table:content-validation-name="val3" table:style-name="ce5">
            <text:p>505262932</text:p>
          </table:table-cell>
          <table:table-cell office:value-type="string" table:content-validation-name="val1" table:style-name="ce6">
            <text:p>J.P.G. - COMÉRCIO DE AUTO PEÇAS, LDA</text:p>
          </table:table-cell>
          <table:table-cell office:value-type="string" table:content-validation-name="val4" table:style-name="ce6">
            <text:p>Zona Industrial da Várzea, Pav 58</text:p>
          </table:table-cell>
          <table:table-cell office:value-type="string" table:content-validation-name="val5" table:style-name="ce6">
            <text:p>4755-539</text:p>
          </table:table-cell>
          <table:table-cell office:value-type="string" table:content-validation-name="val1" table:style-name="ce6">
            <text:p>Barcelos</text:p>
          </table:table-cell>
          <table:table-cell office:value-type="string" table:content-validation-name="val1" table:style-name="ce5">
            <text:p>geral.jpg@gmail.com</text:p>
          </table:table-cell>
          <table:table-cell office:value-type="float" office:value="253894626" table:content-validation-name="val1" table:style-name="ce5">
            <text:p>25389462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45052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D METAIS, LDA</text:p>
          </table:table-cell>
          <table:table-cell office:value-type="float" office:value="515577103" table:content-validation-name="val3" table:style-name="ce5">
            <text:p>515577103</text:p>
          </table:table-cell>
          <table:table-cell office:value-type="string" table:content-validation-name="val1" table:style-name="ce6">
            <text:p>JD METAIS, LDA</text:p>
          </table:table-cell>
          <table:table-cell office:value-type="string" table:content-validation-name="val4" table:style-name="ce6">
            <text:p>Rua Regatos de Baixo, 100 e 104</text:p>
          </table:table-cell>
          <table:table-cell office:value-type="string" table:content-validation-name="val5" table:style-name="ce6">
            <text:p>4520-451</text:p>
          </table:table-cell>
          <table:table-cell office:value-type="string" table:content-validation-name="val1" table:style-name="ce6">
            <text:p>Rio Meão</text:p>
          </table:table-cell>
          <table:table-cell office:value-type="string" table:content-validation-name="val1" table:style-name="ce5">
            <text:p><text:a xlink:href="mailto:invespicoto@hotmail.com">geral@jdmetais.pt</text:a></text:p>
          </table:table-cell>
          <table:table-cell office:value-type="float" office:value="919748606" table:content-validation-name="val1" table:style-name="ce5">
            <text:p>91974860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61313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1-15T00:00:00" table:content-validation-name="val6" table:style-name="ce8">
            <text:p>11/1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ESUS &amp; BATISTA - GESTÃO DE RESÍDUOS, LDA</text:p>
          </table:table-cell>
          <table:table-cell office:value-type="float" office:value="506940713" table:content-validation-name="val3" table:style-name="ce5">
            <text:p>506940713</text:p>
          </table:table-cell>
          <table:table-cell office:value-type="string" table:content-validation-name="val1" table:style-name="ce6">
            <text:p>JESUS &amp; BATISTA - GESTÃO DE RESÍDUOS, LDA</text:p>
          </table:table-cell>
          <table:table-cell office:value-type="string" table:content-validation-name="val4" table:style-name="ce6">
            <text:p>Rua Nossa Senhora de Fátima, 727</text:p>
          </table:table-cell>
          <table:table-cell office:value-type="string" table:content-validation-name="val5" table:style-name="ce6">
            <text:p>4535-217</text:p>
          </table:table-cell>
          <table:table-cell office:value-type="string" table:content-validation-name="val1" table:style-name="ce6">
            <text:p>MOZELOS SMF</text:p>
          </table:table-cell>
          <table:table-cell office:value-type="string" table:content-validation-name="val1" table:style-name="ce5">
            <text:p>comercial@jesusbaptista.pt</text:p>
          </table:table-cell>
          <table:table-cell office:value-type="float" office:value="227643364" table:content-validation-name="val1" table:style-name="ce5">
            <text:p>22764336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012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ESUS PEREIRA &amp; FILHOS, LDA</text:p>
          </table:table-cell>
          <table:table-cell office:value-type="float" office:value="507299817" table:content-validation-name="val3" table:style-name="ce5">
            <text:p>507299817</text:p>
          </table:table-cell>
          <table:table-cell office:value-type="string" table:content-validation-name="val1" table:style-name="ce6">
            <text:p>JESUS PEREIRA &amp; FILHOS - TRANSPORTE DE RESÍDUOS INDUSTRIAIS, LDA</text:p>
          </table:table-cell>
          <table:table-cell office:value-type="string" table:content-validation-name="val4" table:style-name="ce6">
            <text:p>Travessa da Pitança, 111</text:p>
          </table:table-cell>
          <table:table-cell office:value-type="string" table:content-validation-name="val5" table:style-name="ce6">
            <text:p>4415-303</text:p>
          </table:table-cell>
          <table:table-cell office:value-type="string" table:content-validation-name="val1" table:style-name="ce6">
            <text:p>Pedroso</text:p>
          </table:table-cell>
          <table:table-cell office:value-type="string" table:content-validation-name="val1" table:style-name="ce5">
            <text:p>jesuspereiraefilhos@live.com.pt</text:p>
          </table:table-cell>
          <table:table-cell office:value-type="float" office:value="227456391" table:content-validation-name="val1" table:style-name="ce5">
            <text:p>22745639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537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1-27T00:00:00" table:content-validation-name="val6" table:style-name="ce8">
            <text:p>11/2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ÃO ALBERTO TINOCO BANDARRA DIAS</text:p>
          </table:table-cell>
          <table:table-cell office:value-type="float" office:value="182916723" table:content-validation-name="val3" table:style-name="ce5">
            <text:p>182916723</text:p>
          </table:table-cell>
          <table:table-cell office:value-type="string" table:content-validation-name="val1" table:style-name="ce6">
            <text:p>JOÃO ALBERTO TINOCO BANDARRA DIAS</text:p>
          </table:table-cell>
          <table:table-cell office:value-type="string" table:content-validation-name="val4" table:style-name="ce6">
            <text:p>Estrada do Vale da Cunha, n.º 8 - Arnas</text:p>
          </table:table-cell>
          <table:table-cell office:value-type="string" table:content-validation-name="val5" table:style-name="ce6">
            <text:p>3640-011</text:p>
          </table:table-cell>
          <table:table-cell office:value-type="string" table:content-validation-name="val1" table:style-name="ce6">
            <text:p>Arnas</text:p>
          </table:table-cell>
          <table:table-cell office:value-type="string" table:content-validation-name="val1" table:style-name="ce5">
            <text:p>bandarrapecas@sapo.pt</text:p>
          </table:table-cell>
          <table:table-cell office:value-type="float" office:value="968036033" table:content-validation-name="val1" table:style-name="ce5">
            <text:p>96803603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4106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8-24T00:00:00" table:content-validation-name="val6" table:style-name="ce8">
            <text:p>8/24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ÃO ANTÓNIO MARQUES &amp; FILHO, LDA</text:p>
          </table:table-cell>
          <table:table-cell office:value-type="float" office:value="505922797" table:content-validation-name="val3" table:style-name="ce5">
            <text:p>505922797</text:p>
          </table:table-cell>
          <table:table-cell office:value-type="string" table:content-validation-name="val1" table:style-name="ce6">
            <text:p>JAMF JOÃO ANTÓNIO MARQUES &amp; FILHO, LDA</text:p>
          </table:table-cell>
          <table:table-cell office:value-type="string" table:content-validation-name="val4" table:style-name="ce6">
            <text:p>Parque Industrial de Vendas Novas, Lote nº 12</text:p>
          </table:table-cell>
          <table:table-cell office:value-type="string" table:content-validation-name="val5" table:style-name="ce6">
            <text:p>7080-341</text:p>
          </table:table-cell>
          <table:table-cell office:value-type="string" table:content-validation-name="val1" table:style-name="ce6">
            <text:p>VENDAS NOVAS</text:p>
          </table:table-cell>
          <table:table-cell office:value-type="string" table:content-validation-name="val1" table:style-name="ce5">
            <text:p>geral@vfv.com.pt</text:p>
          </table:table-cell>
          <table:table-cell office:value-type="float" office:value="265805942" table:content-validation-name="val1" table:style-name="ce5">
            <text:p>26580594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084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4-11T00:00:00" table:content-validation-name="val6" table:style-name="ce8">
            <text:p>4/1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ÃO CARLOS BARROS HENRIQUES, UNIPESSOAL, LDA</text:p>
          </table:table-cell>
          <table:table-cell office:value-type="float" office:value="513957340" table:content-validation-name="val3" table:style-name="ce5">
            <text:p>513957340</text:p>
          </table:table-cell>
          <table:table-cell office:value-type="string" table:content-validation-name="val1" table:style-name="ce6">
            <text:p>JOÃO CARLOS BARROS HENRIQUES, UNIPESSOAL, LDA</text:p>
          </table:table-cell>
          <table:table-cell office:value-type="string" table:content-validation-name="val4" table:style-name="ce6">
            <text:p>Rua José Coelho dos Santos, Lote 1</text:p>
          </table:table-cell>
          <table:table-cell office:value-type="string" table:content-validation-name="val5" table:style-name="ce6">
            <text:p>3530-259</text:p>
          </table:table-cell>
          <table:table-cell office:value-type="string" table:content-validation-name="val1" table:style-name="ce6">
            <text:p>Mangualde</text:p>
          </table:table-cell>
          <table:table-cell office:value-type="string" table:content-validation-name="val1" table:style-name="ce5">
            <text:p>jcbh.auto@gmail.com</text:p>
          </table:table-cell>
          <table:table-cell office:value-type="float" office:value="232394339" table:content-validation-name="val1" table:style-name="ce5">
            <text:p>23239433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0712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ÃO FRANCISCO GÓIS FIGUEIRA</text:p>
          </table:table-cell>
          <table:table-cell office:value-type="float" office:value="226866246" table:content-validation-name="val3" table:style-name="ce5">
            <text:p>226866246</text:p>
          </table:table-cell>
          <table:table-cell office:value-type="string" table:content-validation-name="val1" table:style-name="ce6">
            <text:p>JOÃO FRANCISCO GÓIS FIGUEIRA</text:p>
          </table:table-cell>
          <table:table-cell office:value-type="string" table:content-validation-name="val4" table:style-name="ce6">
            <text:p>Zona Industrial Lote 28</text:p>
          </table:table-cell>
          <table:table-cell office:value-type="string" table:content-validation-name="val5" table:style-name="ce6">
            <text:p>7600-179</text:p>
          </table:table-cell>
          <table:table-cell office:value-type="string" table:content-validation-name="val1" table:style-name="ce6">
            <text:p>Aljustrel</text:p>
          </table:table-cell>
          <table:table-cell office:value-type="string" table:content-validation-name="val1" table:style-name="ce5">
            <text:p>joao_ffigueira@hotmail.com</text:p>
          </table:table-cell>
          <table:table-cell office:value-type="float" office:value="284601432" table:content-validation-name="val1" table:style-name="ce5">
            <text:p>28460143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949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4-22T00:00:00" table:content-validation-name="val6" table:style-name="ce8">
            <text:p>4/22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ÃO PEDRO COELHO ANASTÁCIO</text:p>
          </table:table-cell>
          <table:table-cell office:value-type="float" office:value="243922515" table:content-validation-name="val3" table:style-name="ce5">
            <text:p>243922515</text:p>
          </table:table-cell>
          <table:table-cell office:value-type="string" table:content-validation-name="val1" table:style-name="ce6">
            <text:p>JOÃO PEDRO COELHO ANASTÁCIO</text:p>
          </table:table-cell>
          <table:table-cell office:value-type="string" table:content-validation-name="val4" table:style-name="ce6">
            <text:p>Zona Industrial do Cadaval, lote 30</text:p>
          </table:table-cell>
          <table:table-cell office:value-type="string" table:content-validation-name="val5" table:style-name="ce6">
            <text:p>2550-171</text:p>
          </table:table-cell>
          <table:table-cell office:value-type="string" table:content-validation-name="val1" table:style-name="ce6">
            <text:p>Cadaval</text:p>
          </table:table-cell>
          <table:table-cell office:value-type="string" table:content-validation-name="val1" table:style-name="ce5">
            <text:p>paulofmanastacio@gmail.com</text:p>
          </table:table-cell>
          <table:table-cell office:value-type="float" office:value="967481390" table:content-validation-name="val1" table:style-name="ce5">
            <text:p>96748139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75417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ÃO QUEIRÓS VIEIRA MONTEIRO</text:p>
          </table:table-cell>
          <table:table-cell office:value-type="float" office:value="186590377" table:content-validation-name="val3" table:style-name="ce5">
            <text:p>186590377</text:p>
          </table:table-cell>
          <table:table-cell office:value-type="string" table:content-validation-name="val1" table:style-name="ce6">
            <text:p>JOÃO QUEIRÓS VIEIRA MONTEIRO</text:p>
          </table:table-cell>
          <table:table-cell office:value-type="string" table:content-validation-name="val4" table:style-name="ce6">
            <text:p>Rua Divino Senhor dos Milagres, n.º 2</text:p>
          </table:table-cell>
          <table:table-cell office:value-type="string" table:content-validation-name="val5" table:style-name="ce6">
            <text:p>5340-421</text:p>
          </table:table-cell>
          <table:table-cell office:value-type="string" table:content-validation-name="val1" table:style-name="ce6">
            <text:p>Sesulfe</text:p>
          </table:table-cell>
          <table:table-cell office:value-type="string" table:content-validation-name="val1" table:style-name="ce5">
            <text:p>interpecasmonteiro@hotmail.com</text:p>
          </table:table-cell>
          <table:table-cell office:value-type="float" office:value="963307928" table:content-validation-name="val1" table:style-name="ce5">
            <text:p>96330792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018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8-29T00:00:00" table:content-validation-name="val6" table:style-name="ce8">
            <text:p>8/29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SÉ ÁLVARO NEVES - UNIPESSOAL, LDA</text:p>
          </table:table-cell>
          <table:table-cell office:value-type="float" office:value="508603927" table:content-validation-name="val3" table:style-name="ce5">
            <text:p>508603927</text:p>
          </table:table-cell>
          <table:table-cell office:value-type="string" table:content-validation-name="val1" table:style-name="ce6">
            <text:p>JOSÉ ÁLVARO NEVES - UNIPESSOAL, LDA - RECEÇÃO</text:p>
          </table:table-cell>
          <table:table-cell office:value-type="string" table:content-validation-name="val4" table:style-name="ce6">
            <text:p>Zona Industrial da Relvinha, lote 27</text:p>
          </table:table-cell>
          <table:table-cell office:value-type="string" table:content-validation-name="val5" table:style-name="ce6">
            <text:p>3300-416</text:p>
          </table:table-cell>
          <table:table-cell office:value-type="string" table:content-validation-name="val1" table:style-name="ce6">
            <text:p>Arganil</text:p>
          </table:table-cell>
          <table:table-cell office:value-type="string" table:content-validation-name="val1" table:style-name="ce5">
            <text:p>autosucata.zeneves@sapo.pt</text:p>
          </table:table-cell>
          <table:table-cell office:value-type="float" office:value="235711330" table:content-validation-name="val1" table:style-name="ce5">
            <text:p>23571133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75005</text:p>
          </table:table-cell>
          <table:table-cell office:value-type="string" table:content-validation-name="val1" table:style-name="ce7">
            <text:p>Centro de Receção da Rede Valorcar</text:p>
          </table:table-cell>
          <table:table-cell office:value-type="date" office:date-value="2022-06-30T00:00:00" table:content-validation-name="val6" table:style-name="ce8">
            <text:p>6/30/2022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SÉ ÁLVARO NEVES - UNIPESSOAL, LDA</text:p>
          </table:table-cell>
          <table:table-cell office:value-type="float" office:value="508603927" table:content-validation-name="val3" table:style-name="ce5">
            <text:p>508603927</text:p>
          </table:table-cell>
          <table:table-cell office:value-type="string" table:content-validation-name="val1" table:style-name="ce6">
            <text:p>JOSÉ ÁLVARO NEVES - UNIPESSOAL, LDA (AUTO SUCATAS ZÉ NEVES)</text:p>
          </table:table-cell>
          <table:table-cell office:value-type="string" table:content-validation-name="val4" table:style-name="ce6">
            <text:p>Zona Industrial da Relvinha, lt 24 e 25</text:p>
          </table:table-cell>
          <table:table-cell office:value-type="string" table:content-validation-name="val5" table:style-name="ce6">
            <text:p>3300-416</text:p>
          </table:table-cell>
          <table:table-cell office:value-type="string" table:content-validation-name="val1" table:style-name="ce6">
            <text:p>SARZEDO ARGANIL</text:p>
          </table:table-cell>
          <table:table-cell office:value-type="string" table:content-validation-name="val1" table:style-name="ce5">
            <text:p>autosucata.zeneves@sapo.pt</text:p>
          </table:table-cell>
          <table:table-cell office:value-type="float" office:value="235711330" table:content-validation-name="val1" table:style-name="ce5">
            <text:p>23571133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0367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SÉ ANTÓNIO MONTEIRO MARQUES</text:p>
          </table:table-cell>
          <table:table-cell office:value-type="float" office:value="134829611" table:content-validation-name="val3" table:style-name="ce5">
            <text:p>134829611</text:p>
          </table:table-cell>
          <table:table-cell office:value-type="string" table:content-validation-name="val1" table:style-name="ce6">
            <text:p>JOSÉ ANTÓNIO MONTEIRO MARQUES</text:p>
          </table:table-cell>
          <table:table-cell office:value-type="string" table:content-validation-name="val4" table:style-name="ce6">
            <text:p>Zona Industrial de Rio Maior</text:p>
          </table:table-cell>
          <table:table-cell office:value-type="string" table:content-validation-name="val5" table:style-name="ce6">
            <text:p>2040-357</text:p>
          </table:table-cell>
          <table:table-cell office:value-type="string" table:content-validation-name="val1" table:style-name="ce6">
            <text:p>Rio Maior</text:p>
          </table:table-cell>
          <table:table-cell office:value-type="string" table:content-validation-name="val1" table:style-name="ce5">
            <text:p>josemarques.vfv@gmail.com</text:p>
          </table:table-cell>
          <table:table-cell office:value-type="float" office:value="914007404" table:content-validation-name="val1" table:style-name="ce5">
            <text:p>91400740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813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7-26T00:00:00" table:content-validation-name="val6" table:style-name="ce8">
            <text:p>7/26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SÉ GONÇALVES</text:p>
          </table:table-cell>
          <table:table-cell office:value-type="float" office:value="191901253" table:content-validation-name="val3" table:style-name="ce5">
            <text:p>191901253</text:p>
          </table:table-cell>
          <table:table-cell office:value-type="string" table:content-validation-name="val1" table:style-name="ce6">
            <text:p>JOSÉ GONÇALVES - Cercal</text:p>
          </table:table-cell>
          <table:table-cell office:value-type="string" table:content-validation-name="val4" table:style-name="ce6">
            <text:p>Parque Empresarial de Cercal do Alentejo (lote 4)</text:p>
          </table:table-cell>
          <table:table-cell office:value-type="string" table:content-validation-name="val5" table:style-name="ce6">
            <text:p>7555-218</text:p>
          </table:table-cell>
          <table:table-cell office:value-type="string" table:content-validation-name="val1" table:style-name="ce6">
            <text:p>Cercal do Alentejo</text:p>
          </table:table-cell>
          <table:table-cell office:value-type="string" table:content-validation-name="val1" table:style-name="ce5">
            <text:p>sucatacercaldoalentejo@gmail.com</text:p>
          </table:table-cell>
          <table:table-cell office:value-type="float" office:value="966829790" table:content-validation-name="val1" table:style-name="ce5">
            <text:p>96682979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38381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5T00:00:00" table:content-validation-name="val6" table:style-name="ce8">
            <text:p>12/1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SÉ MARTINHO MARQUES</text:p>
          </table:table-cell>
          <table:table-cell office:value-type="float" office:value="179670824" table:content-validation-name="val3" table:style-name="ce5">
            <text:p>179670824</text:p>
          </table:table-cell>
          <table:table-cell office:value-type="string" table:content-validation-name="val1" table:style-name="ce6">
            <text:p>JOSÉ MARTINHO MARQUES</text:p>
          </table:table-cell>
          <table:table-cell office:value-type="string" table:content-validation-name="val4" table:style-name="ce6">
            <text:p>Zona Industrial de Paranhos da Beira, Lote 1</text:p>
          </table:table-cell>
          <table:table-cell office:value-type="string" table:content-validation-name="val5" table:style-name="ce6">
            <text:p>6270-133</text:p>
          </table:table-cell>
          <table:table-cell office:value-type="string" table:content-validation-name="val1" table:style-name="ce6">
            <text:p>Paranhos, Seia</text:p>
          </table:table-cell>
          <table:table-cell office:value-type="string" table:content-validation-name="val1" table:style-name="ce5">
            <text:p>autopecas.marques@hotmail.com</text:p>
          </table:table-cell>
          <table:table-cell office:value-type="float" office:value="238978031" table:content-validation-name="val1" table:style-name="ce5">
            <text:p>23897803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888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0-13T00:00:00" table:content-validation-name="val6" table:style-name="ce8">
            <text:p>10/13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SÉ MOREIRA DA SILVA QUINTAS, LDA</text:p>
          </table:table-cell>
          <table:table-cell office:value-type="float" office:value="501347917" table:content-validation-name="val3" table:style-name="ce5">
            <text:p>501347917</text:p>
          </table:table-cell>
          <table:table-cell office:value-type="string" table:content-validation-name="val1" table:style-name="ce6">
            <text:p>JOSÉ MOREIRA DA SILVA QUINTAS, LDA</text:p>
          </table:table-cell>
          <table:table-cell office:value-type="string" table:content-validation-name="val4" table:style-name="ce6">
            <text:p>Rua Eng.º Alberto Martins Mesquita</text:p>
          </table:table-cell>
          <table:table-cell office:value-type="string" table:content-validation-name="val5" table:style-name="ce6">
            <text:p>4475-194</text:p>
          </table:table-cell>
          <table:table-cell office:value-type="string" table:content-validation-name="val1" table:style-name="ce6">
            <text:p>Gemunde, Maia</text:p>
          </table:table-cell>
          <table:table-cell office:value-type="string" table:content-validation-name="val1" table:style-name="ce5">
            <text:p>carpauto.carpauto@gmail.com</text:p>
          </table:table-cell>
          <table:table-cell office:value-type="float" office:value="968099311" table:content-validation-name="val1" table:style-name="ce5">
            <text:p>96809931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42680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8-05T00:00:00" table:content-validation-name="val6" table:style-name="ce8">
            <text:p>8/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OSÉ VIRGOLINO CARVALHO DA MOTA</text:p>
          </table:table-cell>
          <table:table-cell office:value-type="float" office:value="124486711" table:content-validation-name="val3" table:style-name="ce5">
            <text:p>124486711</text:p>
          </table:table-cell>
          <table:table-cell office:value-type="string" table:content-validation-name="val1" table:style-name="ce6">
            <text:p>JOSÉ VIRGOLINO CARVALHO DA MOTA</text:p>
          </table:table-cell>
          <table:table-cell office:value-type="string" table:content-validation-name="val4" table:style-name="ce6">
            <text:p>Estrada Nacional 109, 1 e 3</text:p>
          </table:table-cell>
          <table:table-cell office:value-type="string" table:content-validation-name="val5" table:style-name="ce6">
            <text:p>2425-617</text:p>
          </table:table-cell>
          <table:table-cell office:value-type="string" table:content-validation-name="val1" table:style-name="ce6">
            <text:p>Monte Redondo</text:p>
          </table:table-cell>
          <table:table-cell office:value-type="string" table:content-validation-name="val1" table:style-name="ce5">
            <text:p>virgolino.mota@sapo.pt</text:p>
          </table:table-cell>
          <table:table-cell office:value-type="float" office:value="917255448" table:content-validation-name="val1" table:style-name="ce5">
            <text:p>91725544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9446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3-07T00:00:00" table:content-validation-name="val6" table:style-name="ce8">
            <text:p>3/7/2023</text:p>
          </table:table-cell>
          <table:table-cell table:number-columns-repeated="16372"/>
        </table:table-row>
        <table:table-row table:style-name="ro2">
          <table:table-cell office:value-type="string" table:content-validation-name="val2" table:style-name="ce7">
            <text:p>JÚLIO RODRIGUES, SA</text:p>
          </table:table-cell>
          <table:table-cell office:value-type="float" office:value="505270153" table:content-validation-name="val3" table:style-name="ce5">
            <text:p>505270153</text:p>
          </table:table-cell>
          <table:table-cell office:value-type="string" table:content-validation-name="val2" table:style-name="ce7">
            <text:p>JÚLIO RODRIGUES, SA</text:p>
          </table:table-cell>
          <table:table-cell office:value-type="string" table:content-validation-name="val4" table:style-name="ce6">
            <text:p>Estrada D. Miguel, 4480/4500</text:p>
          </table:table-cell>
          <table:table-cell office:value-type="string" table:content-validation-name="val5" table:style-name="ce6">
            <text:p>4510-538</text:p>
          </table:table-cell>
          <table:table-cell office:value-type="string" table:content-validation-name="val1" table:style-name="ce6">
            <text:p>Fânzeres GDM</text:p>
          </table:table-cell>
          <table:table-cell office:value-type="string" table:content-validation-name="val1" table:style-name="ce5">
            <text:p>pedro.rodrigues@juliorodrigues.pt</text:p>
          </table:table-cell>
          <table:table-cell office:value-type="float" office:value="224835160" table:content-validation-name="val1" table:style-name="ce5">
            <text:p>22483516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811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3-21T00:00:00" table:content-validation-name="val6" table:style-name="ce8">
            <text:p>3/2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JUMPVORTEX - UNIPESSOAL, LDA</text:p>
          </table:table-cell>
          <table:table-cell office:value-type="float" office:value="514641002" table:content-validation-name="val3" table:style-name="ce5">
            <text:p>514641002</text:p>
          </table:table-cell>
          <table:table-cell office:value-type="string" table:content-validation-name="val1" table:style-name="ce6">
            <text:p>JUMPVORTEX - UNIPESSOAL, LDA</text:p>
          </table:table-cell>
          <table:table-cell office:value-type="string" table:content-validation-name="val4" table:style-name="ce6">
            <text:p>Sítio do Farrobo, 958-A</text:p>
          </table:table-cell>
          <table:table-cell office:value-type="string" table:content-validation-name="val5" table:style-name="ce6">
            <text:p>8150-032</text:p>
          </table:table-cell>
          <table:table-cell office:value-type="string" table:content-validation-name="val1" table:style-name="ce6">
            <text:p>São Brás de Alportel</text:p>
          </table:table-cell>
          <table:table-cell office:value-type="string" table:content-validation-name="val1" table:style-name="ce5">
            <text:p>algarveautospares@gmail.com</text:p>
          </table:table-cell>
          <table:table-cell office:value-type="float" office:value="289841354" table:content-validation-name="val1" table:style-name="ce5">
            <text:p>28984135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33854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10">
            <text:p>KVN MOTORES, UNIPESSOAL, LDA</text:p>
          </table:table-cell>
          <table:table-cell office:value-type="float" office:value="508030544" table:content-validation-name="val3" table:style-name="ce5">
            <text:p>508030544</text:p>
          </table:table-cell>
          <table:table-cell office:value-type="string" table:content-validation-name="val1" table:style-name="ce5">
            <text:p>KVN MOTORES, UNIPESSOAL, LDA</text:p>
          </table:table-cell>
          <table:table-cell office:value-type="string" table:content-validation-name="val4" table:style-name="ce6">
            <text:p>Rua do Ouro, lote10</text:p>
          </table:table-cell>
          <table:table-cell office:value-type="string" table:content-validation-name="val5" table:style-name="ce6">
            <text:p>2950-007</text:p>
          </table:table-cell>
          <table:table-cell office:value-type="string" table:content-validation-name="val1" table:style-name="ce6">
            <text:p>Pinhal Novo</text:p>
          </table:table-cell>
          <table:table-cell office:value-type="string" table:content-validation-name="val1" table:style-name="ce5">
            <text:p>kvn.motores@sapo.pt</text:p>
          </table:table-cell>
          <table:table-cell office:value-type="float" office:value="212384398" table:content-validation-name="val1" table:style-name="ce5">
            <text:p>21238439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374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20T00:00:00" table:content-validation-name="val6" table:style-name="ce8">
            <text:p>12/2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. M. &amp; J. - AUTOPEÇAS, LDA</text:p>
          </table:table-cell>
          <table:table-cell office:value-type="float" office:value="506020592" table:content-validation-name="val3" table:style-name="ce5">
            <text:p>506020592</text:p>
          </table:table-cell>
          <table:table-cell office:value-type="string" table:content-validation-name="val1" table:style-name="ce6">
            <text:p>L.M.&amp;J. - AUTOPEÇAS, LDA</text:p>
          </table:table-cell>
          <table:table-cell office:value-type="string" table:content-validation-name="val4" table:style-name="ce6">
            <text:p>Estrada Nacional 1 - Picoto, nº 987</text:p>
          </table:table-cell>
          <table:table-cell office:value-type="string" table:content-validation-name="val5" table:style-name="ce6">
            <text:p>4505-007</text:p>
          </table:table-cell>
          <table:table-cell office:value-type="string" table:content-validation-name="val1" table:style-name="ce6">
            <text:p>Argoncilhe</text:p>
          </table:table-cell>
          <table:table-cell office:value-type="string" table:content-validation-name="val1" table:style-name="ce5">
            <text:p>carloscosta@lmejautopecas.pt</text:p>
          </table:table-cell>
          <table:table-cell office:value-type="float" office:value="227641262" table:content-validation-name="val1" table:style-name="ce5">
            <text:p>22764126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547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AMPREIA - COMÉRCIO DE PEÇAS PARA AUTOMÓVEIS, LDA</text:p>
          </table:table-cell>
          <table:table-cell office:value-type="float" office:value="501879960" table:content-validation-name="val3" table:style-name="ce5">
            <text:p>501879960</text:p>
          </table:table-cell>
          <table:table-cell office:value-type="string" table:content-validation-name="val1" table:style-name="ce6">
            <text:p>LAMPREIA - COMÉRCIO DE PEÇAS PARA AUTOMÓVEIS, LDA</text:p>
          </table:table-cell>
          <table:table-cell office:value-type="string" table:content-validation-name="val4" table:style-name="ce6">
            <text:p>Estrada Nacional 259, km 41</text:p>
          </table:table-cell>
          <table:table-cell office:value-type="string" table:content-validation-name="val5" table:style-name="ce6">
            <text:p>7900-199</text:p>
          </table:table-cell>
          <table:table-cell office:value-type="string" table:content-validation-name="val1" table:style-name="ce6">
            <text:p>Ferreira do Alentejo</text:p>
          </table:table-cell>
          <table:table-cell office:value-type="string" table:content-validation-name="val1" table:style-name="ce5">
            <text:p>amcllampreia@gmail.com</text:p>
          </table:table-cell>
          <table:table-cell office:value-type="float" office:value="963812052" table:content-validation-name="val1" table:style-name="ce5">
            <text:p>96381205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0973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25T00:00:00" table:content-validation-name="val6" table:style-name="ce8">
            <text:p>1/25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AND PEÇAS DE PATRÍCIA MARIA AMARAL MONTEIRO PINTO</text:p>
          </table:table-cell>
          <table:table-cell office:value-type="float" office:value="230609457" table:content-validation-name="val3" table:style-name="ce5">
            <text:p>230609457</text:p>
          </table:table-cell>
          <table:table-cell office:value-type="string" table:content-validation-name="val1" table:style-name="ce6">
            <text:p>LAND PEÇAS DE PATRÍCIA MARIA AMARAL MONTEIRO PINTO</text:p>
          </table:table-cell>
          <table:table-cell office:value-type="string" table:content-validation-name="val4" table:style-name="ce6">
            <text:p>Lugar de Ribeira do Rodo, s/n</text:p>
          </table:table-cell>
          <table:table-cell office:value-type="string" table:content-validation-name="val5" table:style-name="ce6">
            <text:p>5050-103</text:p>
          </table:table-cell>
          <table:table-cell office:value-type="string" table:content-validation-name="val1" table:style-name="ce6">
            <text:p>Peso da Régua</text:p>
          </table:table-cell>
          <table:table-cell office:value-type="string" table:content-validation-name="val1" table:style-name="ce5">
            <text:p>landpecas@outlook.pt</text:p>
          </table:table-cell>
          <table:table-cell office:value-type="float" office:value="969744134" table:content-validation-name="val1" table:style-name="ce5">
            <text:p>96974413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3648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4-20T00:00:00" table:content-validation-name="val6" table:style-name="ce8">
            <text:p>4/20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GS AUTOMÓVEIS, UNIPESSOAL, LDA</text:p>
          </table:table-cell>
          <table:table-cell office:value-type="float" office:value="513656430" table:content-validation-name="val3" table:style-name="ce5">
            <text:p>513656430</text:p>
          </table:table-cell>
          <table:table-cell office:value-type="string" table:content-validation-name="val1" table:style-name="ce6">
            <text:p>LGS AUTOMÓVEIS, UNIPESSOAL, LDA</text:p>
          </table:table-cell>
          <table:table-cell office:value-type="string" table:content-validation-name="val4" table:style-name="ce6">
            <text:p>Rua do Barreiro, n.º 17 C</text:p>
          </table:table-cell>
          <table:table-cell office:value-type="string" table:content-validation-name="val5" table:style-name="ce6">
            <text:p>4755-230</text:p>
          </table:table-cell>
          <table:table-cell office:value-type="string" table:content-validation-name="val1" table:style-name="ce6">
            <text:p>Barcelos</text:p>
          </table:table-cell>
          <table:table-cell office:value-type="string" table:content-validation-name="val1" table:style-name="ce5">
            <text:p>luiscarlosteixeira1986@gmail.com</text:p>
          </table:table-cell>
          <table:table-cell office:value-type="float" office:value="969604765" table:content-validation-name="val1" table:style-name="ce5">
            <text:p>96960476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0067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2-21T00:00:00" table:content-validation-name="val6" table:style-name="ce8">
            <text:p>2/2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UCRIMOLDA - RECICLAGEM VIATURAS FIM DE VIDA, LDA</text:p>
          </table:table-cell>
          <table:table-cell office:value-type="float" office:value="507979095" table:content-validation-name="val3" table:style-name="ce5">
            <text:p>507979095</text:p>
          </table:table-cell>
          <table:table-cell office:value-type="string" table:content-validation-name="val1" table:style-name="ce6">
            <text:p>LUCRIMOLDA - RECICLAGEM DE VIATURAS EM FIM DE VIDA, LDA</text:p>
          </table:table-cell>
          <table:table-cell office:value-type="string" table:content-validation-name="val4" table:style-name="ce6">
            <text:p>Rua Quinta das Rosas nº. 40</text:p>
          </table:table-cell>
          <table:table-cell office:value-type="string" table:content-validation-name="val5" table:style-name="ce6">
            <text:p>2840-131</text:p>
          </table:table-cell>
          <table:table-cell office:value-type="string" table:content-validation-name="val1" table:style-name="ce6">
            <text:p>Aldeia de Paio Pires</text:p>
          </table:table-cell>
          <table:table-cell office:value-type="string" table:content-validation-name="val1" table:style-name="ce5">
            <text:p>lucrimolda2@gmail.com</text:p>
          </table:table-cell>
          <table:table-cell office:value-type="float" office:value="210987078" table:content-validation-name="val1" table:style-name="ce5">
            <text:p>21098707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111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9-25T00:00:00" table:content-validation-name="val6" table:style-name="ce8">
            <text:p>9/25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UCROFUSÃO UNIPESSOAL, LDA</text:p>
          </table:table-cell>
          <table:table-cell office:value-type="float" office:value="510112870" table:content-validation-name="val3" table:style-name="ce5">
            <text:p>510112870</text:p>
          </table:table-cell>
          <table:table-cell office:value-type="string" table:content-validation-name="val1" table:style-name="ce6">
            <text:p>LUCROFUSÃO UNIPESSOAL, LDA - MANGUALDE</text:p>
          </table:table-cell>
          <table:table-cell office:value-type="string" table:content-validation-name="val4" table:style-name="ce6">
            <text:p>Rua Quinta dos Seixais n. 6A</text:p>
          </table:table-cell>
          <table:table-cell office:value-type="string" table:content-validation-name="val5" table:style-name="ce6">
            <text:p>3530-064</text:p>
          </table:table-cell>
          <table:table-cell office:value-type="string" table:content-validation-name="val1" table:style-name="ce6">
            <text:p>Mangualde</text:p>
          </table:table-cell>
          <table:table-cell office:value-type="string" table:content-validation-name="val1" table:style-name="ce5">
            <text:p>lucrofusaounipessoal@gmail.com</text:p>
          </table:table-cell>
          <table:table-cell office:value-type="float" office:value="232621071" table:content-validation-name="val1" table:style-name="ce5">
            <text:p>23262107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9564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0-03T00:00:00" table:content-validation-name="val6" table:style-name="ce8">
            <text:p>10/3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UMAPEÇAS IMPOR. VEÍCULOS, MÁQ. E PEÇAS, LDA</text:p>
          </table:table-cell>
          <table:table-cell office:value-type="float" office:value="502012102" table:content-validation-name="val3" table:style-name="ce5">
            <text:p>502012102</text:p>
          </table:table-cell>
          <table:table-cell office:value-type="string" table:content-validation-name="val1" table:style-name="ce6">
            <text:p>LUMAPEÇAS - IMPORTAÇÃO DE VEÍCULOS, MÁQUINAS E PEÇAS, LDA</text:p>
          </table:table-cell>
          <table:table-cell office:value-type="string" table:content-validation-name="val4" table:style-name="ce6">
            <text:p>Rua das Mós, Vieirinhos</text:p>
          </table:table-cell>
          <table:table-cell office:value-type="string" table:content-validation-name="val5" table:style-name="ce6">
            <text:p>3105-069</text:p>
          </table:table-cell>
          <table:table-cell office:value-type="string" table:content-validation-name="val1" table:style-name="ce6">
            <text:p>CARRIÇO</text:p>
          </table:table-cell>
          <table:table-cell office:value-type="string" table:content-validation-name="val1" table:style-name="ce5">
            <text:p>lumapecas@sapo.pt</text:p>
          </table:table-cell>
          <table:table-cell office:value-type="float" office:value="233950418" table:content-validation-name="val1" table:style-name="ce5">
            <text:p>23395041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563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11-19T00:00:00" table:content-validation-name="val6" table:style-name="ce8">
            <text:p>11/19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UMIRESIDUOS, LDA</text:p>
          </table:table-cell>
          <table:table-cell office:value-type="float" office:value="507559703" table:content-validation-name="val3" table:style-name="ce5">
            <text:p>507559703</text:p>
          </table:table-cell>
          <table:table-cell office:value-type="string" table:content-validation-name="val1" table:style-name="ce6">
            <text:p>LUMIRESIDUOS, LDA</text:p>
          </table:table-cell>
          <table:table-cell office:value-type="string" table:content-validation-name="val4" table:style-name="ce6">
            <text:p>Zona Industrial de Laúndos - Lote 10</text:p>
          </table:table-cell>
          <table:table-cell office:value-type="string" table:content-validation-name="val5" table:style-name="ce6">
            <text:p>4570-311</text:p>
          </table:table-cell>
          <table:table-cell office:value-type="string" table:content-validation-name="val1" table:style-name="ce6">
            <text:p>LAUNDOS</text:p>
          </table:table-cell>
          <table:table-cell office:value-type="string" table:content-validation-name="val1" table:style-name="ce5">
            <text:p>info@lumiresiduos.pt</text:p>
          </table:table-cell>
          <table:table-cell office:value-type="float" office:value="252691301" table:content-validation-name="val1" table:style-name="ce5">
            <text:p>25269130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893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6-22T00:00:00" table:content-validation-name="val6" table:style-name="ce8">
            <text:p>6/22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LUSORE, LDA</text:p>
          </table:table-cell>
          <table:table-cell office:value-type="float" office:value="508307910" table:content-validation-name="val3" table:style-name="ce5">
            <text:p>508307910</text:p>
          </table:table-cell>
          <table:table-cell office:value-type="string" table:content-validation-name="val1" table:style-name="ce6">
            <text:p>LUSORE, LDA</text:p>
          </table:table-cell>
          <table:table-cell office:value-type="string" table:content-validation-name="val4" table:style-name="ce6">
            <text:p>Zona Industrial Alto da Cruz- Pavilhão 1</text:p>
          </table:table-cell>
          <table:table-cell office:value-type="string" table:content-validation-name="val5" table:style-name="ce6">
            <text:p>4780-393</text:p>
          </table:table-cell>
          <table:table-cell office:value-type="string" table:content-validation-name="val1" table:style-name="ce6">
            <text:p>Santo Tirso</text:p>
          </table:table-cell>
          <table:table-cell office:value-type="string" table:content-validation-name="val1" table:style-name="ce5">
            <text:p>geral@lusore.com</text:p>
          </table:table-cell>
          <table:table-cell office:value-type="float" office:value="252853168" table:content-validation-name="val1" table:style-name="ce5">
            <text:p>25285316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347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. SANTOS - CENTRO DE RECICLAGEM DA AMADORA, LDA</text:p>
          </table:table-cell>
          <table:table-cell office:value-type="float" office:value="513037624" table:content-validation-name="val3" table:style-name="ce5">
            <text:p>513037624</text:p>
          </table:table-cell>
          <table:table-cell office:value-type="string" table:content-validation-name="val1" table:style-name="ce6">
            <text:p>M. SANTOS</text:p>
          </table:table-cell>
          <table:table-cell office:value-type="string" table:content-validation-name="val4" table:style-name="ce6">
            <text:p>Rua Latino Coelho nº 1 E - Venda Nova</text:p>
          </table:table-cell>
          <table:table-cell office:value-type="string" table:content-validation-name="val5" table:style-name="ce6">
            <text:p>2700-514</text:p>
          </table:table-cell>
          <table:table-cell office:value-type="string" table:content-validation-name="val1" table:style-name="ce6">
            <text:p>Amadora</text:p>
          </table:table-cell>
          <table:table-cell office:value-type="string" table:content-validation-name="val1" table:style-name="ce5">
            <text:p>geral@centroreciclagemdaamadora.pt</text:p>
          </table:table-cell>
          <table:table-cell office:value-type="float" office:value="218016440" table:content-validation-name="val1" table:style-name="ce5">
            <text:p>21801644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6220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1-06T00:00:00" table:content-validation-name="val6" table:style-name="ce8">
            <text:p>1/6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7">
            <text:p>M.N.S. - VALORIZAÇÃO DE RESÍDUOS, LDA</text:p>
          </table:table-cell>
          <table:table-cell office:value-type="float" office:value="508266173" table:content-validation-name="val3" table:style-name="ce1">
            <text:p>508266173</text:p>
          </table:table-cell>
          <table:table-cell office:value-type="string" table:content-validation-name="val1" table:style-name="ce7">
            <text:p>MNS - VALORIZAÇÃO DE RESÍDUOS, LDA</text:p>
          </table:table-cell>
          <table:table-cell office:value-type="string" table:content-validation-name="val4" table:style-name="ce1">
            <text:p>Parque Industrial da Murteira</text:p>
            <text:p>Rua de Macau, n.º 46</text:p>
          </table:table-cell>
          <table:table-cell office:value-type="string" table:content-validation-name="val5" table:style-name="ce7">
            <text:p>2135-098</text:p>
          </table:table-cell>
          <table:table-cell office:value-type="string" table:content-validation-name="val1" table:style-name="ce6">
            <text:p>Samora Correia</text:p>
          </table:table-cell>
          <table:table-cell office:value-type="string" table:content-validation-name="val1" table:style-name="ce5">
            <text:p><text:a xlink:href="mailto:mnsvalorizacaoderesiduos@gmail.com">mnsvalorizacaoderesiduos@gmail.com</text:a></text:p>
          </table:table-cell>
          <table:table-cell office:value-type="float" office:value="966000804" table:content-validation-name="val1" table:style-name="ce1">
            <text:p>96600080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7">
            <text:p>APA100845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12-16T00:00:00" table:content-validation-name="val6" table:style-name="ce8">
            <text:p>12/16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ADE IN BOA VIAGEM, UNIPESSOAL, LDA</text:p>
          </table:table-cell>
          <table:table-cell office:value-type="float" office:value="516183818" table:content-validation-name="val3" table:style-name="ce5">
            <text:p>516183818</text:p>
          </table:table-cell>
          <table:table-cell office:value-type="string" table:content-validation-name="val1" table:style-name="ce6">
            <text:p>MADE IN BOA VIAGEM, UNIPESSOAL, LDA</text:p>
          </table:table-cell>
          <table:table-cell office:value-type="string" table:content-validation-name="val4" table:style-name="ce6">
            <text:p>Rua Padre Manuel da Costa Rego</text:p>
          </table:table-cell>
          <table:table-cell office:value-type="string" table:content-validation-name="val5" table:style-name="ce6">
            <text:p>4770-160</text:p>
          </table:table-cell>
          <table:table-cell office:value-type="string" table:content-validation-name="val1" table:style-name="ce6">
            <text:p>Jesufrei</text:p>
          </table:table-cell>
          <table:table-cell office:value-type="string" table:content-validation-name="val1" table:style-name="ce5">
            <text:p>made.in.boaviagem@gmail.com</text:p>
          </table:table-cell>
          <table:table-cell office:value-type="float" office:value="252323320" table:content-validation-name="val1" table:style-name="ce5">
            <text:p>2523233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694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06T00:00:00" table:content-validation-name="val6" table:style-name="ce8">
            <text:p>12/6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ADEIRA CARTAO SOC.TRIAGEM, LDA</text:p>
          </table:table-cell>
          <table:table-cell office:value-type="float" office:value="511194439" table:content-validation-name="val3" table:style-name="ce5">
            <text:p>511194439</text:p>
          </table:table-cell>
          <table:table-cell office:value-type="string" table:content-validation-name="val1" table:style-name="ce6">
            <text:p>MADEIRA CARTÃO Camacha</text:p>
          </table:table-cell>
          <table:table-cell office:value-type="string" table:content-validation-name="val4" table:style-name="ce6">
            <text:p>Caminho do Pinheirinho</text:p>
          </table:table-cell>
          <table:table-cell office:value-type="string" table:content-validation-name="val5" table:style-name="ce6">
            <text:p>9135-415</text:p>
          </table:table-cell>
          <table:table-cell office:value-type="string" table:content-validation-name="val1" table:style-name="ce6">
            <text:p>CAMACHA</text:p>
          </table:table-cell>
          <table:table-cell office:value-type="string" table:content-validation-name="val1" table:style-name="ce5">
            <text:p>geral@madeiracartao.net</text:p>
          </table:table-cell>
          <table:table-cell office:value-type="string" table:content-validation-name="val1" table:style-name="ce5">
            <text:p>291924167/29196012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073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9-01T00:00:00" table:content-validation-name="val6" table:style-name="ce8">
            <text:p>9/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ANAIACAR – REUTILIZAÇÃO DE PEÇAS P. CAMIÕES, LDA</text:p>
          </table:table-cell>
          <table:table-cell office:value-type="float" office:value="505974835" table:content-validation-name="val3" table:style-name="ce5">
            <text:p>505974835</text:p>
          </table:table-cell>
          <table:table-cell office:value-type="string" table:content-validation-name="val1" table:style-name="ce6">
            <text:p>MANAIACAR – REUTILIZAÇÃO DE PEÇAS PARA CAMIÕES, LDA</text:p>
          </table:table-cell>
          <table:table-cell office:value-type="string" table:content-validation-name="val4" table:style-name="ce6">
            <text:p>Rua da Inacor, 516</text:p>
          </table:table-cell>
          <table:table-cell office:value-type="string" table:content-validation-name="val5" table:style-name="ce6">
            <text:p>4505-052</text:p>
          </table:table-cell>
          <table:table-cell office:value-type="string" table:content-validation-name="val1" table:style-name="ce6">
            <text:p>Argoncilhe</text:p>
          </table:table-cell>
          <table:table-cell office:value-type="string" table:content-validation-name="val1" table:style-name="ce5">
            <text:p>geral@manaiacar.pt</text:p>
          </table:table-cell>
          <table:table-cell office:value-type="float" office:value="227470620" table:content-validation-name="val1" table:style-name="ce5">
            <text:p>2274706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234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ANUEL AVELINO, LDA</text:p>
          </table:table-cell>
          <table:table-cell office:value-type="float" office:value="504687557" table:content-validation-name="val3" table:style-name="ce5">
            <text:p>504687557</text:p>
          </table:table-cell>
          <table:table-cell office:value-type="string" table:content-validation-name="val1" table:style-name="ce6">
            <text:p>MANUEL AVELINO - TRANSPORTE E COMÉRCIO DE PEÇAS AUTO, LDA</text:p>
          </table:table-cell>
          <table:table-cell office:value-type="string" table:content-validation-name="val4" table:style-name="ce6">
            <text:p>Avenida do Agrelo, nº 21 - Sabariz</text:p>
          </table:table-cell>
          <table:table-cell office:value-type="string" table:content-validation-name="val5" table:style-name="ce6">
            <text:p>4730-430</text:p>
          </table:table-cell>
          <table:table-cell office:value-type="string" table:content-validation-name="val1" table:style-name="ce6">
            <text:p>Sabariz</text:p>
          </table:table-cell>
          <table:table-cell office:value-type="string" table:content-validation-name="val1" table:style-name="ce5">
            <text:p>ma.pecasauto@hotmail.com</text:p>
          </table:table-cell>
          <table:table-cell office:value-type="float" office:value="253322317" table:content-validation-name="val1" table:style-name="ce5">
            <text:p>25332231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52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12-31T00:00:00" table:content-validation-name="val6" table:style-name="ce8">
            <text:p>12/3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ANUEL FAJARDO, LDA</text:p>
          </table:table-cell>
          <table:table-cell office:value-type="float" office:value="502088508" table:content-validation-name="val3" table:style-name="ce5">
            <text:p>502088508</text:p>
          </table:table-cell>
          <table:table-cell office:value-type="string" table:content-validation-name="val1" table:style-name="ce6">
            <text:p>MANUEL FAJARDO, LDA</text:p>
          </table:table-cell>
          <table:table-cell office:value-type="string" table:content-validation-name="val4" table:style-name="ce6">
            <text:p>Rua Porto Carro de Baixo n.º 5</text:p>
          </table:table-cell>
          <table:table-cell office:value-type="string" table:content-validation-name="val5" table:style-name="ce6">
            <text:p>3080-436</text:p>
          </table:table-cell>
          <table:table-cell office:value-type="string" table:content-validation-name="val1" table:style-name="ce6">
            <text:p>Figueira da Foz</text:p>
          </table:table-cell>
          <table:table-cell office:value-type="string" table:content-validation-name="val1" table:style-name="ce5">
            <text:p>manuelfajardolda@gmail.com</text:p>
          </table:table-cell>
          <table:table-cell office:value-type="float" office:value="233910299" table:content-validation-name="val1" table:style-name="ce5">
            <text:p>23391029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368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1-04T00:00:00" table:content-validation-name="val6" table:style-name="ce8">
            <text:p>11/4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ANUEL FREXES - GESTÃO DE RESÍDUOS, LDA</text:p>
          </table:table-cell>
          <table:table-cell office:value-type="float" office:value="509834825" table:content-validation-name="val3" table:style-name="ce5">
            <text:p>509834825</text:p>
          </table:table-cell>
          <table:table-cell office:value-type="string" table:content-validation-name="val1" table:style-name="ce6">
            <text:p>MANUEL FREXES - GESTÃO DE RESÍDUOS, LDA</text:p>
          </table:table-cell>
          <table:table-cell office:value-type="string" table:content-validation-name="val4" table:style-name="ce6">
            <text:p>Quinta da Espadaneira, S/N</text:p>
          </table:table-cell>
          <table:table-cell office:value-type="string" table:content-validation-name="val5" table:style-name="ce6">
            <text:p>6230-030</text:p>
          </table:table-cell>
          <table:table-cell office:value-type="string" table:content-validation-name="val1" table:style-name="ce6">
            <text:p>ALCARIA, FUNDÃO</text:p>
          </table:table-cell>
          <table:table-cell office:value-type="string" table:content-validation-name="val1" table:style-name="ce5">
            <text:p>mfrexes@mfrexes.pt</text:p>
          </table:table-cell>
          <table:table-cell office:value-type="float" office:value="275776297" table:content-validation-name="val1" table:style-name="ce9">
            <text:p>275 776 29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41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8-25T00:00:00" table:content-validation-name="val6" table:style-name="ce8">
            <text:p>8/2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ANUEL PONTES ROSA</text:p>
          </table:table-cell>
          <table:table-cell office:value-type="float" office:value="109578937" table:content-validation-name="val3" table:style-name="ce5">
            <text:p>109578937</text:p>
          </table:table-cell>
          <table:table-cell office:value-type="string" table:content-validation-name="val1" table:style-name="ce6">
            <text:p>MANUEL PONTES ROSA</text:p>
          </table:table-cell>
          <table:table-cell office:value-type="string" table:content-validation-name="val4" table:style-name="ce6">
            <text:p>Sítio de S. Pedro - Estrada das Saibreiras</text:p>
          </table:table-cell>
          <table:table-cell office:value-type="string" table:content-validation-name="val5" table:style-name="ce6">
            <text:p>7800-000</text:p>
          </table:table-cell>
          <table:table-cell office:value-type="string" table:content-validation-name="val1" table:style-name="ce6">
            <text:p>BEJA</text:p>
          </table:table-cell>
          <table:table-cell office:value-type="string" table:content-validation-name="val1" table:style-name="ce5">
            <text:p>fmrepas@gmail.com</text:p>
          </table:table-cell>
          <table:table-cell office:value-type="float" office:value="284321819" table:content-validation-name="val1" table:style-name="ce5">
            <text:p>28432181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470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4-28T00:00:00" table:content-validation-name="val6" table:style-name="ce8">
            <text:p>4/28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ARIA DO CÉU &amp; FILHOS, LDA</text:p>
          </table:table-cell>
          <table:table-cell office:value-type="float" office:value="503126454" table:content-validation-name="val3" table:style-name="ce5">
            <text:p>503126454</text:p>
          </table:table-cell>
          <table:table-cell office:value-type="string" table:content-validation-name="val1" table:style-name="ce6">
            <text:p>MCF</text:p>
          </table:table-cell>
          <table:table-cell office:value-type="string" table:content-validation-name="val4" table:style-name="ce6">
            <text:p>Estrada Nacional 10 KM 11, Qta da Pardaleira</text:p>
          </table:table-cell>
          <table:table-cell office:value-type="string" table:content-validation-name="val5" table:style-name="ce6">
            <text:p>2690-370</text:p>
          </table:table-cell>
          <table:table-cell office:value-type="string" table:content-validation-name="val1" table:style-name="ce6">
            <text:p>Santa Iria Azóia</text:p>
          </table:table-cell>
          <table:table-cell office:value-type="string" table:content-validation-name="val1" table:style-name="ce5">
            <text:p>administrativa@mcf.pt</text:p>
          </table:table-cell>
          <table:table-cell office:value-type="float" office:value="219497030" table:content-validation-name="val1" table:style-name="ce5">
            <text:p>21949703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0474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10-16T00:00:00" table:content-validation-name="val6" table:style-name="ce8">
            <text:p>10/16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ÁRIO GUIOMAR - GESTÃO DE RESÍDUOS, LDA</text:p>
          </table:table-cell>
          <table:table-cell office:value-type="float" office:value="505439190" table:content-validation-name="val3" table:style-name="ce5">
            <text:p>505439190</text:p>
          </table:table-cell>
          <table:table-cell office:value-type="string" table:content-validation-name="val1" table:style-name="ce6">
            <text:p>MÁRIO GUIOMAR - GESTÃO DE RESÍDUOS, LDA</text:p>
          </table:table-cell>
          <table:table-cell office:value-type="string" table:content-validation-name="val4" table:style-name="ce6">
            <text:p>Rua Boqueirão Ferro, n.º3, Quinta dos Palmares</text:p>
          </table:table-cell>
          <table:table-cell office:value-type="string" table:content-validation-name="val5" table:style-name="ce6">
            <text:p>2680-177</text:p>
          </table:table-cell>
          <table:table-cell office:value-type="string" table:content-validation-name="val1" table:style-name="ce6">
            <text:p>Camarate</text:p>
          </table:table-cell>
          <table:table-cell office:value-type="string" table:content-validation-name="val1" table:style-name="ce5">
            <text:p>marioguiomar.lda@gmail.com</text:p>
          </table:table-cell>
          <table:table-cell office:value-type="float" office:value="219474949" table:content-validation-name="val1" table:style-name="ce5">
            <text:p>21947494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391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1-04T00:00:00" table:content-validation-name="val6" table:style-name="ce8">
            <text:p>11/4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ÁRIO JESUS DOS SANTOS CARAPINHA</text:p>
          </table:table-cell>
          <table:table-cell office:value-type="float" office:value="187936102" table:content-validation-name="val3" table:style-name="ce5">
            <text:p>187936102</text:p>
          </table:table-cell>
          <table:table-cell office:value-type="string" table:content-validation-name="val1" table:style-name="ce6">
            <text:p>MÁRIO DE JESUS DOS SANTOS CARAPINHA</text:p>
          </table:table-cell>
          <table:table-cell office:value-type="string" table:content-validation-name="val4" table:style-name="ce6">
            <text:p>Zona Industrial de Vagos, Lote 92</text:p>
          </table:table-cell>
          <table:table-cell office:value-type="string" table:content-validation-name="val5" table:style-name="ce6">
            <text:p>3840-385</text:p>
          </table:table-cell>
          <table:table-cell office:value-type="string" table:content-validation-name="val1" table:style-name="ce6">
            <text:p>VAGOS</text:p>
          </table:table-cell>
          <table:table-cell office:value-type="string" table:content-validation-name="val1" table:style-name="ce5">
            <text:p>carapinhamario@gmail.com</text:p>
          </table:table-cell>
          <table:table-cell office:value-type="float" office:value="234797433" table:content-validation-name="val1" table:style-name="ce9">
            <text:p>234 797 43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712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8-08T00:00:00" table:content-validation-name="val6" table:style-name="ce8">
            <text:p>8/8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ÁRIO LUÍS CARREIRA MARQUES</text:p>
          </table:table-cell>
          <table:table-cell office:value-type="float" office:value="192528777" table:content-validation-name="val3" table:style-name="ce5">
            <text:p>192528777</text:p>
          </table:table-cell>
          <table:table-cell office:value-type="string" table:content-validation-name="val1" table:style-name="ce6">
            <text:p>MÁRIO LUÍS CARREIRA MARQUES</text:p>
          </table:table-cell>
          <table:table-cell office:value-type="string" table:content-validation-name="val4" table:style-name="ce6">
            <text:p>Travessa das Quintas n.º55</text:p>
          </table:table-cell>
          <table:table-cell office:value-type="string" table:content-validation-name="val5" table:style-name="ce6">
            <text:p>3750-043</text:p>
          </table:table-cell>
          <table:table-cell office:value-type="string" table:content-validation-name="val1" table:style-name="ce6">
            <text:p>Aguada de Cima</text:p>
          </table:table-cell>
          <table:table-cell office:value-type="string" table:content-validation-name="val1" table:style-name="ce5">
            <text:p>sopecas@sapo.pt</text:p>
          </table:table-cell>
          <table:table-cell office:value-type="float" office:value="234667460" table:content-validation-name="val1" table:style-name="ce5">
            <text:p>23466746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720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2-02T00:00:00" table:content-validation-name="val6" table:style-name="ce8">
            <text:p>2/2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EGAPEÇAS, LDA</text:p>
          </table:table-cell>
          <table:table-cell office:value-type="float" office:value="504537580" table:content-validation-name="val3" table:style-name="ce5">
            <text:p>504537580</text:p>
          </table:table-cell>
          <table:table-cell office:value-type="string" table:content-validation-name="val1" table:style-name="ce6">
            <text:p>MEGAPEÇAS</text:p>
          </table:table-cell>
          <table:table-cell office:value-type="string" table:content-validation-name="val4" table:style-name="ce6">
            <text:p>Travessa da Urtigueira, 171</text:p>
          </table:table-cell>
          <table:table-cell office:value-type="string" table:content-validation-name="val5" table:style-name="ce6">
            <text:p>4410-235</text:p>
          </table:table-cell>
          <table:table-cell office:value-type="string" table:content-validation-name="val1" table:style-name="ce6">
            <text:p>CANELAS VNG</text:p>
          </table:table-cell>
          <table:table-cell office:value-type="string" table:content-validation-name="val1" table:style-name="ce5">
            <text:p>geral@megapecas.pt</text:p>
          </table:table-cell>
          <table:table-cell office:value-type="float" office:value="227123116" table:content-validation-name="val1" table:style-name="ce9">
            <text:p>227 123 11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965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ENDES &amp; AFONSO, LDA</text:p>
          </table:table-cell>
          <table:table-cell office:value-type="float" office:value="500613419" table:content-validation-name="val3" table:style-name="ce5">
            <text:p>500613419</text:p>
          </table:table-cell>
          <table:table-cell office:value-type="string" table:content-validation-name="val1" table:style-name="ce6">
            <text:p>MENDES &amp; AFONSO, LDA</text:p>
          </table:table-cell>
          <table:table-cell office:value-type="string" table:content-validation-name="val4" table:style-name="ce6">
            <text:p>Avenida de S. Mamede, nº 86</text:p>
          </table:table-cell>
          <table:table-cell office:value-type="string" table:content-validation-name="val5" table:style-name="ce6">
            <text:p>4560-800</text:p>
          </table:table-cell>
          <table:table-cell office:value-type="string" table:content-validation-name="val1" table:style-name="ce6">
            <text:p>Recezinhos, São Mamede - Penafiel</text:p>
          </table:table-cell>
          <table:table-cell office:value-type="string" table:content-validation-name="val1" table:style-name="ce5">
            <text:p>geral.mendeseafonso@gmail.com</text:p>
          </table:table-cell>
          <table:table-cell office:value-type="float" office:value="255720066" table:content-validation-name="val1" table:style-name="ce5">
            <text:p>25572006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001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12-20T00:00:00" table:content-validation-name="val6" table:style-name="ce8">
            <text:p>12/20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ETAIS JAIME DIAS, SA</text:p>
          </table:table-cell>
          <table:table-cell office:value-type="float" office:value="503769525" table:content-validation-name="val3" table:style-name="ce5">
            <text:p>503769525</text:p>
          </table:table-cell>
          <table:table-cell office:value-type="string" table:content-validation-name="val1" table:style-name="ce6">
            <text:p>MJD - METAIS JAIME DIAS, SA</text:p>
          </table:table-cell>
          <table:table-cell office:value-type="string" table:content-validation-name="val4" table:style-name="ce6">
            <text:p>Rua do Sanguinhal</text:p>
          </table:table-cell>
          <table:table-cell office:value-type="string" table:content-validation-name="val5" table:style-name="ce6">
            <text:p>4745-201</text:p>
          </table:table-cell>
          <table:table-cell office:value-type="string" table:content-validation-name="val1" table:style-name="ce6">
            <text:p>GUIDÕES - TROFA</text:p>
          </table:table-cell>
          <table:table-cell office:value-type="string" table:content-validation-name="val1" table:style-name="ce5">
            <text:p>geral@mjd.pt</text:p>
          </table:table-cell>
          <table:table-cell office:value-type="float" office:value="229820742" table:content-validation-name="val1" table:style-name="ce5">
            <text:p>22982074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536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3-07T00:00:00" table:content-validation-name="val6" table:style-name="ce8">
            <text:p>3/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ETAIS MARGEMSUL, LDA</text:p>
          </table:table-cell>
          <table:table-cell office:value-type="float" office:value="509071252" table:content-validation-name="val3" table:style-name="ce5">
            <text:p>509071252</text:p>
          </table:table-cell>
          <table:table-cell office:value-type="string" table:content-validation-name="val1" table:style-name="ce6">
            <text:p>METAIS MARGEMSUL, LDA</text:p>
          </table:table-cell>
          <table:table-cell office:value-type="string" table:content-validation-name="val4" table:style-name="ce6">
            <text:p>Rua dos Tractores, 506 - Fracções AR e V</text:p>
          </table:table-cell>
          <table:table-cell office:value-type="string" table:content-validation-name="val5" table:style-name="ce6">
            <text:p>2870-607</text:p>
          </table:table-cell>
          <table:table-cell office:value-type="string" table:content-validation-name="val1" table:style-name="ce6">
            <text:p>Montijo</text:p>
          </table:table-cell>
          <table:table-cell office:value-type="string" table:content-validation-name="val1" table:style-name="ce5">
            <text:p>metaismargemsul.celiadourado@hotmail.com</text:p>
          </table:table-cell>
          <table:table-cell office:value-type="float" office:value="212341123" table:content-validation-name="val1" table:style-name="ce5">
            <text:p>21234112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971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6-09T00:00:00" table:content-validation-name="val6" table:style-name="ce8">
            <text:p>6/9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ETALCAMP - UNIPESSOAL, LDA</text:p>
          </table:table-cell>
          <table:table-cell office:value-type="float" office:value="513639608" table:content-validation-name="val3" table:style-name="ce5">
            <text:p>513639608</text:p>
          </table:table-cell>
          <table:table-cell office:value-type="string" table:content-validation-name="val1" table:style-name="ce6">
            <text:p>METALCAMP - UNIPESSOAL, LDA</text:p>
          </table:table-cell>
          <table:table-cell office:value-type="string" table:content-validation-name="val4" table:style-name="ce6">
            <text:p>Rua da Costa, 1146</text:p>
          </table:table-cell>
          <table:table-cell office:value-type="string" table:content-validation-name="val5" table:style-name="ce6">
            <text:p>4440-049</text:p>
          </table:table-cell>
          <table:table-cell office:value-type="string" table:content-validation-name="val1" table:style-name="ce6">
            <text:p>Valongo</text:p>
          </table:table-cell>
          <table:table-cell office:value-type="string" table:content-validation-name="val1" table:style-name="ce5">
            <text:p>metalcamp2015@gmail.com</text:p>
          </table:table-cell>
          <table:table-cell office:value-type="float" office:value="220120043" table:content-validation-name="val1" table:style-name="ce5">
            <text:p>22012004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7762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3-25T00:00:00" table:content-validation-name="val6" table:style-name="ce8">
            <text:p>3/2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ETALMARINHA - CIRM, SA</text:p>
          </table:table-cell>
          <table:table-cell office:value-type="float" office:value="507357825" table:content-validation-name="val3" table:style-name="ce5">
            <text:p>507357825</text:p>
          </table:table-cell>
          <table:table-cell office:value-type="string" table:content-validation-name="val1" table:style-name="ce6">
            <text:p>METALMARINHA, SA</text:p>
          </table:table-cell>
          <table:table-cell office:value-type="string" table:content-validation-name="val4" table:style-name="ce6">
            <text:p>Serro do Norte, Brejo D'Água</text:p>
          </table:table-cell>
          <table:table-cell office:value-type="string" table:content-validation-name="val5" table:style-name="ce6">
            <text:p>2445-000</text:p>
          </table:table-cell>
          <table:table-cell office:value-type="string" table:content-validation-name="val1" table:style-name="ce6">
            <text:p>PATAIAS - ALCOBAÇA</text:p>
          </table:table-cell>
          <table:table-cell office:value-type="string" table:content-validation-name="val1" table:style-name="ce5">
            <text:p>geral@metalmarinha.pt</text:p>
          </table:table-cell>
          <table:table-cell office:value-type="float" office:value="244502001" table:content-validation-name="val1" table:style-name="ce5">
            <text:p>24450200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5352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7-20T00:00:00" table:content-validation-name="val6" table:style-name="ce8">
            <text:p>7/20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ETALOMECÂNICA ROLGRANJO, LDA</text:p>
          </table:table-cell>
          <table:table-cell office:value-type="float" office:value="507648536" table:content-validation-name="val3" table:style-name="ce5">
            <text:p>507648536</text:p>
          </table:table-cell>
          <table:table-cell office:value-type="string" table:content-validation-name="val1" table:style-name="ce6">
            <text:p>METALOMECÂNICA ROLGRANJO, LDA</text:p>
          </table:table-cell>
          <table:table-cell office:value-type="string" table:content-validation-name="val4" table:style-name="ce6">
            <text:p>Rua Henrique José Gonçalves, nº 29</text:p>
          </table:table-cell>
          <table:table-cell office:value-type="string" table:content-validation-name="val5" table:style-name="ce6">
            <text:p>5340-531</text:p>
          </table:table-cell>
          <table:table-cell office:value-type="string" table:content-validation-name="val1" table:style-name="ce6">
            <text:p>Macedo de Cavaleiros</text:p>
          </table:table-cell>
          <table:table-cell office:value-type="string" table:content-validation-name="val1" table:style-name="ce5">
            <text:p>m.rolgranjo@sapo.pt</text:p>
          </table:table-cell>
          <table:table-cell office:value-type="float" office:value="278426154" table:content-validation-name="val1" table:style-name="ce5">
            <text:p>27842615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003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1-26T00:00:00" table:content-validation-name="val6" table:style-name="ce8">
            <text:p>11/26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IGUEL ONOFRE, LDA</text:p>
          </table:table-cell>
          <table:table-cell office:value-type="float" office:value="505815567" table:content-validation-name="val3" table:style-name="ce5">
            <text:p>505815567</text:p>
          </table:table-cell>
          <table:table-cell office:value-type="string" table:content-validation-name="val1" table:style-name="ce6">
            <text:p>MIGUEL ONOFRE, UNIPESSOAL, LDA</text:p>
          </table:table-cell>
          <table:table-cell office:value-type="string" table:content-validation-name="val4" table:style-name="ce6">
            <text:p>Fonte João Luís, cx. Postal210 L</text:p>
          </table:table-cell>
          <table:table-cell office:value-type="string" table:content-validation-name="val5" table:style-name="ce6">
            <text:p>8375-036</text:p>
          </table:table-cell>
          <table:table-cell office:value-type="string" table:content-validation-name="val1" table:style-name="ce6">
            <text:p>S. Bartolomeu de Messines</text:p>
          </table:table-cell>
          <table:table-cell office:value-type="string" table:content-validation-name="val1" table:style-name="ce5">
            <text:p>oficinamiguelonofre@hotmail.com</text:p>
          </table:table-cell>
          <table:table-cell office:value-type="float" office:value="282330405" table:content-validation-name="val1" table:style-name="ce5">
            <text:p>28233040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8654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5T00:00:00" table:content-validation-name="val6" table:style-name="ce8">
            <text:p>12/1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IGUEL RICARDO &amp; CARLOS CRAVEIRINHA, LDA</text:p>
          </table:table-cell>
          <table:table-cell office:value-type="float" office:value="514669470" table:content-validation-name="val3" table:style-name="ce5">
            <text:p>514669470</text:p>
          </table:table-cell>
          <table:table-cell office:value-type="string" table:content-validation-name="val1" table:style-name="ce6">
            <text:p>MIGUEL RICARDO &amp; CARLOS CRAVEIRINHA, LDA</text:p>
          </table:table-cell>
          <table:table-cell office:value-type="string" table:content-validation-name="val4" table:style-name="ce6">
            <text:p>Rua Quinta do Gato Bravo, n.º 12 - D</text:p>
          </table:table-cell>
          <table:table-cell office:value-type="string" table:content-validation-name="val5" table:style-name="ce6">
            <text:p>2810-352</text:p>
          </table:table-cell>
          <table:table-cell office:value-type="string" table:content-validation-name="val1" table:style-name="ce6">
            <text:p>Almada</text:p>
          </table:table-cell>
          <table:table-cell office:value-type="string" table:content-validation-name="val1" table:style-name="ce5">
            <text:p>geral@mcauto.pt</text:p>
          </table:table-cell>
          <table:table-cell office:value-type="float" office:value="211305098" table:content-validation-name="val1" table:style-name="ce5">
            <text:p>21130509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20123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15T00:00:00" table:content-validation-name="val6" table:style-name="ce8">
            <text:p>11/1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IRAPEÇAS DE FIRMINO SILVA GOMES</text:p>
          </table:table-cell>
          <table:table-cell office:value-type="float" office:value="190960540" table:content-validation-name="val3" table:style-name="ce5">
            <text:p>190960540</text:p>
          </table:table-cell>
          <table:table-cell office:value-type="string" table:content-validation-name="val1" table:style-name="ce6">
            <text:p>MIRAPEÇAS DE FIRMINO SILVA GOMES</text:p>
          </table:table-cell>
          <table:table-cell office:value-type="string" table:content-validation-name="val4" table:style-name="ce6">
            <text:p>Rua da Estrada Nº 12</text:p>
          </table:table-cell>
          <table:table-cell office:value-type="string" table:content-validation-name="val5" table:style-name="ce6">
            <text:p>4730-459</text:p>
          </table:table-cell>
          <table:table-cell office:value-type="string" table:content-validation-name="val1" table:style-name="ce6">
            <text:p>Vila de Prado, Vila Verde</text:p>
          </table:table-cell>
          <table:table-cell office:value-type="string" table:content-validation-name="val1" table:style-name="ce5">
            <text:p>mira_pecas@hotmail.com</text:p>
          </table:table-cell>
          <table:table-cell office:value-type="float" office:value="919385238" table:content-validation-name="val1" table:style-name="ce5">
            <text:p>91938523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390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5-15T00:00:00" table:content-validation-name="val6" table:style-name="ce8">
            <text:p>5/1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JJ AUTO, LDA</text:p>
          </table:table-cell>
          <table:table-cell office:value-type="float" office:value="508028655" table:content-validation-name="val3" table:style-name="ce5">
            <text:p>508028655</text:p>
          </table:table-cell>
          <table:table-cell office:value-type="string" table:content-validation-name="val1" table:style-name="ce6">
            <text:p>MJJ AUTO, LDA</text:p>
          </table:table-cell>
          <table:table-cell office:value-type="string" table:content-validation-name="val4" table:style-name="ce6">
            <text:p>Parque Industrial Pinhal das Freiras</text:p>
          </table:table-cell>
          <table:table-cell office:value-type="string" table:content-validation-name="val5" table:style-name="ce6">
            <text:p>2840-050</text:p>
          </table:table-cell>
          <table:table-cell office:value-type="string" table:content-validation-name="val1" table:style-name="ce6">
            <text:p>Aldeia de Paio Pires</text:p>
          </table:table-cell>
          <table:table-cell office:value-type="string" table:content-validation-name="val1" table:style-name="ce5">
            <text:p>geral@mjjauto.pt</text:p>
          </table:table-cell>
          <table:table-cell office:value-type="float" office:value="917615445" table:content-validation-name="val1" table:style-name="ce5">
            <text:p>91761544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1532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3-27T00:00:00" table:content-validation-name="val6" table:style-name="ce8">
            <text:p>3/27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OISÉS &amp; JORGE, LDA</text:p>
          </table:table-cell>
          <table:table-cell office:value-type="float" office:value="506006964" table:content-validation-name="val3" table:style-name="ce5">
            <text:p>506006964</text:p>
          </table:table-cell>
          <table:table-cell office:value-type="string" table:content-validation-name="val1" table:style-name="ce6">
            <text:p>MOISÉS &amp; JORGE - COMÉRCIO DE AUTOMÓVEIS, LDA</text:p>
          </table:table-cell>
          <table:table-cell office:value-type="string" table:content-validation-name="val4" table:style-name="ce6">
            <text:p>Rua do Carrascal, nº 25</text:p>
          </table:table-cell>
          <table:table-cell office:value-type="string" table:content-validation-name="val5" table:style-name="ce6">
            <text:p>2490-834</text:p>
          </table:table-cell>
          <table:table-cell office:value-type="string" table:content-validation-name="val1" table:style-name="ce6">
            <text:p>Ourém</text:p>
          </table:table-cell>
          <table:table-cell office:value-type="string" table:content-validation-name="val1" table:style-name="ce5">
            <text:p>mj.pecasauto@gmail.com</text:p>
          </table:table-cell>
          <table:table-cell office:value-type="float" office:value="244047829" table:content-validation-name="val1" table:style-name="ce5">
            <text:p>24404782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843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8-10T00:00:00" table:content-validation-name="val6" table:style-name="ce8">
            <text:p>8/10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OISÉS MONTEIRO, LDA</text:p>
          </table:table-cell>
          <table:table-cell office:value-type="float" office:value="506595293" table:content-validation-name="val3" table:style-name="ce5">
            <text:p>506595293</text:p>
          </table:table-cell>
          <table:table-cell office:value-type="string" table:content-validation-name="val1" table:style-name="ce6">
            <text:p>MOISÉS MONTEIRO - COMÉRCIO DE SUCATAS, UNIPESSOAL, LDA</text:p>
          </table:table-cell>
          <table:table-cell office:value-type="string" table:content-validation-name="val4" table:style-name="ce6">
            <text:p>Rua do Vale das Crelas, 328 <text:s/>Barreirinhos</text:p>
          </table:table-cell>
          <table:table-cell office:value-type="string" table:content-validation-name="val5" table:style-name="ce6">
            <text:p>2440-206</text:p>
          </table:table-cell>
          <table:table-cell office:value-type="string" table:content-validation-name="val1" table:style-name="ce6">
            <text:p>Reguengo do Fetal - Batalha</text:p>
          </table:table-cell>
          <table:table-cell office:value-type="string" table:content-validation-name="val1" table:style-name="ce5">
            <text:p>jessica.vala@moises-monteiro.com</text:p>
          </table:table-cell>
          <table:table-cell office:value-type="float" office:value="244854854" table:content-validation-name="val1" table:style-name="ce5">
            <text:p>24485485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725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ULTINOR - COMÉRCIO AUTO, UNIP, LDA</text:p>
          </table:table-cell>
          <table:table-cell office:value-type="float" office:value="514594845" table:content-validation-name="val3" table:style-name="ce5">
            <text:p>514594845</text:p>
          </table:table-cell>
          <table:table-cell office:value-type="string" table:content-validation-name="val1" table:style-name="ce6">
            <text:p>MULTINOR - COMÉRCIO AUTO, UNIPESSOAL, LDA</text:p>
          </table:table-cell>
          <table:table-cell office:value-type="string" table:content-validation-name="val4" table:style-name="ce6">
            <text:p>Rua Santo André 754</text:p>
          </table:table-cell>
          <table:table-cell office:value-type="string" table:content-validation-name="val5" table:style-name="ce6">
            <text:p>4780-222</text:p>
          </table:table-cell>
          <table:table-cell office:value-type="string" table:content-validation-name="val1" table:style-name="ce6">
            <text:p>SANTO TIRSO</text:p>
          </table:table-cell>
          <table:table-cell office:value-type="string" table:content-validation-name="val1" table:style-name="ce5">
            <text:p>multinor.auto@gmail.com</text:p>
          </table:table-cell>
          <table:table-cell office:value-type="float" office:value="252850562" table:content-validation-name="val1" table:style-name="ce5">
            <text:p>25285056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35636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0-13T00:00:00" table:content-validation-name="val6" table:style-name="ce8">
            <text:p>10/13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MWR – MADEIRA WASTE RECYCLING, LDA</text:p>
          </table:table-cell>
          <table:table-cell office:value-type="float" office:value="509918611" table:content-validation-name="val3" table:style-name="ce5">
            <text:p>509918611</text:p>
          </table:table-cell>
          <table:table-cell office:value-type="string" table:content-validation-name="val1" table:style-name="ce6">
            <text:p>MWR - MADEIRA WASTE RECYCLING, LDA</text:p>
          </table:table-cell>
          <table:table-cell office:value-type="string" table:content-validation-name="val4" table:style-name="ce6">
            <text:p>Estrada do Parque Empresarial, nº2</text:p>
          </table:table-cell>
          <table:table-cell office:value-type="string" table:content-validation-name="val5" table:style-name="ce6">
            <text:p>9350-104</text:p>
          </table:table-cell>
          <table:table-cell office:value-type="string" table:content-validation-name="val1" table:style-name="ce6">
            <text:p>RIBEIRA BRAVA</text:p>
          </table:table-cell>
          <table:table-cell office:value-type="string" table:content-validation-name="val1" table:style-name="ce5">
            <text:p>info@gruporodrigues.pt</text:p>
          </table:table-cell>
          <table:table-cell office:value-type="float" office:value="291923617" table:content-validation-name="val1" table:style-name="ce5">
            <text:p>29192361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6057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7-11-09T00:00:00" table:content-validation-name="val6" table:style-name="ce8">
            <text:p>11/9/2027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NORBERTO RODRIGUES BARRIA - UNIPESSOAL, LDA</text:p>
          </table:table-cell>
          <table:table-cell office:value-type="float" office:value="513166343" table:content-validation-name="val3" table:style-name="ce5">
            <text:p>513166343</text:p>
          </table:table-cell>
          <table:table-cell office:value-type="string" table:content-validation-name="val1" table:style-name="ce6">
            <text:p>NORBERTO RODRIGUES BARRIA - UNIPESSOAL, LDA</text:p>
          </table:table-cell>
          <table:table-cell office:value-type="string" table:content-validation-name="val4" table:style-name="ce6">
            <text:p>Rua da Foiteira, nº 12</text:p>
          </table:table-cell>
          <table:table-cell office:value-type="string" table:content-validation-name="val5" table:style-name="ce6">
            <text:p>5000-311</text:p>
          </table:table-cell>
          <table:table-cell office:value-type="string" table:content-validation-name="val1" table:style-name="ce6">
            <text:p>Mondrões</text:p>
          </table:table-cell>
          <table:table-cell office:value-type="string" table:content-validation-name="val1" table:style-name="ce5">
            <text:p>norbertobarriasucata@gmail.com</text:p>
          </table:table-cell>
          <table:table-cell office:value-type="float" office:value="918438173" table:content-validation-name="val1" table:style-name="ce5">
            <text:p>91843817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87394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14T00:00:00" table:content-validation-name="val6" table:style-name="ce8">
            <text:p>1/14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NORSIDER, LDA</text:p>
          </table:table-cell>
          <table:table-cell office:value-type="float" office:value="506058255" table:content-validation-name="val3" table:style-name="ce5">
            <text:p>506058255</text:p>
          </table:table-cell>
          <table:table-cell office:value-type="string" table:content-validation-name="val1" table:style-name="ce6">
            <text:p>NORSIDER, LDA</text:p>
          </table:table-cell>
          <table:table-cell office:value-type="string" table:content-validation-name="val4" table:style-name="ce6">
            <text:p>Rua do Progresso, 517</text:p>
          </table:table-cell>
          <table:table-cell office:value-type="string" table:content-validation-name="val5" table:style-name="ce6">
            <text:p>4785-647</text:p>
          </table:table-cell>
          <table:table-cell office:value-type="string" table:content-validation-name="val1" table:style-name="ce6">
            <text:p>TROFA</text:p>
          </table:table-cell>
          <table:table-cell office:value-type="string" table:content-validation-name="val1" table:style-name="ce5">
            <text:p>geral@norsider.pt</text:p>
          </table:table-cell>
          <table:table-cell office:value-type="float" office:value="252490510" table:content-validation-name="val1" table:style-name="ce5">
            <text:p>25249051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121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3-20T00:00:00" table:content-validation-name="val6" table:style-name="ce8">
            <text:p>3/20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OLSILVA, LDA</text:p>
          </table:table-cell>
          <table:table-cell office:value-type="float" office:value="509074707" table:content-validation-name="val3" table:style-name="ce5">
            <text:p>509074707</text:p>
          </table:table-cell>
          <table:table-cell office:value-type="string" table:content-validation-name="val1" table:style-name="ce6">
            <text:p>OLSILVA - PEDROSO</text:p>
          </table:table-cell>
          <table:table-cell office:value-type="string" table:content-validation-name="val4" table:style-name="ce6">
            <text:p>Rua Nova das Alheiras 163</text:p>
          </table:table-cell>
          <table:table-cell office:value-type="string" table:content-validation-name="val5" table:style-name="ce6">
            <text:p>4415-272</text:p>
          </table:table-cell>
          <table:table-cell office:value-type="string" table:content-validation-name="val1" table:style-name="ce6">
            <text:p>V. N. Gaia</text:p>
          </table:table-cell>
          <table:table-cell office:value-type="string" table:content-validation-name="val1" table:style-name="ce5">
            <text:p>geral@olsilva.pt</text:p>
          </table:table-cell>
          <table:table-cell office:value-type="float" office:value="227864110" table:content-validation-name="val1" table:style-name="ce5">
            <text:p>22786411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115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29T00:00:00" table:content-validation-name="val6" table:style-name="ce8">
            <text:p>1/29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OLSILVA, LDA</text:p>
          </table:table-cell>
          <table:table-cell office:value-type="float" office:value="509074707" table:content-validation-name="val3" table:style-name="ce5">
            <text:p>509074707</text:p>
          </table:table-cell>
          <table:table-cell office:value-type="string" table:content-validation-name="val1" table:style-name="ce6">
            <text:p>OLSILVA - CANELAS</text:p>
          </table:table-cell>
          <table:table-cell office:value-type="string" table:content-validation-name="val4" table:style-name="ce6">
            <text:p>Rua Monte de Além nº 55</text:p>
          </table:table-cell>
          <table:table-cell office:value-type="string" table:content-validation-name="val5" table:style-name="ce6">
            <text:p>4410-268</text:p>
          </table:table-cell>
          <table:table-cell office:value-type="string" table:content-validation-name="val1" table:style-name="ce6">
            <text:p>Canelas</text:p>
          </table:table-cell>
          <table:table-cell office:value-type="string" table:content-validation-name="val1" table:style-name="ce5">
            <text:p>nuno@olsilva.pt</text:p>
          </table:table-cell>
          <table:table-cell office:value-type="float" office:value="227153020" table:content-validation-name="val1" table:style-name="ce5">
            <text:p>2271530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0892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0-31T00:00:00" table:content-validation-name="val6" table:style-name="ce8">
            <text:p>10/31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OURIPEÇAS - COMÉRCIO DE PEÇAS DE AUTOMÓVEIS, LDA.</text:p>
          </table:table-cell>
          <table:table-cell office:value-type="float" office:value="502238747" table:content-validation-name="val3" table:style-name="ce5">
            <text:p>502238747</text:p>
          </table:table-cell>
          <table:table-cell office:value-type="string" table:content-validation-name="val1" table:style-name="ce6">
            <text:p>OURIPEÇAS - COMÉRCIO DE PEÇAS DE AUTOMÓVEIS, LDA - SEIÇA</text:p>
          </table:table-cell>
          <table:table-cell office:value-type="string" table:content-validation-name="val4" table:style-name="ce6">
            <text:p>Zona Industrial de Casal dos Frades, Lote 4</text:p>
          </table:table-cell>
          <table:table-cell office:value-type="string" table:content-validation-name="val5" table:style-name="ce6">
            <text:p>2435-661</text:p>
          </table:table-cell>
          <table:table-cell office:value-type="string" table:content-validation-name="val1" table:style-name="ce6">
            <text:p>Seiça</text:p>
          </table:table-cell>
          <table:table-cell office:value-type="string" table:content-validation-name="val1" table:style-name="ce5">
            <text:p>ouripecas@sapo.pt</text:p>
          </table:table-cell>
          <table:table-cell office:value-type="float" office:value="249541561" table:content-validation-name="val1" table:style-name="ce5">
            <text:p>24954156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57144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1-27T00:00:00" table:content-validation-name="val6" table:style-name="ce8">
            <text:p>1/27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ALMIRESÍDUOS - COMBUSTÍVEIS E RESÍDUOS, LDA</text:p>
          </table:table-cell>
          <table:table-cell office:value-type="float" office:value="505080150" table:content-validation-name="val3" table:style-name="ce5">
            <text:p>505080150</text:p>
          </table:table-cell>
          <table:table-cell office:value-type="string" table:content-validation-name="val1" table:style-name="ce6">
            <text:p>PALMIRESÍDUOS - COMBUSTÍVEIS E RESÍDUOS, LDA</text:p>
          </table:table-cell>
          <table:table-cell office:value-type="string" table:content-validation-name="val4" table:style-name="ce6">
            <text:p>Zona Industrial da Curvaceira, Lt 5</text:p>
          </table:table-cell>
          <table:table-cell office:value-type="string" table:content-validation-name="val5" table:style-name="ce6">
            <text:p>5070-072</text:p>
          </table:table-cell>
          <table:table-cell office:value-type="string" table:content-validation-name="val1" table:style-name="ce6">
            <text:p>ALIJÓ</text:p>
          </table:table-cell>
          <table:table-cell office:value-type="string" table:content-validation-name="val1" table:style-name="ce5">
            <text:p>geral@palmiresiduos.pt</text:p>
          </table:table-cell>
          <table:table-cell office:value-type="float" office:value="259957150" table:content-validation-name="val1" table:style-name="ce9">
            <text:p>259 957 15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877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3-05T00:00:00" table:content-validation-name="val6" table:style-name="ce8">
            <text:p>3/5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APEL PECULIAR, LDA</text:p>
          </table:table-cell>
          <table:table-cell office:value-type="float" office:value="508231299" table:content-validation-name="val3" table:style-name="ce5">
            <text:p>508231299</text:p>
          </table:table-cell>
          <table:table-cell office:value-type="string" table:content-validation-name="val1" table:style-name="ce6">
            <text:p>PAPEL PECULIAR, LDA</text:p>
          </table:table-cell>
          <table:table-cell office:value-type="string" table:content-validation-name="val4" table:style-name="ce6">
            <text:p>Rua do Cardal, Lote 7 e 8</text:p>
          </table:table-cell>
          <table:table-cell office:value-type="string" table:content-validation-name="val5" table:style-name="ce6">
            <text:p>3025-007</text:p>
          </table:table-cell>
          <table:table-cell office:value-type="string" table:content-validation-name="val1" table:style-name="ce6">
            <text:p>Coimbra</text:p>
          </table:table-cell>
          <table:table-cell office:value-type="string" table:content-validation-name="val1" table:style-name="ce5">
            <text:p>papelpeculiar@sapo.pt</text:p>
          </table:table-cell>
          <table:table-cell office:value-type="float" office:value="239981257" table:content-validation-name="val1" table:style-name="ce5">
            <text:p>23998125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983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5-18T00:00:00" table:content-validation-name="val6" table:style-name="ce8">
            <text:p>5/18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AULO ALVES MAGALHÃES</text:p>
          </table:table-cell>
          <table:table-cell office:value-type="float" office:value="224917951" table:content-validation-name="val3" table:style-name="ce5">
            <text:p>224917951</text:p>
          </table:table-cell>
          <table:table-cell office:value-type="string" table:content-validation-name="val1" table:style-name="ce6">
            <text:p>PAULO ALVES MAGALHÃES</text:p>
          </table:table-cell>
          <table:table-cell office:value-type="string" table:content-validation-name="val4" table:style-name="ce6">
            <text:p>Zona Industrial de Crespos Rua 1 Arm 3</text:p>
          </table:table-cell>
          <table:table-cell office:value-type="string" table:content-validation-name="val5" table:style-name="ce6">
            <text:p>4890-264</text:p>
          </table:table-cell>
          <table:table-cell office:value-type="string" table:content-validation-name="val1" table:style-name="ce6">
            <text:p>Celorico de Basto</text:p>
          </table:table-cell>
          <table:table-cell office:value-type="string" table:content-validation-name="val1" table:style-name="ce5">
            <text:p>pameq.poliester@hotmail.com</text:p>
          </table:table-cell>
          <table:table-cell office:value-type="float" office:value="932144628" table:content-validation-name="val1" table:style-name="ce5">
            <text:p>93214462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25265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8-21T00:00:00" table:content-validation-name="val6" table:style-name="ce8">
            <text:p>8/2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AULO CÉSAR DA COSTA FERREIRA</text:p>
          </table:table-cell>
          <table:table-cell office:value-type="float" office:value="208671935" table:content-validation-name="val3" table:style-name="ce5">
            <text:p>208671935</text:p>
          </table:table-cell>
          <table:table-cell office:value-type="string" table:content-validation-name="val1" table:style-name="ce6">
            <text:p>PAULO CÉSAR DA COSTA FERREIRA</text:p>
          </table:table-cell>
          <table:table-cell office:value-type="string" table:content-validation-name="val4" table:style-name="ce6">
            <text:p>Rua Narciso Machado, 297 B</text:p>
          </table:table-cell>
          <table:table-cell office:value-type="string" table:content-validation-name="val5" table:style-name="ce6">
            <text:p>4475-250</text:p>
          </table:table-cell>
          <table:table-cell office:value-type="string" table:content-validation-name="val1" table:style-name="ce6">
            <text:p>MAIA</text:p>
          </table:table-cell>
          <table:table-cell office:value-type="string" table:content-validation-name="val1" table:style-name="ce5">
            <text:p>paulocc_ferreira@hotmail.com</text:p>
          </table:table-cell>
          <table:table-cell office:value-type="float" office:value="917114141" table:content-validation-name="val1" table:style-name="ce5">
            <text:p>91711414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5782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30T00:00:00" table:content-validation-name="val6" table:style-name="ce8">
            <text:p>1/30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AULO DE OLIVEIRA, LDA</text:p>
          </table:table-cell>
          <table:table-cell office:value-type="float" office:value="500823839" table:content-validation-name="val3" table:style-name="ce5">
            <text:p>500823839</text:p>
          </table:table-cell>
          <table:table-cell office:value-type="string" table:content-validation-name="val1" table:style-name="ce6">
            <text:p>PAULO DE OLIVEIRA, LDA</text:p>
          </table:table-cell>
          <table:table-cell office:value-type="string" table:content-validation-name="val4" table:style-name="ce6">
            <text:p>Rua do Ouro, 556</text:p>
          </table:table-cell>
          <table:table-cell office:value-type="string" table:content-validation-name="val5" table:style-name="ce6">
            <text:p>4505-102</text:p>
          </table:table-cell>
          <table:table-cell office:value-type="string" table:content-validation-name="val1" table:style-name="ce6">
            <text:p>Argoncilhe</text:p>
          </table:table-cell>
          <table:table-cell office:value-type="string" table:content-validation-name="val1" table:style-name="ce5">
            <text:p>autopoliv@sapo.pt</text:p>
          </table:table-cell>
          <table:table-cell office:value-type="float" office:value="227418181" table:content-validation-name="val1" table:style-name="ce5">
            <text:p>22741818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594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8-27T00:00:00" table:content-validation-name="val6" table:style-name="ce8">
            <text:p>8/2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AULO JORGE ALVES FRANCISCO</text:p>
          </table:table-cell>
          <table:table-cell office:value-type="float" office:value="183478290" table:content-validation-name="val3" table:style-name="ce5">
            <text:p>183478290</text:p>
          </table:table-cell>
          <table:table-cell office:value-type="string" table:content-validation-name="val1" table:style-name="ce6">
            <text:p>PAULO JORGE ALVES FRANCISCO</text:p>
          </table:table-cell>
          <table:table-cell office:value-type="string" table:content-validation-name="val4" table:style-name="ce6">
            <text:p>Zona Industrial de Oliveira do Hospital</text:p>
          </table:table-cell>
          <table:table-cell office:value-type="string" table:content-validation-name="val5" table:style-name="ce6">
            <text:p>3400-060</text:p>
          </table:table-cell>
          <table:table-cell office:value-type="string" table:content-validation-name="val1" table:style-name="ce6">
            <text:p>Oliveira do Hospital</text:p>
          </table:table-cell>
          <table:table-cell office:value-type="string" table:content-validation-name="val1" table:style-name="ce5">
            <text:p>paulofrancisco1965@hotmail.com</text:p>
          </table:table-cell>
          <table:table-cell office:value-type="float" office:value="238692074" table:content-validation-name="val1" table:style-name="ce5">
            <text:p>23869207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6145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AULO RICARDO TIAGO FERREIRA, UNIPESSOAL, LDA</text:p>
          </table:table-cell>
          <table:table-cell office:value-type="float" office:value="513049150" table:content-validation-name="val3" table:style-name="ce5">
            <text:p>513049150</text:p>
          </table:table-cell>
          <table:table-cell office:value-type="string" table:content-validation-name="val1" table:style-name="ce6">
            <text:p>PAULO RICARDO TIAGO FERREIRA, UNIPESSOAL, LDA</text:p>
          </table:table-cell>
          <table:table-cell office:value-type="string" table:content-validation-name="val4" table:style-name="ce6">
            <text:p>Sítio da Fidalga, s/n</text:p>
          </table:table-cell>
          <table:table-cell office:value-type="string" table:content-validation-name="val5" table:style-name="ce6">
            <text:p>6360-140</text:p>
          </table:table-cell>
          <table:table-cell office:value-type="string" table:content-validation-name="val1" table:style-name="ce6">
            <text:p>Celorico da Beira</text:p>
          </table:table-cell>
          <table:table-cell office:value-type="string" table:content-validation-name="val1" table:style-name="ce5">
            <text:p>pauloreciclagens@gmail.com</text:p>
          </table:table-cell>
          <table:table-cell office:value-type="float" office:value="271713153" table:content-validation-name="val1" table:style-name="ce5">
            <text:p>27171315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9618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4-28T00:00:00" table:content-validation-name="val6" table:style-name="ce8">
            <text:p>4/28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AULO SÉRGIO FERREIRA DIAS</text:p>
          </table:table-cell>
          <table:table-cell office:value-type="float" office:value="202346749" table:content-validation-name="val3" table:style-name="ce5">
            <text:p>202346749</text:p>
          </table:table-cell>
          <table:table-cell office:value-type="string" table:content-validation-name="val1" table:style-name="ce6">
            <text:p>PAULO SÉRGIO FERREIRA DIAS</text:p>
          </table:table-cell>
          <table:table-cell office:value-type="string" table:content-validation-name="val4" table:style-name="ce6">
            <text:p>Rua de Valvide, nº 251</text:p>
          </table:table-cell>
          <table:table-cell office:value-type="string" table:content-validation-name="val5" table:style-name="ce6">
            <text:p>4585-643</text:p>
          </table:table-cell>
          <table:table-cell office:value-type="string" table:content-validation-name="val1" table:style-name="ce6">
            <text:p>Paredes</text:p>
          </table:table-cell>
          <table:table-cell office:value-type="string" table:content-validation-name="val1" table:style-name="ce5">
            <text:p>paulo.ser.fer.dias@hotmail.com</text:p>
          </table:table-cell>
          <table:table-cell office:value-type="float" office:value="224008032" table:content-validation-name="val1" table:style-name="ce5">
            <text:p>22400803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94541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10T00:00:00" table:content-validation-name="val6" table:style-name="ce8">
            <text:p>1/10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EÇA FUNCIONAL - COMÉRCIO PEÇAS AUTOMÓVEIS, LDA</text:p>
          </table:table-cell>
          <table:table-cell office:value-type="float" office:value="508782880" table:content-validation-name="val3" table:style-name="ce5">
            <text:p>508782880</text:p>
          </table:table-cell>
          <table:table-cell office:value-type="string" table:content-validation-name="val1" table:style-name="ce6">
            <text:p>PEÇA FUNCIONAL - COMÉRCIO PEÇAS AUTOMÓVEIS, LDA</text:p>
          </table:table-cell>
          <table:table-cell office:value-type="string" table:content-validation-name="val4" table:style-name="ce6">
            <text:p>Rua das Austrálias, Nº108</text:p>
          </table:table-cell>
          <table:table-cell office:value-type="string" table:content-validation-name="val5" table:style-name="ce6">
            <text:p>4475-266</text:p>
          </table:table-cell>
          <table:table-cell office:value-type="string" table:content-validation-name="val1" table:style-name="ce6">
            <text:p>Maia</text:p>
          </table:table-cell>
          <table:table-cell office:value-type="string" table:content-validation-name="val1" table:style-name="ce5">
            <text:p>pecafuncional@hotmail.com</text:p>
          </table:table-cell>
          <table:table-cell office:value-type="float" office:value="229607429" table:content-validation-name="val1" table:style-name="ce5">
            <text:p>22960742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058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7-20T00:00:00" table:content-validation-name="val6" table:style-name="ce8">
            <text:p>7/20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EÇINTRA, LDA</text:p>
          </table:table-cell>
          <table:table-cell office:value-type="float" office:value="504487817" table:content-validation-name="val3" table:style-name="ce5">
            <text:p>504487817</text:p>
          </table:table-cell>
          <table:table-cell office:value-type="string" table:content-validation-name="val1" table:style-name="ce6">
            <text:p>PEÇINTRA - SOCIEDADE DE PEÇAS AUTO, LDA</text:p>
          </table:table-cell>
          <table:table-cell office:value-type="string" table:content-validation-name="val4" table:style-name="ce6">
            <text:p>Rua da Estação, 23 e 23A</text:p>
          </table:table-cell>
          <table:table-cell office:value-type="string" table:content-validation-name="val5" table:style-name="ce6">
            <text:p>2715-128</text:p>
          </table:table-cell>
          <table:table-cell office:value-type="string" table:content-validation-name="val1" table:style-name="ce6">
            <text:p>SABUGO PERO PINHEIRO</text:p>
          </table:table-cell>
          <table:table-cell office:value-type="string" table:content-validation-name="val1" table:style-name="ce5">
            <text:p>pecintra@gmail.com</text:p>
          </table:table-cell>
          <table:table-cell office:value-type="float" office:value="210539000" table:content-validation-name="val1" table:style-name="ce5">
            <text:p>2105390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5026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9-19T00:00:00" table:content-validation-name="val6" table:style-name="ce8">
            <text:p>9/19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ECIPENELA - COMÉRCIO E IMPORT. DE PEÇAS AUTO, LDA</text:p>
          </table:table-cell>
          <table:table-cell office:value-type="float" office:value="507499859" table:content-validation-name="val3" table:style-name="ce5">
            <text:p>507499859</text:p>
          </table:table-cell>
          <table:table-cell office:value-type="string" table:content-validation-name="val1" table:style-name="ce6">
            <text:p>PECIPENELA - COMÉRCIO E IMPORTAÇÃO DE PEÇAS AUTO, LDA</text:p>
          </table:table-cell>
          <table:table-cell office:value-type="string" table:content-validation-name="val4" table:style-name="ce6">
            <text:p>Zona Industrial de Penela - lote 3</text:p>
          </table:table-cell>
          <table:table-cell office:value-type="string" table:content-validation-name="val5" table:style-name="ce6">
            <text:p>3230-347</text:p>
          </table:table-cell>
          <table:table-cell office:value-type="string" table:content-validation-name="val1" table:style-name="ce6">
            <text:p>Penela</text:p>
          </table:table-cell>
          <table:table-cell office:value-type="string" table:content-validation-name="val1" table:style-name="ce5">
            <text:p>pecipenela@gmail.com</text:p>
          </table:table-cell>
          <table:table-cell office:value-type="float" office:value="239561290" table:content-validation-name="val1" table:style-name="ce5">
            <text:p>23956129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725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9-24T00:00:00" table:content-validation-name="val6" table:style-name="ce8">
            <text:p>9/24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EÇUCAUTO - Comércio de Peças e Automóveis, Lda</text:p>
          </table:table-cell>
          <table:table-cell office:value-type="float" office:value="503102717" table:content-validation-name="val3" table:style-name="ce5">
            <text:p>503102717</text:p>
          </table:table-cell>
          <table:table-cell office:value-type="string" table:content-validation-name="val1" table:style-name="ce6">
            <text:p>PEÇUCAUTO - Comércio de Peças e Automóveis, Ldarcio de Peças e Automóveis, Lda</text:p>
          </table:table-cell>
          <table:table-cell office:value-type="string" table:content-validation-name="val4" table:style-name="ce6">
            <text:p>IC2 (km 105), Casal d'El Rei, nº37</text:p>
          </table:table-cell>
          <table:table-cell office:value-type="string" table:content-validation-name="val5" table:style-name="ce6">
            <text:p>2480-113</text:p>
          </table:table-cell>
          <table:table-cell office:value-type="string" table:content-validation-name="val1" table:style-name="ce6">
            <text:p>Pedreiras</text:p>
          </table:table-cell>
          <table:table-cell office:value-type="string" table:content-validation-name="val1" table:style-name="ce5">
            <text:p>pecucauto@gmail.com</text:p>
          </table:table-cell>
          <table:table-cell office:value-type="float" office:value="244402265" table:content-validation-name="val1" table:style-name="ce5">
            <text:p>24440226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725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19-09-22T00:00:00" table:content-validation-name="val6" table:style-name="ce8">
            <text:p>9/22/201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ERALTA &amp; COUTINHO, SA</text:p>
          </table:table-cell>
          <table:table-cell office:value-type="float" office:value="504076515" table:content-validation-name="val3" table:style-name="ce5">
            <text:p>504076515</text:p>
          </table:table-cell>
          <table:table-cell office:value-type="string" table:content-validation-name="val1" table:style-name="ce6">
            <text:p>PERALTA &amp; COUTINHO, SA</text:p>
          </table:table-cell>
          <table:table-cell office:value-type="string" table:content-validation-name="val4" table:style-name="ce6">
            <text:p>Quinta do Sanguinhal – Zona Ind. de Rio Maior</text:p>
          </table:table-cell>
          <table:table-cell office:value-type="string" table:content-validation-name="val5" table:style-name="ce6">
            <text:p>2040-357</text:p>
          </table:table-cell>
          <table:table-cell office:value-type="string" table:content-validation-name="val1" table:style-name="ce6">
            <text:p>Rio Maior</text:p>
          </table:table-cell>
          <table:table-cell office:value-type="string" table:content-validation-name="val1" table:style-name="ce5">
            <text:p>anabela@worldpec.pt</text:p>
          </table:table-cell>
          <table:table-cell office:value-type="float" office:value="243991497" table:content-validation-name="val1" table:style-name="ce5">
            <text:p>24399149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373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6-26T00:00:00" table:content-validation-name="val6" table:style-name="ce8">
            <text:p>6/26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INHOS &amp; MOURO, SA</text:p>
          </table:table-cell>
          <table:table-cell office:value-type="float" office:value="502365447" table:content-validation-name="val3" table:style-name="ce5">
            <text:p>502365447</text:p>
          </table:table-cell>
          <table:table-cell office:value-type="string" table:content-validation-name="val1" table:style-name="ce6">
            <text:p>PINHOS &amp; MOURO, SA</text:p>
          </table:table-cell>
          <table:table-cell office:value-type="string" table:content-validation-name="val4" table:style-name="ce6">
            <text:p>Rua Zona Industrial nº 1115</text:p>
          </table:table-cell>
          <table:table-cell office:value-type="string" table:content-validation-name="val5" table:style-name="ce6">
            <text:p>4525-062</text:p>
          </table:table-cell>
          <table:table-cell office:value-type="string" table:content-validation-name="val1" table:style-name="ce6">
            <text:p>Canedo</text:p>
          </table:table-cell>
          <table:table-cell office:value-type="string" table:content-validation-name="val1" table:style-name="ce5">
            <text:p>geral@pinhosmouro.com</text:p>
          </table:table-cell>
          <table:table-cell office:value-type="float" office:value="227637210" table:content-validation-name="val1" table:style-name="ce5">
            <text:p>22763721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733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31T00:00:00" table:content-validation-name="val6" table:style-name="ce8">
            <text:p>12/3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INTO &amp; SILVA, LDA</text:p>
          </table:table-cell>
          <table:table-cell office:value-type="float" office:value="502473886" table:content-validation-name="val3" table:style-name="ce5">
            <text:p>502473886</text:p>
          </table:table-cell>
          <table:table-cell office:value-type="string" table:content-validation-name="val1" table:style-name="ce6">
            <text:p>PINTO &amp; SILVA - COMÉRCIO DE AUTOMÓVEIS E SUCATA, LDA</text:p>
          </table:table-cell>
          <table:table-cell office:value-type="string" table:content-validation-name="val4" table:style-name="ce6">
            <text:p>Rua Central, 1600</text:p>
          </table:table-cell>
          <table:table-cell office:value-type="string" table:content-validation-name="val5" table:style-name="ce6">
            <text:p>4520-603</text:p>
          </table:table-cell>
          <table:table-cell office:value-type="string" table:content-validation-name="val1" table:style-name="ce6">
            <text:p>São João de Ver</text:p>
          </table:table-cell>
          <table:table-cell office:value-type="string" table:content-validation-name="val1" table:style-name="ce5">
            <text:p>joaozinhopetiz@hotmail.com</text:p>
          </table:table-cell>
          <table:table-cell office:value-type="float" office:value="256911757" table:content-validation-name="val1" table:style-name="ce5">
            <text:p>25691175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68769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5-09T00:00:00" table:content-validation-name="val6" table:style-name="ce8">
            <text:p>5/9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INTO GUEDES DE OLIVEIRA III - COM. DE PNEUS, LDA</text:p>
          </table:table-cell>
          <table:table-cell office:value-type="float" office:value="509195997" table:content-validation-name="val3" table:style-name="ce5">
            <text:p>509195997</text:p>
          </table:table-cell>
          <table:table-cell office:value-type="string" table:content-validation-name="val1" table:style-name="ce6">
            <text:p>PINTO GUEDES DE OLIVEIRA III - COMÉRCIO DE PNEUS, LDA</text:p>
          </table:table-cell>
          <table:table-cell office:value-type="string" table:content-validation-name="val4" table:style-name="ce6">
            <text:p>Rua 5 de Outubro, nº 5005</text:p>
          </table:table-cell>
          <table:table-cell office:value-type="string" table:content-validation-name="val5" table:style-name="ce6">
            <text:p>4430-809</text:p>
          </table:table-cell>
          <table:table-cell office:value-type="string" table:content-validation-name="val1" table:style-name="ce6">
            <text:p>Avintes</text:p>
          </table:table-cell>
          <table:table-cell office:value-type="string" table:content-validation-name="val1" table:style-name="ce5">
            <text:p>silvia_guedes01@hotmail.com</text:p>
          </table:table-cell>
          <table:table-cell office:value-type="float" office:value="227845409" table:content-validation-name="val1" table:style-name="ce5">
            <text:p>22784540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081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15T00:00:00" table:content-validation-name="val6" table:style-name="ce8">
            <text:p>1/1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IRES &amp; MARTINS, LDA</text:p>
          </table:table-cell>
          <table:table-cell office:value-type="float" office:value="507424883" table:content-validation-name="val3" table:style-name="ce5">
            <text:p>507424883</text:p>
          </table:table-cell>
          <table:table-cell office:value-type="string" table:content-validation-name="val1" table:style-name="ce6">
            <text:p>PIRES &amp; MARTINS - COMÉRCIO DE SUCATAS, LDA</text:p>
          </table:table-cell>
          <table:table-cell office:value-type="string" table:content-validation-name="val4" table:style-name="ce6">
            <text:p>Zona Industrial da Salgueirinha, Rua A Lote 3</text:p>
          </table:table-cell>
          <table:table-cell office:value-type="string" table:content-validation-name="val5" table:style-name="ce6">
            <text:p>7400-401</text:p>
          </table:table-cell>
          <table:table-cell office:value-type="string" table:content-validation-name="val1" table:style-name="ce6">
            <text:p>Ponte de Sôr</text:p>
          </table:table-cell>
          <table:table-cell office:value-type="string" table:content-validation-name="val1" table:style-name="ce5">
            <text:p>piresemartinslda@gmail.com</text:p>
          </table:table-cell>
          <table:table-cell office:value-type="float" office:value="242204204" table:content-validation-name="val1" table:style-name="ce9">
            <text:p>242 204 20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331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15T00:00:00" table:content-validation-name="val6" table:style-name="ce8">
            <text:p>12/1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LASFARO, LDA</text:p>
          </table:table-cell>
          <table:table-cell office:value-type="float" office:value="501814302" table:content-validation-name="val3" table:style-name="ce5">
            <text:p>501814302</text:p>
          </table:table-cell>
          <table:table-cell office:value-type="string" table:content-validation-name="val1" table:style-name="ce6">
            <text:p>PLASFARO, LDA - ALGOZ</text:p>
          </table:table-cell>
          <table:table-cell office:value-type="string" table:content-validation-name="val4" table:style-name="ce6">
            <text:p>Zona Industrial de Algoz</text:p>
          </table:table-cell>
          <table:table-cell office:value-type="string" table:content-validation-name="val5" table:style-name="ce6">
            <text:p>8365-083</text:p>
          </table:table-cell>
          <table:table-cell office:value-type="string" table:content-validation-name="val1" table:style-name="ce6">
            <text:p>ALGOZ</text:p>
          </table:table-cell>
          <table:table-cell office:value-type="string" table:content-validation-name="val1" table:style-name="ce5">
            <text:p><text:a xlink:href="mailto:joaozinhopetiz@hotmail.com">algozplasfaro@hotmail.com</text:a></text:p>
          </table:table-cell>
          <table:table-cell office:value-type="float" office:value="282574271" table:content-validation-name="val1" table:style-name="ce5">
            <text:p>28257427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215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08T00:00:00" table:content-validation-name="val6" table:style-name="ce8">
            <text:p>11/8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LASFARO, LDA</text:p>
          </table:table-cell>
          <table:table-cell office:value-type="float" office:value="501814302" table:content-validation-name="val3" table:style-name="ce5">
            <text:p>501814302</text:p>
          </table:table-cell>
          <table:table-cell office:value-type="string" table:content-validation-name="val1" table:style-name="ce6">
            <text:p>PLASFARO, LDA - AGUALVA</text:p>
          </table:table-cell>
          <table:table-cell office:value-type="string" table:content-validation-name="val4" table:style-name="ce6">
            <text:p>Rua Agualva dos Açores, nº2</text:p>
          </table:table-cell>
          <table:table-cell office:value-type="string" table:content-validation-name="val5" table:style-name="ce6">
            <text:p>2735-009</text:p>
          </table:table-cell>
          <table:table-cell office:value-type="string" table:content-validation-name="val1" table:style-name="ce6">
            <text:p>Agualva</text:p>
          </table:table-cell>
          <table:table-cell office:value-type="string" table:content-validation-name="val1" table:style-name="ce5">
            <text:p>plasfaroagualva@hotmail.com</text:p>
          </table:table-cell>
          <table:table-cell office:value-type="float" office:value="919464817" table:content-validation-name="val1" table:style-name="ce5">
            <text:p>91946481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7404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3-17T00:00:00" table:content-validation-name="val6" table:style-name="ce8">
            <text:p>3/17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MBN, AUTOMÓVEIS, LDA</text:p>
          </table:table-cell>
          <table:table-cell office:value-type="float" office:value="510092080" table:content-validation-name="val3" table:style-name="ce5">
            <text:p>510092080</text:p>
          </table:table-cell>
          <table:table-cell office:value-type="string" table:content-validation-name="val1" table:style-name="ce6">
            <text:p>PMBN, AUTOMÓVEIS, LDA</text:p>
          </table:table-cell>
          <table:table-cell office:value-type="string" table:content-validation-name="val4" table:style-name="ce6">
            <text:p>Parque De Negócios de Rio Maior - Rua I - Lote 18</text:p>
          </table:table-cell>
          <table:table-cell office:value-type="string" table:content-validation-name="val5" table:style-name="ce6">
            <text:p>2040-337</text:p>
          </table:table-cell>
          <table:table-cell office:value-type="string" table:content-validation-name="val1" table:style-name="ce6">
            <text:p>RIO MAIOR</text:p>
          </table:table-cell>
          <table:table-cell office:value-type="string" table:content-validation-name="val1" table:style-name="ce5">
            <text:p>geral@pmbn.pt</text:p>
          </table:table-cell>
          <table:table-cell office:value-type="float" office:value="243992181" table:content-validation-name="val1" table:style-name="ce5">
            <text:p>24399218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7">
            <text:p>APA003906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0-20T00:00:00" table:content-validation-name="val6" table:style-name="ce8">
            <text:p>10/20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RÁTICAS PARTÍCULAS - GESTÃO DE RESÍDUOS, LDA</text:p>
          </table:table-cell>
          <table:table-cell office:value-type="float" office:value="510824692" table:content-validation-name="val3" table:style-name="ce5">
            <text:p>510824692</text:p>
          </table:table-cell>
          <table:table-cell office:value-type="string" table:content-validation-name="val1" table:style-name="ce6">
            <text:p>PRÁTICAS PARTÍCULAS - GESTÃO DE RESÍDUOS, LDA</text:p>
          </table:table-cell>
          <table:table-cell office:value-type="string" table:content-validation-name="val4" table:style-name="ce6">
            <text:p>Avenida 25 de Abril</text:p>
          </table:table-cell>
          <table:table-cell office:value-type="string" table:content-validation-name="val5" table:style-name="ce6">
            <text:p>2985-270</text:p>
          </table:table-cell>
          <table:table-cell office:value-type="string" table:content-validation-name="val1" table:style-name="ce6">
            <text:p>Santo Isidro de Pegões</text:p>
          </table:table-cell>
          <table:table-cell office:value-type="string" table:content-validation-name="val1" table:style-name="ce5">
            <text:p>praticas.particulas@gmail.com</text:p>
          </table:table-cell>
          <table:table-cell office:value-type="float" office:value="265098073" table:content-validation-name="val1" table:style-name="ce5">
            <text:p>26509807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2716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3-16T00:00:00" table:content-validation-name="val6" table:style-name="ce8">
            <text:p>3/16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RESTIPEÇAS - COMÉRCIO DE PEÇAS, LDA</text:p>
          </table:table-cell>
          <table:table-cell office:value-type="float" office:value="503657468" table:content-validation-name="val3" table:style-name="ce5">
            <text:p>503657468</text:p>
          </table:table-cell>
          <table:table-cell office:value-type="string" table:content-validation-name="val1" table:style-name="ce6">
            <text:p>PRESTIPEÇAS - COMÉRCIO DE PEÇAS, LDA</text:p>
          </table:table-cell>
          <table:table-cell office:value-type="string" table:content-validation-name="val4" table:style-name="ce6">
            <text:p>Rua de Casares, 628</text:p>
          </table:table-cell>
          <table:table-cell office:value-type="string" table:content-validation-name="val5" table:style-name="ce6">
            <text:p>4820-059</text:p>
          </table:table-cell>
          <table:table-cell office:value-type="string" table:content-validation-name="val1" table:style-name="ce6">
            <text:p>Fafe</text:p>
          </table:table-cell>
          <table:table-cell office:value-type="string" table:content-validation-name="val1" table:style-name="ce5">
            <text:p>prestipecas@gmail.com</text:p>
          </table:table-cell>
          <table:table-cell office:value-type="float" office:value="253596146" table:content-validation-name="val1" table:style-name="ce5">
            <text:p>25359614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598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5-15T00:00:00" table:content-validation-name="val6" table:style-name="ce8">
            <text:p>5/1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ROCARRO, LDA</text:p>
          </table:table-cell>
          <table:table-cell office:value-type="float" office:value="502275251" table:content-validation-name="val3" table:style-name="ce5">
            <text:p>502275251</text:p>
          </table:table-cell>
          <table:table-cell office:value-type="string" table:content-validation-name="val1" table:style-name="ce6">
            <text:p>PROCARRO - SOCIEDADE COMERCIAL DE ACESSÓRIOS E PEÇAS AUTO, LDA</text:p>
          </table:table-cell>
          <table:table-cell office:value-type="string" table:content-validation-name="val4" table:style-name="ce6">
            <text:p>R. São Cristóvão, 1407</text:p>
          </table:table-cell>
          <table:table-cell office:value-type="string" table:content-validation-name="val5" table:style-name="ce6">
            <text:p>4480-430</text:p>
          </table:table-cell>
          <table:table-cell office:value-type="string" table:content-validation-name="val1" table:style-name="ce6">
            <text:p>RIO MAU VCD</text:p>
          </table:table-cell>
          <table:table-cell office:value-type="string" table:content-validation-name="val1" table:style-name="ce5">
            <text:p>procarro@procarro.pt</text:p>
          </table:table-cell>
          <table:table-cell office:value-type="float" office:value="252650059" table:content-validation-name="val1" table:style-name="ce5">
            <text:p>25265005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659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12-31T00:00:00" table:content-validation-name="val6" table:style-name="ce8">
            <text:p>12/3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PROTAMB - RECICLAGEM E VALORIZAÇÃO DE RESÍDUOS, LD</text:p>
          </table:table-cell>
          <table:table-cell office:value-type="float" office:value="507808371" table:content-validation-name="val3" table:style-name="ce5">
            <text:p>507808371</text:p>
          </table:table-cell>
          <table:table-cell office:value-type="string" table:content-validation-name="val1" table:style-name="ce6">
            <text:p>PROTAMB - RECICLAGEM E VALORIZAÇÃO DE RESÍDUOS, LDA</text:p>
          </table:table-cell>
          <table:table-cell office:value-type="string" table:content-validation-name="val4" table:style-name="ce6">
            <text:p>Rua da Industria, <text:s/>Pavilhão n.º 15, Apartado 4</text:p>
          </table:table-cell>
          <table:table-cell office:value-type="string" table:content-validation-name="val5" table:style-name="ce6">
            <text:p>4620-051</text:p>
          </table:table-cell>
          <table:table-cell office:value-type="string" table:content-validation-name="val1" table:style-name="ce6">
            <text:p>Caíde-de-Rei</text:p>
          </table:table-cell>
          <table:table-cell office:value-type="string" table:content-validation-name="val1" table:style-name="ce5">
            <text:p>geral@protamb.pt</text:p>
          </table:table-cell>
          <table:table-cell office:value-type="float" office:value="255731501" table:content-validation-name="val1" table:style-name="ce5">
            <text:p>25573150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414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3-29T00:00:00" table:content-validation-name="val6" table:style-name="ce8">
            <text:p>3/29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QUALIPEÇAS, LDA</text:p>
          </table:table-cell>
          <table:table-cell office:value-type="float" office:value="508002761" table:content-validation-name="val3" table:style-name="ce5">
            <text:p>508002761</text:p>
          </table:table-cell>
          <table:table-cell office:value-type="string" table:content-validation-name="val1" table:style-name="ce6">
            <text:p>QUALIPEÇAS - COMÉRCIO DE PEÇAS AUTO, LDA</text:p>
          </table:table-cell>
          <table:table-cell office:value-type="string" table:content-validation-name="val4" table:style-name="ce6">
            <text:p>Rua da Ribeira 744</text:p>
          </table:table-cell>
          <table:table-cell office:value-type="string" table:content-validation-name="val5" table:style-name="ce6">
            <text:p>4785-694</text:p>
          </table:table-cell>
          <table:table-cell office:value-type="string" table:content-validation-name="val1" table:style-name="ce6">
            <text:p>Trofa</text:p>
          </table:table-cell>
          <table:table-cell office:value-type="string" table:content-validation-name="val1" table:style-name="ce5">
            <text:p>geral@qualipecas.pt</text:p>
          </table:table-cell>
          <table:table-cell office:value-type="float" office:value="252417252" table:content-validation-name="val1" table:style-name="ce5">
            <text:p>25241725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849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1-23T00:00:00" table:content-validation-name="val6" table:style-name="ce8">
            <text:p>11/23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QUEBRAVOLUME, LDA</text:p>
          </table:table-cell>
          <table:table-cell office:value-type="float" office:value="509033369" table:content-validation-name="val3" table:style-name="ce5">
            <text:p>509033369</text:p>
          </table:table-cell>
          <table:table-cell office:value-type="string" table:content-validation-name="val1" table:style-name="ce6">
            <text:p>QUEBRAVOLUME, LDA</text:p>
          </table:table-cell>
          <table:table-cell office:value-type="string" table:content-validation-name="val4" table:style-name="ce6">
            <text:p>Rua da Linguinha, nº 12</text:p>
          </table:table-cell>
          <table:table-cell office:value-type="string" table:content-validation-name="val5" table:style-name="ce6">
            <text:p>2665-597</text:p>
          </table:table-cell>
          <table:table-cell office:value-type="string" table:content-validation-name="val1" table:style-name="ce6">
            <text:p>Venda do Pinheiro, Mafra</text:p>
          </table:table-cell>
          <table:table-cell office:value-type="string" table:content-validation-name="val1" table:style-name="ce5">
            <text:p>quebravolume@gmail.com</text:p>
          </table:table-cell>
          <table:table-cell office:value-type="float" office:value="219660384" table:content-validation-name="val1" table:style-name="ce5">
            <text:p>21966038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40154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06T00:00:00" table:content-validation-name="val6" table:style-name="ce8">
            <text:p>11/6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CR - REC. CLASSIF. RES. UNIP. LDA</text:p>
          </table:table-cell>
          <table:table-cell office:value-type="float" office:value="507526708" table:content-validation-name="val3" table:style-name="ce5">
            <text:p>507526708</text:p>
          </table:table-cell>
          <table:table-cell office:value-type="string" table:content-validation-name="val1" table:style-name="ce6">
            <text:p>RCR - RECICLAGEM E CLASSIFICAÇÃO DE RESÍDUOS, UNIPESSOAL, LDA</text:p>
          </table:table-cell>
          <table:table-cell office:value-type="string" table:content-validation-name="val4" table:style-name="ce6">
            <text:p>Zona Industrial de Campos, Pólo 1</text:p>
          </table:table-cell>
          <table:table-cell office:value-type="string" table:content-validation-name="val5" table:style-name="ce6">
            <text:p>4920-010</text:p>
          </table:table-cell>
          <table:table-cell office:value-type="string" table:content-validation-name="val1" table:style-name="ce6">
            <text:p>CAMPOS V. N. CERVEIRA</text:p>
          </table:table-cell>
          <table:table-cell office:value-type="string" table:content-validation-name="val1" table:style-name="ce5">
            <text:p>geral@rcr.pt</text:p>
          </table:table-cell>
          <table:table-cell office:value-type="float" office:value="251798004" table:content-validation-name="val1" table:style-name="ce5">
            <text:p>25179800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724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1-15T00:00:00" table:content-validation-name="val6" table:style-name="ce8">
            <text:p>1/1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DR, LDA</text:p>
          </table:table-cell>
          <table:table-cell office:value-type="float" office:value="507834615" table:content-validation-name="val3" table:style-name="ce5">
            <text:p>507834615</text:p>
          </table:table-cell>
          <table:table-cell office:value-type="string" table:content-validation-name="val1" table:style-name="ce6">
            <text:p>RDR, LDA</text:p>
          </table:table-cell>
          <table:table-cell office:value-type="string" table:content-validation-name="val4" table:style-name="ce6">
            <text:p>Zona Industrial Lote 104 (Expansão)</text:p>
          </table:table-cell>
          <table:table-cell office:value-type="string" table:content-validation-name="val5" table:style-name="ce6">
            <text:p>6000-459</text:p>
          </table:table-cell>
          <table:table-cell office:value-type="string" table:content-validation-name="val1" table:style-name="ce6">
            <text:p>CASTELO BRANCO</text:p>
          </table:table-cell>
          <table:table-cell office:value-type="string" table:content-validation-name="val1" table:style-name="ce5">
            <text:p>geral@rdr-reciclagem.pt</text:p>
          </table:table-cell>
          <table:table-cell office:value-type="float" office:value="272325453" table:content-validation-name="val1" table:style-name="ce9">
            <text:p>272 325 45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625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31T00:00:00" table:content-validation-name="val6" table:style-name="ce8">
            <text:p>12/3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DUZ – GESTÃO GLOBAL DE RESÍDUOS, SA</text:p>
          </table:table-cell>
          <table:table-cell office:value-type="float" office:value="507225740" table:content-validation-name="val3" table:style-name="ce5">
            <text:p>507225740</text:p>
          </table:table-cell>
          <table:table-cell office:value-type="string" table:content-validation-name="val1" table:style-name="ce6">
            <text:p>RDUZ – GESTÃO GLOBAL DE RESÍDUOS, SA</text:p>
          </table:table-cell>
          <table:table-cell office:value-type="string" table:content-validation-name="val4" table:style-name="ce6">
            <text:p>Rua dos Balazeiros nº 280 <text:s text:c="2"/>Lt. 4/5/6</text:p>
          </table:table-cell>
          <table:table-cell office:value-type="string" table:content-validation-name="val5" table:style-name="ce6">
            <text:p>4490-232</text:p>
          </table:table-cell>
          <table:table-cell office:value-type="string" table:content-validation-name="val1" table:style-name="ce6">
            <text:p>ARGIVAI PÓVOA DE VARZIM</text:p>
          </table:table-cell>
          <table:table-cell office:value-type="string" table:content-validation-name="val1" table:style-name="ce5">
            <text:p>geral@rduz.pt</text:p>
          </table:table-cell>
          <table:table-cell office:value-type="float" office:value="252622495" table:content-validation-name="val1" table:style-name="ce5">
            <text:p>25262249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153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7-04T00:00:00" table:content-validation-name="val6" table:style-name="ce8">
            <text:p>7/4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BOQUES SOUSA I, LDA</text:p>
          </table:table-cell>
          <table:table-cell office:value-type="float" office:value="502793783" table:content-validation-name="val3" table:style-name="ce5">
            <text:p>502793783</text:p>
          </table:table-cell>
          <table:table-cell office:value-type="string" table:content-validation-name="val1" table:style-name="ce6">
            <text:p>REBOQUES SOUSA I, LDA</text:p>
          </table:table-cell>
          <table:table-cell office:value-type="string" table:content-validation-name="val4" table:style-name="ce6">
            <text:p>Estrada D. Maria II, nº792</text:p>
          </table:table-cell>
          <table:table-cell office:value-type="string" table:content-validation-name="val5" table:style-name="ce6">
            <text:p>2440-053</text:p>
          </table:table-cell>
          <table:table-cell office:value-type="string" table:content-validation-name="val1" table:style-name="ce6">
            <text:p>BATALHA</text:p>
          </table:table-cell>
          <table:table-cell office:value-type="string" table:content-validation-name="val1" table:style-name="ce5">
            <text:p>reboquessousa@sreboques.com</text:p>
          </table:table-cell>
          <table:table-cell office:value-type="float" office:value="244767540" table:content-validation-name="val1" table:style-name="ce5">
            <text:p>24476754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266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2-09T00:00:00" table:content-validation-name="val6" table:style-name="ce8">
            <text:p>2/9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21 - RECICLAGEM DE RESÍDUOS INDUSTRIAIS, LDA</text:p>
          </table:table-cell>
          <table:table-cell office:value-type="float" office:value="502451530" table:content-validation-name="val3" table:style-name="ce5">
            <text:p>502451530</text:p>
          </table:table-cell>
          <table:table-cell office:value-type="string" table:content-validation-name="val1" table:style-name="ce6">
            <text:p>RECI21 - RECICLAGEM DE RESÍDUOS INDUSTRIAIS, LDA</text:p>
          </table:table-cell>
          <table:table-cell office:value-type="string" table:content-validation-name="val4" table:style-name="ce6">
            <text:p>Zona Industrial de Ferreira-a-Nova, nº 10</text:p>
          </table:table-cell>
          <table:table-cell office:value-type="string" table:content-validation-name="val5" table:style-name="ce6">
            <text:p>3090-840</text:p>
          </table:table-cell>
          <table:table-cell office:value-type="string" table:content-validation-name="val1" table:style-name="ce6">
            <text:p>FERREIRA-A-NOVA</text:p>
          </table:table-cell>
          <table:table-cell office:value-type="string" table:content-validation-name="val1" table:style-name="ce5">
            <text:p>geral.ambiente@reci21.pt</text:p>
          </table:table-cell>
          <table:table-cell office:value-type="float" office:value="233920290" table:content-validation-name="val1" table:style-name="ce9">
            <text:p>233 920 29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735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0-07-16T00:00:00" table:content-validation-name="val6" table:style-name="ce8">
            <text:p>7/16/202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AMA, LDA</text:p>
          </table:table-cell>
          <table:table-cell office:value-type="float" office:value="510531369" table:content-validation-name="val3" table:style-name="ce5">
            <text:p>510531369</text:p>
          </table:table-cell>
          <table:table-cell office:value-type="string" table:content-validation-name="val1" table:style-name="ce6">
            <text:p>RECIAMA, UNIPESSOAL, LDA</text:p>
          </table:table-cell>
          <table:table-cell office:value-type="string" table:content-validation-name="val4" table:style-name="ce6">
            <text:p>Rua Vila Meã, 64</text:p>
          </table:table-cell>
          <table:table-cell office:value-type="string" table:content-validation-name="val5" table:style-name="ce6">
            <text:p>4720-170</text:p>
          </table:table-cell>
          <table:table-cell office:value-type="string" table:content-validation-name="val1" table:style-name="ce6">
            <text:p>Bico AMR</text:p>
          </table:table-cell>
          <table:table-cell office:value-type="string" table:content-validation-name="val1" table:style-name="ce5">
            <text:p>reciama@hotmail.com</text:p>
          </table:table-cell>
          <table:table-cell office:value-type="float" office:value="253323165" table:content-validation-name="val1" table:style-name="ce5">
            <text:p>25332316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6461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3-26T00:00:00" table:content-validation-name="val6" table:style-name="ce8">
            <text:p>3/26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ASCENSÃO - RECICLAGEM DE SUCATAS, LDA</text:p>
          </table:table-cell>
          <table:table-cell office:value-type="float" office:value="504640429" table:content-validation-name="val3" table:style-name="ce5">
            <text:p>504640429</text:p>
          </table:table-cell>
          <table:table-cell office:value-type="string" table:content-validation-name="val1" table:style-name="ce6">
            <text:p>RECIASCENSÃO - RECICLAGEM DE SUCATAS, LDA</text:p>
          </table:table-cell>
          <table:table-cell office:value-type="string" table:content-validation-name="val4" table:style-name="ce6">
            <text:p>Tapada do forno nº 36</text:p>
          </table:table-cell>
          <table:table-cell office:value-type="string" table:content-validation-name="val5" table:style-name="ce6">
            <text:p>6230-023</text:p>
          </table:table-cell>
          <table:table-cell office:value-type="string" table:content-validation-name="val1" table:style-name="ce6">
            <text:p>Alcaria Fundão</text:p>
          </table:table-cell>
          <table:table-cell office:value-type="string" table:content-validation-name="val1" table:style-name="ce5">
            <text:p>reciascensao@sapo.pt</text:p>
          </table:table-cell>
          <table:table-cell office:value-type="string" table:content-validation-name="val1" table:style-name="ce5">
            <text:p>275774468/96603313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01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2-11-29T00:00:00" table:content-validation-name="val6" table:style-name="ce8">
            <text:p>11/29/2022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BOTICAS, LDA</text:p>
          </table:table-cell>
          <table:table-cell office:value-type="float" office:value="513414819" table:content-validation-name="val3" table:style-name="ce5">
            <text:p>513414819</text:p>
          </table:table-cell>
          <table:table-cell office:value-type="string" table:content-validation-name="val1" table:style-name="ce6">
            <text:p>RECIBOTICAS, LDA</text:p>
          </table:table-cell>
          <table:table-cell office:value-type="string" table:content-validation-name="val4" table:style-name="ce6">
            <text:p>Parque Empresarial de Boticas, lotes 45, 46 e 47</text:p>
          </table:table-cell>
          <table:table-cell office:value-type="string" table:content-validation-name="val5" table:style-name="ce6">
            <text:p>5460-330</text:p>
          </table:table-cell>
          <table:table-cell office:value-type="string" table:content-validation-name="val1" table:style-name="ce6">
            <text:p>Boticas</text:p>
          </table:table-cell>
          <table:table-cell office:value-type="string" table:content-validation-name="val1" table:style-name="ce5">
            <text:p>reciboticas@hotmail.com</text:p>
          </table:table-cell>
          <table:table-cell office:value-type="float" office:value="276415671" table:content-validation-name="val1" table:style-name="ce5">
            <text:p>27641567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9433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9-11T00:00:00" table:content-validation-name="val6" table:style-name="ce8">
            <text:p>9/1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CLACAR, LDA</text:p>
          </table:table-cell>
          <table:table-cell office:value-type="float" office:value="501904000" table:content-validation-name="val3" table:style-name="ce5">
            <text:p>501904000</text:p>
          </table:table-cell>
          <table:table-cell office:value-type="string" table:content-validation-name="val1" table:style-name="ce6">
            <text:p>RECICLACAR – IMPORTAÇÃO, EXPORTAÇÃO E RECICLAGEM DE VEÍCULOS, LDA</text:p>
          </table:table-cell>
          <table:table-cell office:value-type="string" table:content-validation-name="val4" table:style-name="ce6">
            <text:p>Rua Terramonte nº 344</text:p>
          </table:table-cell>
          <table:table-cell office:value-type="string" table:content-validation-name="val5" table:style-name="ce6">
            <text:p>4425-203</text:p>
          </table:table-cell>
          <table:table-cell office:value-type="string" table:content-validation-name="val1" table:style-name="ce6">
            <text:p>Águas Santas - Maia</text:p>
          </table:table-cell>
          <table:table-cell office:value-type="string" table:content-validation-name="val1" table:style-name="ce5">
            <text:p>geral@reciclacar.pt</text:p>
          </table:table-cell>
          <table:table-cell office:value-type="float" office:value="919766312" table:content-validation-name="val1" table:style-name="ce5">
            <text:p>91976631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23905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6-17T00:00:00" table:content-validation-name="val6" table:style-name="ce8">
            <text:p>6/1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CLAGEM EBORENSE, LDA</text:p>
          </table:table-cell>
          <table:table-cell office:value-type="float" office:value="505846691" table:content-validation-name="val3" table:style-name="ce5">
            <text:p>505846691</text:p>
          </table:table-cell>
          <table:table-cell office:value-type="string" table:content-validation-name="val1" table:style-name="ce6">
            <text:p>RECICLAGEM EBORENSE, LDA</text:p>
          </table:table-cell>
          <table:table-cell office:value-type="string" table:content-validation-name="val4" table:style-name="ce6">
            <text:p>Zona Industrial Ilhas, lt 18 a 20ª</text:p>
          </table:table-cell>
          <table:table-cell office:value-type="string" table:content-validation-name="val5" table:style-name="ce6">
            <text:p>7040-131</text:p>
          </table:table-cell>
          <table:table-cell office:value-type="string" table:content-validation-name="val1" table:style-name="ce6">
            <text:p>ARRAIOLOS</text:p>
          </table:table-cell>
          <table:table-cell office:value-type="string" table:content-validation-name="val1" table:style-name="ce5">
            <text:p>geral@reciclagemeborense.pt</text:p>
          </table:table-cell>
          <table:table-cell office:value-type="float" office:value="266429085" table:content-validation-name="val1" table:style-name="ce9">
            <text:p>266 429 08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589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1-16T00:00:00" table:content-validation-name="val6" table:style-name="ce8">
            <text:p>1/16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CLOPEÇAS AUTO-VFVMR, LDA</text:p>
          </table:table-cell>
          <table:table-cell office:value-type="float" office:value="515099775" table:content-validation-name="val3" table:style-name="ce5">
            <text:p>515099775</text:p>
          </table:table-cell>
          <table:table-cell office:value-type="string" table:content-validation-name="val1" table:style-name="ce6">
            <text:p>RECICLOPEÇAS AUTO-VFVMR, LDA</text:p>
          </table:table-cell>
          <table:table-cell office:value-type="string" table:content-validation-name="val4" table:style-name="ce6">
            <text:p>Rua do Liboso nº 316</text:p>
          </table:table-cell>
          <table:table-cell office:value-type="string" table:content-validation-name="val5" table:style-name="ce6">
            <text:p>4510-076</text:p>
          </table:table-cell>
          <table:table-cell office:value-type="string" table:content-validation-name="val1" table:style-name="ce6">
            <text:p>Gondomar</text:p>
          </table:table-cell>
          <table:table-cell office:value-type="string" table:content-validation-name="val1" table:style-name="ce5">
            <text:p>geral@reciclopecas.pt</text:p>
          </table:table-cell>
          <table:table-cell office:value-type="float" office:value="227666377" table:content-validation-name="val1" table:style-name="ce5">
            <text:p>22766637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23571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6-05T00:00:00" table:content-validation-name="val6" table:style-name="ce8">
            <text:p>6/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CLOVOUGA, LDA</text:p>
          </table:table-cell>
          <table:table-cell office:value-type="float" office:value="505808633" table:content-validation-name="val3" table:style-name="ce5">
            <text:p>505808633</text:p>
          </table:table-cell>
          <table:table-cell office:value-type="string" table:content-validation-name="val1" table:style-name="ce6">
            <text:p>RECICLOVOUGA - COMÉRCIO DE SUCATA, LDA</text:p>
          </table:table-cell>
          <table:table-cell office:value-type="string" table:content-validation-name="val4" table:style-name="ce6">
            <text:p>Zona Industrial do Alto Barro, Lote 26, Bordonhos</text:p>
          </table:table-cell>
          <table:table-cell office:value-type="string" table:content-validation-name="val5" table:style-name="ce6">
            <text:p>3660-031</text:p>
          </table:table-cell>
          <table:table-cell office:value-type="string" table:content-validation-name="val1" table:style-name="ce6">
            <text:p>São Pedro do Sul</text:p>
          </table:table-cell>
          <table:table-cell office:value-type="string" table:content-validation-name="val1" table:style-name="ce5">
            <text:p>reciclovouga@gmail.com</text:p>
          </table:table-cell>
          <table:table-cell office:value-type="float" office:value="232724453" table:content-validation-name="val1" table:style-name="ce5">
            <text:p>23272445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722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FE - DESMONTAGEM DE VEÍCULOS, LDA</text:p>
          </table:table-cell>
          <table:table-cell office:value-type="float" office:value="505128160" table:content-validation-name="val3" table:style-name="ce5">
            <text:p>505128160</text:p>
          </table:table-cell>
          <table:table-cell office:value-type="string" table:content-validation-name="val1" table:style-name="ce6">
            <text:p>RECIFE BRAGA</text:p>
          </table:table-cell>
          <table:table-cell office:value-type="string" table:content-validation-name="val4" table:style-name="ce6">
            <text:p>Zona Industrial da Sobreposta, Rua do Regueiro, 5</text:p>
          </table:table-cell>
          <table:table-cell office:value-type="string" table:content-validation-name="val5" table:style-name="ce6">
            <text:p>4715-553</text:p>
          </table:table-cell>
          <table:table-cell office:value-type="string" table:content-validation-name="val1" table:style-name="ce6">
            <text:p>BRAGA</text:p>
          </table:table-cell>
          <table:table-cell office:value-type="string" table:content-validation-name="val1" table:style-name="ce5">
            <text:p>residuos@recife.com.pt</text:p>
          </table:table-cell>
          <table:table-cell office:value-type="float" office:value="253690662" table:content-validation-name="val1" table:style-name="ce5">
            <text:p>25369066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443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31T00:00:00" table:content-validation-name="val6" table:style-name="ce8">
            <text:p>12/3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FE - DESMONTAGEM DE VEÍCULOS, LDA</text:p>
          </table:table-cell>
          <table:table-cell office:value-type="float" office:value="505128160" table:content-validation-name="val3" table:style-name="ce5">
            <text:p>505128160</text:p>
          </table:table-cell>
          <table:table-cell office:value-type="string" table:content-validation-name="val1" table:style-name="ce6">
            <text:p>RECIFE VIANA</text:p>
          </table:table-cell>
          <table:table-cell office:value-type="string" table:content-validation-name="val4" table:style-name="ce6">
            <text:p>Lugar de Ruivos - lote 17 <text:s/>Neiva</text:p>
          </table:table-cell>
          <table:table-cell office:value-type="string" table:content-validation-name="val5" table:style-name="ce6">
            <text:p>4935-250</text:p>
          </table:table-cell>
          <table:table-cell office:value-type="string" table:content-validation-name="val1" table:style-name="ce6">
            <text:p>VIANA DO CASTELO</text:p>
          </table:table-cell>
          <table:table-cell office:value-type="string" table:content-validation-name="val1" table:style-name="ce5">
            <text:p>viana@recife.com.pt</text:p>
          </table:table-cell>
          <table:table-cell office:value-type="float" office:value="258373085" table:content-validation-name="val1" table:style-name="ce5">
            <text:p>25837308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198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FE - DESMONTAGEM DE VEÍCULOS, LDA</text:p>
          </table:table-cell>
          <table:table-cell office:value-type="float" office:value="505128160" table:content-validation-name="val3" table:style-name="ce5">
            <text:p>505128160</text:p>
          </table:table-cell>
          <table:table-cell office:value-type="string" table:content-validation-name="val1" table:style-name="ce6">
            <text:p>RECIFE VILA REAL</text:p>
          </table:table-cell>
          <table:table-cell office:value-type="string" table:content-validation-name="val4" table:style-name="ce6">
            <text:p>Parque Industrial de Constantim, nº 57</text:p>
          </table:table-cell>
          <table:table-cell office:value-type="string" table:content-validation-name="val5" table:style-name="ce6">
            <text:p>5000-082</text:p>
          </table:table-cell>
          <table:table-cell office:value-type="string" table:content-validation-name="val1" table:style-name="ce6">
            <text:p>VILA REAL</text:p>
          </table:table-cell>
          <table:table-cell office:value-type="string" table:content-validation-name="val1" table:style-name="ce5">
            <text:p>vila.real@recife.com.pt</text:p>
          </table:table-cell>
          <table:table-cell office:value-type="float" office:value="259356255" table:content-validation-name="val1" table:style-name="ce5">
            <text:p>25935625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162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31T00:00:00" table:content-validation-name="val6" table:style-name="ce8">
            <text:p>12/3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GUARDA - DESM. E COMÉRCIO DE PEÇAS, LDA</text:p>
          </table:table-cell>
          <table:table-cell office:value-type="float" office:value="508806909" table:content-validation-name="val3" table:style-name="ce5">
            <text:p>508806909</text:p>
          </table:table-cell>
          <table:table-cell office:value-type="string" table:content-validation-name="val1" table:style-name="ce6">
            <text:p>RECIGUARDA - DESMONTAGEM E COMÉRCIO DE PEÇAS, LDA</text:p>
          </table:table-cell>
          <table:table-cell office:value-type="string" table:content-validation-name="val4" table:style-name="ce6">
            <text:p>Estrada do João Bravo - Arrifana</text:p>
          </table:table-cell>
          <table:table-cell office:value-type="string" table:content-validation-name="val5" table:style-name="ce6">
            <text:p>6300-035</text:p>
          </table:table-cell>
          <table:table-cell office:value-type="string" table:content-validation-name="val1" table:style-name="ce6">
            <text:p>GUARDA</text:p>
          </table:table-cell>
          <table:table-cell office:value-type="string" table:content-validation-name="val1" table:style-name="ce5">
            <text:p>reciguarda@gmail.com</text:p>
          </table:table-cell>
          <table:table-cell office:value-type="float" office:value="271237434" table:content-validation-name="val1" table:style-name="ce5">
            <text:p>27123743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010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8-17T00:00:00" table:content-validation-name="val6" table:style-name="ce8">
            <text:p>8/1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MOVIL - SOLUÇÕES AMBIENTAIS, LDA</text:p>
          </table:table-cell>
          <table:table-cell office:value-type="float" office:value="508155533" table:content-validation-name="val3" table:style-name="ce5">
            <text:p>508155533</text:p>
          </table:table-cell>
          <table:table-cell office:value-type="string" table:content-validation-name="val1" table:style-name="ce6">
            <text:p>RECIMOVIL - SOLUÇÕES AMBIENTAIS, LDA</text:p>
          </table:table-cell>
          <table:table-cell office:value-type="string" table:content-validation-name="val4" table:style-name="ce6">
            <text:p>Zona Industrial Vale da Lage</text:p>
          </table:table-cell>
          <table:table-cell office:value-type="string" table:content-validation-name="val5" table:style-name="ce6">
            <text:p>3850-184</text:p>
          </table:table-cell>
          <table:table-cell office:value-type="string" table:content-validation-name="val1" table:style-name="ce6">
            <text:p>Albergaria-A-Velha</text:p>
          </table:table-cell>
          <table:table-cell office:value-type="string" table:content-validation-name="val1" table:style-name="ce5">
            <text:p>recimovilkm250@gmail.pt</text:p>
          </table:table-cell>
          <table:table-cell office:value-type="float" office:value="234524250" table:content-validation-name="val1" table:style-name="ce5">
            <text:p>23452425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378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1-03-03T00:00:00" table:content-validation-name="val6" table:style-name="ce8">
            <text:p>3/3/2031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PARTS - AUTO E PEÇAS, LDA</text:p>
          </table:table-cell>
          <table:table-cell office:value-type="float" office:value="510267408" table:content-validation-name="val3" table:style-name="ce5">
            <text:p>510267408</text:p>
          </table:table-cell>
          <table:table-cell office:value-type="string" table:content-validation-name="val1" table:style-name="ce6">
            <text:p>RECIPARTS - AUTO E PEÇAS, LDA</text:p>
          </table:table-cell>
          <table:table-cell office:value-type="string" table:content-validation-name="val4" table:style-name="ce6">
            <text:p>Rua dos Combatentes</text:p>
          </table:table-cell>
          <table:table-cell office:value-type="string" table:content-validation-name="val5" table:style-name="ce6">
            <text:p>4485-093</text:p>
          </table:table-cell>
          <table:table-cell office:value-type="string" table:content-validation-name="val1" table:style-name="ce6">
            <text:p>Fajozes</text:p>
          </table:table-cell>
          <table:table-cell office:value-type="string" table:content-validation-name="val1" table:style-name="ce5">
            <text:p>comercial@reciparts.pt</text:p>
          </table:table-cell>
          <table:table-cell office:value-type="float" office:value="252627094" table:content-validation-name="val1" table:style-name="ce5">
            <text:p>25262709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767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1-19T00:00:00" table:content-validation-name="val6" table:style-name="ce8">
            <text:p>1/19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PRÉMIO, LDA</text:p>
          </table:table-cell>
          <table:table-cell office:value-type="float" office:value="508992451" table:content-validation-name="val3" table:style-name="ce5">
            <text:p>508992451</text:p>
          </table:table-cell>
          <table:table-cell office:value-type="string" table:content-validation-name="val1" table:style-name="ce6">
            <text:p>RECIPRÉMIO, LDA</text:p>
          </table:table-cell>
          <table:table-cell office:value-type="string" table:content-validation-name="val4" table:style-name="ce6">
            <text:p>Zona Industrial de Vidais, Lt 1 Quinta da Mata</text:p>
          </table:table-cell>
          <table:table-cell office:value-type="string" table:content-validation-name="val5" table:style-name="ce6">
            <text:p>2500-740</text:p>
          </table:table-cell>
          <table:table-cell office:value-type="string" table:content-validation-name="val1" table:style-name="ce6">
            <text:p>VIDAIS</text:p>
          </table:table-cell>
          <table:table-cell office:value-type="string" table:content-validation-name="val1" table:style-name="ce5">
            <text:p>geral@recipremio.com</text:p>
          </table:table-cell>
          <table:table-cell office:value-type="float" office:value="262949180" table:content-validation-name="val1" table:style-name="ce5">
            <text:p>26294918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048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2-04T00:00:00" table:content-validation-name="val6" table:style-name="ce8">
            <text:p>2/4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ROSA, LDA</text:p>
          </table:table-cell>
          <table:table-cell office:value-type="float" office:value="509663850" table:content-validation-name="val3" table:style-name="ce5">
            <text:p>509663850</text:p>
          </table:table-cell>
          <table:table-cell office:value-type="string" table:content-validation-name="val1" table:style-name="ce6">
            <text:p>RECIROSA, LDA</text:p>
          </table:table-cell>
          <table:table-cell office:value-type="string" table:content-validation-name="val4" table:style-name="ce6">
            <text:p>Parque Industrial da Meadela, Lote 29, 30 e 31</text:p>
          </table:table-cell>
          <table:table-cell office:value-type="string" table:content-validation-name="val5" table:style-name="ce6">
            <text:p>4900-021</text:p>
          </table:table-cell>
          <table:table-cell office:value-type="string" table:content-validation-name="val1" table:style-name="ce6">
            <text:p>Viana do Castelo</text:p>
          </table:table-cell>
          <table:table-cell office:value-type="string" table:content-validation-name="val1" table:style-name="ce5">
            <text:p>sucatasrosas@gmail.com</text:p>
          </table:table-cell>
          <table:table-cell office:value-type="float" office:value="258813275" table:content-validation-name="val1" table:style-name="ce5">
            <text:p>25881327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6004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17T00:00:00" table:content-validation-name="val6" table:style-name="ce8">
            <text:p>1/1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SSEQUEIRA - GESTÃO DE RESÍDUOS, LDA</text:p>
          </table:table-cell>
          <table:table-cell office:value-type="float" office:value="510708226" table:content-validation-name="val3" table:style-name="ce5">
            <text:p>510708226</text:p>
          </table:table-cell>
          <table:table-cell office:value-type="string" table:content-validation-name="val1" table:style-name="ce6">
            <text:p>RECISSEQUEIRA - GESTÃO DE RESÍDUOS, LDA</text:p>
          </table:table-cell>
          <table:table-cell office:value-type="string" table:content-validation-name="val4" table:style-name="ce6">
            <text:p>Travessa dos Descobrimentos, 8 – Abrunheira</text:p>
          </table:table-cell>
          <table:table-cell office:value-type="string" table:content-validation-name="val5" table:style-name="ce6">
            <text:p>2710-043</text:p>
          </table:table-cell>
          <table:table-cell office:value-type="string" table:content-validation-name="val1" table:style-name="ce6">
            <text:p>Sintra</text:p>
          </table:table-cell>
          <table:table-cell office:value-type="string" table:content-validation-name="val1" table:style-name="ce5">
            <text:p>recissequeira@hotmail.com</text:p>
          </table:table-cell>
          <table:table-cell office:value-type="string" table:content-validation-name="val1" table:style-name="ce5">
            <text:p>927976183/ 939259044/ 21445496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3663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7-17T00:00:00" table:content-validation-name="val6" table:style-name="ce8">
            <text:p>7/1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ITÂMEGA, UNIPESSOAL, LDA</text:p>
          </table:table-cell>
          <table:table-cell office:value-type="float" office:value="508517028" table:content-validation-name="val3" table:style-name="ce5">
            <text:p>508517028</text:p>
          </table:table-cell>
          <table:table-cell office:value-type="string" table:content-validation-name="val1" table:style-name="ce6">
            <text:p>RECITÂMEGA, UNIPESSOAL, LDA</text:p>
          </table:table-cell>
          <table:table-cell office:value-type="string" table:content-validation-name="val4" table:style-name="ce6">
            <text:p>Estrada Nacional 2, nº 8 - Lugar do Vale do Porco</text:p>
          </table:table-cell>
          <table:table-cell office:value-type="string" table:content-validation-name="val5" table:style-name="ce6">
            <text:p>5400-764</text:p>
          </table:table-cell>
          <table:table-cell office:value-type="string" table:content-validation-name="val1" table:style-name="ce6">
            <text:p>Chaves</text:p>
          </table:table-cell>
          <table:table-cell office:value-type="string" table:content-validation-name="val1" table:style-name="ce5">
            <text:p>recitamega2020@gmail.com</text:p>
          </table:table-cell>
          <table:table-cell office:value-type="float" office:value="276098235" table:content-validation-name="val1" table:style-name="ce5">
            <text:p>27609823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310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9-16T00:00:00" table:content-validation-name="val6" table:style-name="ce8">
            <text:p>9/16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TAPEÇAS, LDA</text:p>
          </table:table-cell>
          <table:table-cell office:value-type="float" office:value="508118808" table:content-validation-name="val3" table:style-name="ce5">
            <text:p>508118808</text:p>
          </table:table-cell>
          <table:table-cell office:value-type="string" table:content-validation-name="val1" table:style-name="ce6">
            <text:p>RECTAPEÇAS, LDA</text:p>
          </table:table-cell>
          <table:table-cell office:value-type="string" table:content-validation-name="val4" table:style-name="ce6">
            <text:p>Rua Vale da Murta</text:p>
          </table:table-cell>
          <table:table-cell office:value-type="string" table:content-validation-name="val5" table:style-name="ce6">
            <text:p>2005-076</text:p>
          </table:table-cell>
          <table:table-cell office:value-type="string" table:content-validation-name="val1" table:style-name="ce6">
            <text:p>ROMEIRA</text:p>
          </table:table-cell>
          <table:table-cell office:value-type="string" table:content-validation-name="val1" table:style-name="ce5">
            <text:p>rectapecas@gmail.com</text:p>
          </table:table-cell>
          <table:table-cell office:value-type="float" office:value="243468238" table:content-validation-name="val1" table:style-name="ce9">
            <text:p>243 468 23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0542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10-26T00:00:00" table:content-validation-name="val6" table:style-name="ce8">
            <text:p>10/26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CURSO INESGOTÁVEL, LDA</text:p>
          </table:table-cell>
          <table:table-cell office:value-type="float" office:value="509172377" table:content-validation-name="val3" table:style-name="ce5">
            <text:p>509172377</text:p>
          </table:table-cell>
          <table:table-cell office:value-type="string" table:content-validation-name="val1" table:style-name="ce6">
            <text:p>RECURSO INESGOTÁVEL, LDA</text:p>
          </table:table-cell>
          <table:table-cell office:value-type="string" table:content-validation-name="val4" table:style-name="ce6">
            <text:p>Eco Parque Chamusca</text:p>
          </table:table-cell>
          <table:table-cell office:value-type="string" table:content-validation-name="val5" table:style-name="ce6">
            <text:p>2140-671</text:p>
          </table:table-cell>
          <table:table-cell office:value-type="string" table:content-validation-name="val1" table:style-name="ce6">
            <text:p>Carregueira</text:p>
          </table:table-cell>
          <table:table-cell office:value-type="string" table:content-validation-name="val1" table:style-name="ce5">
            <text:p>recursoinesgotavel.lda@gmail.com</text:p>
          </table:table-cell>
          <table:table-cell office:value-type="float" office:value="249741117" table:content-validation-name="val1" table:style-name="ce5">
            <text:p>24974111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4938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0-11T00:00:00" table:content-validation-name="val6" table:style-name="ce8">
            <text:p>10/1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NOVEPEÇAS - COM IMPORT PEÇAS AUTO, LDA</text:p>
          </table:table-cell>
          <table:table-cell office:value-type="float" office:value="507024605" table:content-validation-name="val3" table:style-name="ce5">
            <text:p>507024605</text:p>
          </table:table-cell>
          <table:table-cell office:value-type="string" table:content-validation-name="val1" table:style-name="ce6">
            <text:p>RENOVEPEÇAS - VILAR</text:p>
          </table:table-cell>
          <table:table-cell office:value-type="string" table:content-validation-name="val4" table:style-name="ce6">
            <text:p>Rua Nova de Pereira nº 435</text:p>
          </table:table-cell>
          <table:table-cell office:value-type="string" table:content-validation-name="val5" table:style-name="ce6">
            <text:p>4485-805</text:p>
          </table:table-cell>
          <table:table-cell office:value-type="string" table:content-validation-name="val1" table:style-name="ce6">
            <text:p>Vilar VCD</text:p>
          </table:table-cell>
          <table:table-cell office:value-type="string" table:content-validation-name="val1" table:style-name="ce5">
            <text:p>renovepecas_84@hotmail.com</text:p>
          </table:table-cell>
          <table:table-cell office:value-type="float" office:value="917524951" table:content-validation-name="val1" table:style-name="ce5">
            <text:p>91752495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469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0-10-23T00:00:00" table:content-validation-name="val6" table:style-name="ce8">
            <text:p>10/23/202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NOVEPEÇAS - COM IMPORT PEÇAS AUTO, LDA</text:p>
          </table:table-cell>
          <table:table-cell office:value-type="float" office:value="507024605" table:content-validation-name="val3" table:style-name="ce5">
            <text:p>507024605</text:p>
          </table:table-cell>
          <table:table-cell office:value-type="string" table:content-validation-name="val1" table:style-name="ce6">
            <text:p>RENOVEPEÇAS - COMÉRCIO E IMPORTAÇÃO DE PEÇAS PARA AUTOMÓVEIS, LDA - LUSTOSA</text:p>
          </table:table-cell>
          <table:table-cell office:value-type="string" table:content-validation-name="val4" table:style-name="ce6">
            <text:p>Rua Fonte do Abade, nº 270</text:p>
          </table:table-cell>
          <table:table-cell office:value-type="string" table:content-validation-name="val5" table:style-name="ce6">
            <text:p>4620-879</text:p>
          </table:table-cell>
          <table:table-cell office:value-type="string" table:content-validation-name="val1" table:style-name="ce6">
            <text:p>Lustosa</text:p>
          </table:table-cell>
          <table:table-cell office:value-type="string" table:content-validation-name="val1" table:style-name="ce5">
            <text:p>renovepecaslousada@hotmail.com</text:p>
          </table:table-cell>
          <table:table-cell office:value-type="float" office:value="253566138" table:content-validation-name="val1" table:style-name="ce5">
            <text:p>25356613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398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1-04T00:00:00" table:content-validation-name="val6" table:style-name="ce8">
            <text:p>1/4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SIAÇORES - GESTÃO DE RESÍDUOS DOS AÇORES, LDA</text:p>
          </table:table-cell>
          <table:table-cell office:value-type="float" office:value="512097585" table:content-validation-name="val3" table:style-name="ce5">
            <text:p>512097585</text:p>
          </table:table-cell>
          <table:table-cell office:value-type="string" table:content-validation-name="val1" table:style-name="ce6">
            <text:p>RESIAÇORES - Terceira</text:p>
          </table:table-cell>
          <table:table-cell office:value-type="string" table:content-validation-name="val4" table:style-name="ce6">
            <text:p>Rua Salomão Levy, lote 61</text:p>
          </table:table-cell>
          <table:table-cell office:value-type="string" table:content-validation-name="val5" table:style-name="ce6">
            <text:p>9700-135</text:p>
          </table:table-cell>
          <table:table-cell office:value-type="string" table:content-validation-name="val1" table:style-name="ce6">
            <text:p>ANGRA DO HEROÍSMO</text:p>
          </table:table-cell>
          <table:table-cell office:value-type="string" table:content-validation-name="val1" table:style-name="ce5">
            <text:p>resiacores@grupommps.com</text:p>
          </table:table-cell>
          <table:table-cell office:value-type="float" office:value="295217505" table:content-validation-name="val1" table:style-name="ce9">
            <text:p>295 217 50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0007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5-21T00:00:00" table:content-validation-name="val6" table:style-name="ce8">
            <text:p>5/21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SIAÇORES - GESTÃO DE RESÍDUOS DOS AÇORES, LDA</text:p>
          </table:table-cell>
          <table:table-cell office:value-type="float" office:value="512097585" table:content-validation-name="val3" table:style-name="ce5">
            <text:p>512097585</text:p>
          </table:table-cell>
          <table:table-cell office:value-type="string" table:content-validation-name="val1" table:style-name="ce6">
            <text:p>RESIACORES - Flores</text:p>
          </table:table-cell>
          <table:table-cell office:value-type="string" table:content-validation-name="val4" table:style-name="ce6">
            <text:p>Estrada Regional</text:p>
          </table:table-cell>
          <table:table-cell office:value-type="string" table:content-validation-name="val5" table:style-name="ce6">
            <text:p>9960-434</text:p>
          </table:table-cell>
          <table:table-cell office:value-type="string" table:content-validation-name="val1" table:style-name="ce6">
            <text:p>LAJES DAS FLORES</text:p>
          </table:table-cell>
          <table:table-cell office:value-type="string" table:content-validation-name="val1" table:style-name="ce5">
            <text:p>resiacores@grupommps.com</text:p>
          </table:table-cell>
          <table:table-cell office:value-type="float" office:value="295218331" table:content-validation-name="val1" table:style-name="ce5">
            <text:p>29521833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0339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7-07-26T00:00:00" table:content-validation-name="val6" table:style-name="ce8">
            <text:p>7/26/2027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SIAÇORES - GESTÃO DE RESÍDUOS DOS AÇORES, LDA</text:p>
          </table:table-cell>
          <table:table-cell office:value-type="float" office:value="512097585" table:content-validation-name="val3" table:style-name="ce5">
            <text:p>512097585</text:p>
          </table:table-cell>
          <table:table-cell office:value-type="string" table:content-validation-name="val1" table:style-name="ce6">
            <text:p>RESIACORES - Corvo</text:p>
          </table:table-cell>
          <table:table-cell office:value-type="string" table:content-validation-name="val4" table:style-name="ce6">
            <text:p>Lugar do Junçalinho</text:p>
          </table:table-cell>
          <table:table-cell office:value-type="string" table:content-validation-name="val5" table:style-name="ce6">
            <text:p>9980</text:p>
          </table:table-cell>
          <table:table-cell office:value-type="string" table:content-validation-name="val1" table:style-name="ce6">
            <text:p>VILA DO CORVO</text:p>
          </table:table-cell>
          <table:table-cell office:value-type="string" table:content-validation-name="val1" table:style-name="ce5">
            <text:p>resiacores@grupommps.com</text:p>
          </table:table-cell>
          <table:table-cell office:value-type="float" office:value="295218331" table:content-validation-name="val1" table:style-name="ce5">
            <text:p>29521833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03395</text:p>
          </table:table-cell>
          <table:table-cell office:value-type="string" table:content-validation-name="val1" table:style-name="ce7">
            <text:p>Centro de Receção da Rede Valorcar</text:p>
          </table:table-cell>
          <table:table-cell office:value-type="date" office:date-value="2023-01-12T00:00:00" table:content-validation-name="val6" table:style-name="ce8">
            <text:p>1/12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SIAÇORES - GESTÃO DE RESÍDUOS DOS AÇORES, LDA</text:p>
          </table:table-cell>
          <table:table-cell office:value-type="float" office:value="512097585" table:content-validation-name="val3" table:style-name="ce5">
            <text:p>512097585</text:p>
          </table:table-cell>
          <table:table-cell office:value-type="string" table:content-validation-name="val1" table:style-name="ce6">
            <text:p>RESIAÇORES - FAIAL</text:p>
          </table:table-cell>
          <table:table-cell office:value-type="string" table:content-validation-name="val4" table:style-name="ce6">
            <text:p>Centro de Processamento de Resíduos do Faial</text:p>
          </table:table-cell>
          <table:table-cell office:value-type="string" table:content-validation-name="val5" table:style-name="ce6">
            <text:p>9900-471</text:p>
          </table:table-cell>
          <table:table-cell office:value-type="string" table:content-validation-name="val1" table:style-name="ce6">
            <text:p>PRAIA DO NORTE</text:p>
          </table:table-cell>
          <table:table-cell office:value-type="string" table:content-validation-name="val1" table:style-name="ce5">
            <text:p>guida.resiacores@grupommps.com</text:p>
          </table:table-cell>
          <table:table-cell office:value-type="float" office:value="929401772" table:content-validation-name="val1" table:style-name="ce5">
            <text:p>92940177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6201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29T00:00:00" table:content-validation-name="val6" table:style-name="ce8">
            <text:p>12/29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SIAÇORES - GESTÃO DE RESÍDUOS DOS AÇORES, LDA</text:p>
          </table:table-cell>
          <table:table-cell office:value-type="float" office:value="512097585" table:content-validation-name="val3" table:style-name="ce5">
            <text:p>512097585</text:p>
          </table:table-cell>
          <table:table-cell office:value-type="string" table:content-validation-name="val1" table:style-name="ce6">
            <text:p>RESIAÇORES - Pico</text:p>
          </table:table-cell>
          <table:table-cell office:value-type="string" table:content-validation-name="val4" table:style-name="ce6">
            <text:p>Mistérios de S. João – S. Caetano</text:p>
          </table:table-cell>
          <table:table-cell office:value-type="string" table:content-validation-name="val5" table:style-name="ce6">
            <text:p>9950-042</text:p>
          </table:table-cell>
          <table:table-cell office:value-type="string" table:content-validation-name="val1" table:style-name="ce6">
            <text:p>MADALENA</text:p>
          </table:table-cell>
          <table:table-cell office:value-type="string" table:content-validation-name="val1" table:style-name="ce5">
            <text:p>cprpico.resiacores@grupommps.com</text:p>
          </table:table-cell>
          <table:table-cell office:value-type="float" office:value="292673137" table:content-validation-name="val1" table:style-name="ce5">
            <text:p>29267313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1821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7-22T00:00:00" table:content-validation-name="val6" table:style-name="ce8">
            <text:p>7/22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SIAÇORES - GESTÃO DE RESÍDUOS DOS AÇORES, LDA</text:p>
          </table:table-cell>
          <table:table-cell office:value-type="float" office:value="512097585" table:content-validation-name="val3" table:style-name="ce5">
            <text:p>512097585</text:p>
          </table:table-cell>
          <table:table-cell office:value-type="string" table:content-validation-name="val1" table:style-name="ce6">
            <text:p>RESIAÇORES - Santa Maria</text:p>
          </table:table-cell>
          <table:table-cell office:value-type="string" table:content-validation-name="val4" table:style-name="ce6">
            <text:p>Estrada da Zamba</text:p>
          </table:table-cell>
          <table:table-cell office:value-type="string" table:content-validation-name="val5" table:style-name="ce6">
            <text:p>9580-473</text:p>
          </table:table-cell>
          <table:table-cell office:value-type="string" table:content-validation-name="val1" table:style-name="ce6">
            <text:p>Vila do Porto</text:p>
          </table:table-cell>
          <table:table-cell office:value-type="string" table:content-validation-name="val1" table:style-name="ce5">
            <text:p>cprsantamaria.resiacores@grupommps.com</text:p>
          </table:table-cell>
          <table:table-cell office:value-type="float" office:value="969508444" table:content-validation-name="val1" table:style-name="ce5">
            <text:p>96950844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1863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3-10T00:00:00" table:content-validation-name="val6" table:style-name="ce8">
            <text:p>3/10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SICORREIA - GESTÃO E SERVIÇOS DE AMBIENTE, LDA</text:p>
          </table:table-cell>
          <table:table-cell office:value-type="float" office:value="507203992" table:content-validation-name="val3" table:style-name="ce5">
            <text:p>507203992</text:p>
          </table:table-cell>
          <table:table-cell office:value-type="string" table:content-validation-name="val1" table:style-name="ce6">
            <text:p>RESICORREIA - GESTÃO E SERVIÇOS DE AMBIENTE, LDA - SERTÃ</text:p>
          </table:table-cell>
          <table:table-cell office:value-type="string" table:content-validation-name="val4" table:style-name="ce6">
            <text:p>Zona Industrial da Sertã - Lote 95</text:p>
          </table:table-cell>
          <table:table-cell office:value-type="string" table:content-validation-name="val5" table:style-name="ce6">
            <text:p>6100-711</text:p>
          </table:table-cell>
          <table:table-cell office:value-type="string" table:content-validation-name="val1" table:style-name="ce6">
            <text:p>SERTÃ</text:p>
          </table:table-cell>
          <table:table-cell office:value-type="string" table:content-validation-name="val1" table:style-name="ce5">
            <text:p>geral@resicorreia.pt</text:p>
          </table:table-cell>
          <table:table-cell office:value-type="float" office:value="274602058" table:content-validation-name="val1" table:style-name="ce5">
            <text:p>27460205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061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-SOURCE II, LDA</text:p>
          </table:table-cell>
          <table:table-cell office:value-type="float" office:value="510817785" table:content-validation-name="val3" table:style-name="ce5">
            <text:p>510817785</text:p>
          </table:table-cell>
          <table:table-cell office:value-type="string" table:content-validation-name="val1" table:style-name="ce6">
            <text:p>RE-SOURCE II - PEÇAS E VEÍCULOS EM FIM DE VIDA, LDA</text:p>
          </table:table-cell>
          <table:table-cell office:value-type="string" table:content-validation-name="val4" table:style-name="ce6">
            <text:p>Rua da Igreja nº 1296-B, FREGIM</text:p>
          </table:table-cell>
          <table:table-cell office:value-type="string" table:content-validation-name="val5" table:style-name="ce6">
            <text:p>4600-591</text:p>
          </table:table-cell>
          <table:table-cell office:value-type="string" table:content-validation-name="val1" table:style-name="ce6">
            <text:p>AMARANTE</text:p>
          </table:table-cell>
          <table:table-cell office:value-type="string" table:content-validation-name="val1" table:style-name="ce5">
            <text:p>geral@re-source.pt</text:p>
          </table:table-cell>
          <table:table-cell office:value-type="float" office:value="255410051" table:content-validation-name="val1" table:style-name="ce5">
            <text:p>25541005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7028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USEVAL, LDA</text:p>
          </table:table-cell>
          <table:table-cell office:value-type="float" office:value="514026456" table:content-validation-name="val3" table:style-name="ce5">
            <text:p>514026456</text:p>
          </table:table-cell>
          <table:table-cell office:value-type="string" table:content-validation-name="val1" table:style-name="ce6">
            <text:p>REUSEVAL, LDA</text:p>
          </table:table-cell>
          <table:table-cell office:value-type="string" table:content-validation-name="val4" table:style-name="ce6">
            <text:p>Urbanização António Aleixo I, nr. 190</text:p>
          </table:table-cell>
          <table:table-cell office:value-type="string" table:content-validation-name="val5" table:style-name="ce6">
            <text:p>4820-358</text:p>
          </table:table-cell>
          <table:table-cell office:value-type="string" table:content-validation-name="val1" table:style-name="ce6">
            <text:p>Fafe</text:p>
          </table:table-cell>
          <table:table-cell office:value-type="string" table:content-validation-name="val1" table:style-name="ce5">
            <text:p>geral@reuseval.pt</text:p>
          </table:table-cell>
          <table:table-cell office:value-type="float" office:value="253492099" table:content-validation-name="val1" table:style-name="ce5">
            <text:p>25349209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0533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6-11T00:00:00" table:content-validation-name="val6" table:style-name="ce8">
            <text:p>6/1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EVALOR – RECUP VALORIZ RESÍDUOS SA</text:p>
          </table:table-cell>
          <table:table-cell office:value-type="float" office:value="504113933" table:content-validation-name="val3" table:style-name="ce5">
            <text:p>504113933</text:p>
          </table:table-cell>
          <table:table-cell office:value-type="string" table:content-validation-name="val2" table:style-name="ce4">
            <text:p>REVALOR - RECUPERAÇÃO E VALORIZAÇÃO DE RESÍDUOS, LDA</text:p>
          </table:table-cell>
          <table:table-cell office:value-type="string" table:content-validation-name="val4" table:style-name="ce6">
            <text:p>Rua D, Lote nº 41</text:p>
          </table:table-cell>
          <table:table-cell office:value-type="string" table:content-validation-name="val5" table:style-name="ce6">
            <text:p>2460-392</text:p>
          </table:table-cell>
          <table:table-cell office:value-type="string" table:content-validation-name="val1" table:style-name="ce6">
            <text:p>CÓS ALCOBAÇA</text:p>
          </table:table-cell>
          <table:table-cell office:value-type="string" table:content-validation-name="val1" table:style-name="ce5">
            <text:p>geral@revalor.pt</text:p>
          </table:table-cell>
          <table:table-cell office:value-type="float" office:value="262540180" table:content-validation-name="val1" table:style-name="ce9">
            <text:p>262 540 18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701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2-15T00:00:00" table:content-validation-name="val6" table:style-name="ce8">
            <text:p>2/15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IOSOARES, LDA</text:p>
          </table:table-cell>
          <table:table-cell office:value-type="float" office:value="515579912" table:content-validation-name="val3" table:style-name="ce5">
            <text:p>515579912</text:p>
          </table:table-cell>
          <table:table-cell office:value-type="string" table:content-validation-name="val1" table:style-name="ce6">
            <text:p>RIOSOARES - COMÉRCIO E RECICLAGEM DE METAIS, LDA</text:p>
          </table:table-cell>
          <table:table-cell office:value-type="string" table:content-validation-name="val4" table:style-name="ce6">
            <text:p>Rua Regatos de Baixo n.º 142</text:p>
          </table:table-cell>
          <table:table-cell office:value-type="string" table:content-validation-name="val5" table:style-name="ce6">
            <text:p>4520-451</text:p>
          </table:table-cell>
          <table:table-cell office:value-type="string" table:content-validation-name="val1" table:style-name="ce6">
            <text:p>Rio Meão - Santa Maria da Feira</text:p>
          </table:table-cell>
          <table:table-cell office:value-type="string" table:content-validation-name="val1" table:style-name="ce5">
            <text:p>riosoares@sapo.pt</text:p>
          </table:table-cell>
          <table:table-cell office:value-type="float" office:value="256365041" table:content-validation-name="val1" table:style-name="ce5">
            <text:p>25636504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60764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1-01T00:00:00" table:content-validation-name="val6" table:style-name="ce8">
            <text:p>11/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M PEÇAS - COMÉRCIO DE PEÇAS AUTO, LDA</text:p>
          </table:table-cell>
          <table:table-cell office:value-type="float" office:value="507104900" table:content-validation-name="val3" table:style-name="ce5">
            <text:p>507104900</text:p>
          </table:table-cell>
          <table:table-cell office:value-type="string" table:content-validation-name="val1" table:style-name="ce6">
            <text:p>RM PEÇAS - COMÉRCIO DE PEÇAS AUTO, LDA</text:p>
          </table:table-cell>
          <table:table-cell office:value-type="string" table:content-validation-name="val4" table:style-name="ce6">
            <text:p>Rua Nuno de Bragança nº4</text:p>
          </table:table-cell>
          <table:table-cell office:value-type="string" table:content-validation-name="val5" table:style-name="ce6">
            <text:p>2855-093</text:p>
          </table:table-cell>
          <table:table-cell office:value-type="string" table:content-validation-name="val1" table:style-name="ce6">
            <text:p>Corroios</text:p>
          </table:table-cell>
          <table:table-cell office:value-type="string" table:content-validation-name="val1" table:style-name="ce5">
            <text:p>admin@rmpecas.pt</text:p>
          </table:table-cell>
          <table:table-cell office:value-type="float" office:value="212547203" table:content-validation-name="val1" table:style-name="ce5">
            <text:p>21254720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861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3-21T00:00:00" table:content-validation-name="val6" table:style-name="ce8">
            <text:p>3/2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OCHAS - ABATE E DESMANTELAMENTO DE VEÍCULOS, LDA</text:p>
          </table:table-cell>
          <table:table-cell office:value-type="float" office:value="509298133" table:content-validation-name="val3" table:style-name="ce5">
            <text:p>509298133</text:p>
          </table:table-cell>
          <table:table-cell office:value-type="string" table:content-validation-name="val1" table:style-name="ce6">
            <text:p>ROCHAS - ABATE E DESMANTELAMENTO DE VEÍCULOS, LDA</text:p>
          </table:table-cell>
          <table:table-cell office:value-type="string" table:content-validation-name="val4" table:style-name="ce6">
            <text:p>Rua Pinhal dos Morros, n.º 4 E</text:p>
          </table:table-cell>
          <table:table-cell office:value-type="string" table:content-validation-name="val5" table:style-name="ce6">
            <text:p>2120-064</text:p>
          </table:table-cell>
          <table:table-cell office:value-type="string" table:content-validation-name="val1" table:style-name="ce6">
            <text:p>Foros de Salvaterra de Magos</text:p>
          </table:table-cell>
          <table:table-cell office:value-type="string" table:content-validation-name="val1" table:style-name="ce5">
            <text:p>rochasabate@hotmail.com</text:p>
          </table:table-cell>
          <table:table-cell office:value-type="float" office:value="263505503" table:content-validation-name="val1" table:style-name="ce5">
            <text:p>26350550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098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0-04T00:00:00" table:content-validation-name="val6" table:style-name="ce8">
            <text:p>10/4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ODA NEGRA, LDA</text:p>
          </table:table-cell>
          <table:table-cell office:value-type="float" office:value="507943619" table:content-validation-name="val3" table:style-name="ce5">
            <text:p>507943619</text:p>
          </table:table-cell>
          <table:table-cell office:value-type="string" table:content-validation-name="val1" table:style-name="ce6">
            <text:p>RODA NEGRA, LDA</text:p>
          </table:table-cell>
          <table:table-cell office:value-type="string" table:content-validation-name="val4" table:style-name="ce6">
            <text:p>Estrada Nacional 15, nº16</text:p>
          </table:table-cell>
          <table:table-cell office:value-type="string" table:content-validation-name="val5" table:style-name="ce6">
            <text:p>5300-703</text:p>
          </table:table-cell>
          <table:table-cell office:value-type="string" table:content-validation-name="val1" table:style-name="ce6">
            <text:p>Nogueira</text:p>
          </table:table-cell>
          <table:table-cell office:value-type="string" table:content-validation-name="val1" table:style-name="ce5">
            <text:p>rodanegra.braganca@gmail.com</text:p>
          </table:table-cell>
          <table:table-cell office:value-type="float" office:value="273332466" table:content-validation-name="val1" table:style-name="ce5">
            <text:p>27333246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20695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6-11T00:00:00" table:content-validation-name="val6" table:style-name="ce8">
            <text:p>6/1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ODAPEÇAS, SA</text:p>
          </table:table-cell>
          <table:table-cell office:value-type="float" office:value="502368519" table:content-validation-name="val3" table:style-name="ce5">
            <text:p>502368519</text:p>
          </table:table-cell>
          <table:table-cell office:value-type="string" table:content-validation-name="val1" table:style-name="ce6">
            <text:p>RODAPEÇAS, SA</text:p>
          </table:table-cell>
          <table:table-cell office:value-type="string" table:content-validation-name="val4" table:style-name="ce6">
            <text:p>Rua da Tojeira nº6 - Cabeço</text:p>
          </table:table-cell>
          <table:table-cell office:value-type="string" table:content-validation-name="val5" table:style-name="ce6">
            <text:p>3105-056</text:p>
          </table:table-cell>
          <table:table-cell office:value-type="string" table:content-validation-name="val1" table:style-name="ce6">
            <text:p>Carriço</text:p>
          </table:table-cell>
          <table:table-cell office:value-type="string" table:content-validation-name="val1" table:style-name="ce5">
            <text:p>manuelvicente@rodapecas.com</text:p>
          </table:table-cell>
          <table:table-cell office:value-type="float" office:value="236959360" table:content-validation-name="val1" table:style-name="ce5">
            <text:p>23695936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940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2-17T00:00:00" table:content-validation-name="val6" table:style-name="ce8">
            <text:p>2/17/2026</text:p>
          </table:table-cell>
          <table:table-cell table:number-columns-repeated="16372"/>
        </table:table-row>
        <table:table-row table:style-name="ro3">
          <table:table-cell office:value-type="string" table:content-validation-name="val1" table:style-name="ce11">
            <text:p>ROGÉRIO &amp; EMANUEL - COMÉRCIO DE AUTOMÓVEIS, LDA</text:p>
          </table:table-cell>
          <table:table-cell office:value-type="float" office:value="503847704" table:content-validation-name="val3" table:style-name="ce12">
            <text:p>503847704</text:p>
          </table:table-cell>
          <table:table-cell office:value-type="string" table:content-validation-name="val1" table:style-name="ce13">
            <text:p>ROGÉRIO &amp; EMANUEL - COMÉRCIO DE AUTOMÓVEIS, LDA</text:p>
          </table:table-cell>
          <table:table-cell office:value-type="string" table:content-validation-name="val4" table:style-name="ce13">
            <text:p>Sítio das Mealhas, cx. 407-A</text:p>
          </table:table-cell>
          <table:table-cell office:value-type="string" table:content-validation-name="val5" table:style-name="ce13">
            <text:p>8150-046</text:p>
          </table:table-cell>
          <table:table-cell office:value-type="string" table:content-validation-name="val1" table:style-name="ce13">
            <text:p>São Brás de Alportel</text:p>
          </table:table-cell>
          <table:table-cell office:value-type="string" table:content-validation-name="val1" table:style-name="ce5">
            <text:p><text:a xlink:href="mailto:rochasabate@hotmail.com">rogerioemanuelauto@gmail.com</text:a></text:p>
          </table:table-cell>
          <table:table-cell office:value-type="float" office:value="289845354" table:content-validation-name="val1" table:style-name="ce12">
            <text:p>289845354</text:p>
          </table:table-cell>
          <table:table-cell office:value-type="string" table:style-name="ce7">
            <text:p>Sim</text:p>
          </table:table-cell>
          <table:table-cell office:value-type="string" table:content-validation-name="val1" table:style-name="ce14">
            <text:p>APA0016719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0-08T00:00:00" table:content-validation-name="val6" table:style-name="ce8">
            <text:p>10/8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OUTE 378 - PEÇAS E VEÍCULOS AUTO, UNIPESSOAL, LDA</text:p>
          </table:table-cell>
          <table:table-cell office:value-type="float" office:value="513086110" table:content-validation-name="val3" table:style-name="ce5">
            <text:p>513086110</text:p>
          </table:table-cell>
          <table:table-cell office:value-type="string" table:content-validation-name="val1" table:style-name="ce6">
            <text:p>ROUTE 378 - PEÇAS E VEÍCULOS AUTOMÓVEIS, UNIPESSOAL, LDA</text:p>
          </table:table-cell>
          <table:table-cell office:value-type="string" table:content-validation-name="val4" table:style-name="ce6">
            <text:p>Zona Industrial Vila Amélia</text:p>
          </table:table-cell>
          <table:table-cell office:value-type="string" table:content-validation-name="val5" table:style-name="ce6">
            <text:p>2950-805</text:p>
          </table:table-cell>
          <table:table-cell office:value-type="string" table:content-validation-name="val1" table:style-name="ce6">
            <text:p>Quinta do Anjo</text:p>
          </table:table-cell>
          <table:table-cell office:value-type="string" table:content-validation-name="val1" table:style-name="ce5">
            <text:p>378route@gmail.com</text:p>
          </table:table-cell>
          <table:table-cell office:value-type="float" office:value="919347308" table:content-validation-name="val1" table:style-name="ce5">
            <text:p>91934730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318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0-08T00:00:00" table:content-validation-name="val6" table:style-name="ce8">
            <text:p>10/8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SA - RECICLAGEM DE SUCATAS ABRANTINA, SA</text:p>
          </table:table-cell>
          <table:table-cell office:value-type="float" office:value="502168021" table:content-validation-name="val3" table:style-name="ce5">
            <text:p>502168021</text:p>
          </table:table-cell>
          <table:table-cell office:value-type="string" table:content-validation-name="val1" table:style-name="ce6">
            <text:p>RSA - RECICLAGEM DE SUCATAS ABRANTINA, SA</text:p>
          </table:table-cell>
          <table:table-cell office:value-type="string" table:content-validation-name="val4" table:style-name="ce6">
            <text:p>Av. António Farinha Pereira, 1770</text:p>
          </table:table-cell>
          <table:table-cell office:value-type="string" table:content-validation-name="val5" table:style-name="ce6">
            <text:p>2200-024</text:p>
          </table:table-cell>
          <table:table-cell office:value-type="string" table:content-validation-name="val1" table:style-name="ce6">
            <text:p>Abrantes</text:p>
          </table:table-cell>
          <table:table-cell office:value-type="string" table:content-validation-name="val1" table:style-name="ce5">
            <text:p>geral@rsa.com.pt</text:p>
          </table:table-cell>
          <table:table-cell office:value-type="float" office:value="241361597" table:content-validation-name="val1" table:style-name="ce9">
            <text:p>241 361 59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91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9-19T00:00:00" table:content-validation-name="val6" table:style-name="ce8">
            <text:p>9/19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UBEN MICHAEL - SUCATAS, SA</text:p>
          </table:table-cell>
          <table:table-cell office:value-type="float" office:value="513456481" table:content-validation-name="val3" table:style-name="ce5">
            <text:p>513456481</text:p>
          </table:table-cell>
          <table:table-cell office:value-type="string" table:content-validation-name="val1" table:style-name="ce6">
            <text:p>RUBEN MICHAEL - SUCATAS, SA - TORRES VEDRAS</text:p>
          </table:table-cell>
          <table:table-cell office:value-type="string" table:content-validation-name="val4" table:style-name="ce6">
            <text:p>Rua Francisco Vicente, 1</text:p>
          </table:table-cell>
          <table:table-cell office:value-type="string" table:content-validation-name="val5" table:style-name="ce6">
            <text:p>2560-254</text:p>
          </table:table-cell>
          <table:table-cell office:value-type="string" table:content-validation-name="val1" table:style-name="ce6">
            <text:p>Torres Vedras</text:p>
          </table:table-cell>
          <table:table-cell office:value-type="string" table:content-validation-name="val1" table:style-name="ce5">
            <text:p>rmsucatas.sa.2015@gmail.com</text:p>
          </table:table-cell>
          <table:table-cell office:value-type="float" office:value="913485371" table:content-validation-name="val1" table:style-name="ce5">
            <text:p>91348537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5557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1-30T00:00:00" table:content-validation-name="val6" table:style-name="ce8">
            <text:p>11/30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UI CARLOS SOARES, UNIPESSOAL, LDA</text:p>
          </table:table-cell>
          <table:table-cell office:value-type="float" office:value="509856659" table:content-validation-name="val3" table:style-name="ce5">
            <text:p>509856659</text:p>
          </table:table-cell>
          <table:table-cell office:value-type="string" table:content-validation-name="val1" table:style-name="ce6">
            <text:p>RUI CARLOS SOARES, UNIPESSOAL, LDA</text:p>
          </table:table-cell>
          <table:table-cell office:value-type="string" table:content-validation-name="val4" table:style-name="ce6">
            <text:p>Zona Industrial de São Miguel de Poiares</text:p>
          </table:table-cell>
          <table:table-cell office:value-type="string" table:content-validation-name="val5" table:style-name="ce6">
            <text:p>3350-214</text:p>
          </table:table-cell>
          <table:table-cell office:value-type="string" table:content-validation-name="val1" table:style-name="ce6">
            <text:p>Vila Nova de Poiares</text:p>
          </table:table-cell>
          <table:table-cell office:value-type="string" table:content-validation-name="val1" table:style-name="ce5">
            <text:p>ruicarlossoaresauto@gmail.com</text:p>
          </table:table-cell>
          <table:table-cell office:value-type="float" office:value="914920758" table:content-validation-name="val1" table:style-name="ce5">
            <text:p>91492075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966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3-31T00:00:00" table:content-validation-name="val6" table:style-name="ce8">
            <text:p>3/3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UISILAUTO, REPARAÇÕES AUTOMÓVEIS, LDA</text:p>
          </table:table-cell>
          <table:table-cell office:value-type="float" office:value="505624559" table:content-validation-name="val3" table:style-name="ce5">
            <text:p>505624559</text:p>
          </table:table-cell>
          <table:table-cell office:value-type="string" table:content-validation-name="val1" table:style-name="ce6">
            <text:p>RUISILAUTO Bidoeira</text:p>
          </table:table-cell>
          <table:table-cell office:value-type="string" table:content-validation-name="val4" table:style-name="ce6">
            <text:p>Rua da Indústria, n.º 245, Zona Industrial Sul</text:p>
          </table:table-cell>
          <table:table-cell office:value-type="string" table:content-validation-name="val5" table:style-name="ce6">
            <text:p>2415-002</text:p>
          </table:table-cell>
          <table:table-cell office:value-type="string" table:content-validation-name="val1" table:style-name="ce6">
            <text:p>Bidoeira de Cima</text:p>
          </table:table-cell>
          <table:table-cell office:value-type="string" table:content-validation-name="val1" table:style-name="ce5">
            <text:p>ruisilauto@hotmail.com</text:p>
          </table:table-cell>
          <table:table-cell office:value-type="float" office:value="244778026" table:content-validation-name="val1" table:style-name="ce5">
            <text:p>24477802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324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9-15T00:00:00" table:content-validation-name="val6" table:style-name="ce8">
            <text:p>9/15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RVS - UNIPESSOAL, LDA</text:p>
          </table:table-cell>
          <table:table-cell office:value-type="float" office:value="509771858" table:content-validation-name="val3" table:style-name="ce5">
            <text:p>509771858</text:p>
          </table:table-cell>
          <table:table-cell office:value-type="string" table:content-validation-name="val1" table:style-name="ce6">
            <text:p>RAUTOPEÇAS</text:p>
          </table:table-cell>
          <table:table-cell office:value-type="string" table:content-validation-name="val4" table:style-name="ce6">
            <text:p>Rua Cimo de Vila, 1926 - Estrada Nacional 327</text:p>
          </table:table-cell>
          <table:table-cell office:value-type="string" table:content-validation-name="val5" table:style-name="ce6">
            <text:p>3880-743</text:p>
          </table:table-cell>
          <table:table-cell office:value-type="string" table:content-validation-name="val1" table:style-name="ce6">
            <text:p>S. João de Ovar</text:p>
          </table:table-cell>
          <table:table-cell office:value-type="string" table:content-validation-name="val1" table:style-name="ce5">
            <text:p>geral@rautopecas.com</text:p>
          </table:table-cell>
          <table:table-cell office:value-type="float" office:value="256818202" table:content-validation-name="val1" table:style-name="ce5">
            <text:p>25681820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5078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3-11T00:00:00" table:content-validation-name="val6" table:style-name="ce8">
            <text:p>3/1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.B.L. - COMÉRCIO DE COMPONENTES AUTO, LDA</text:p>
          </table:table-cell>
          <table:table-cell office:value-type="float" office:value="503478970" table:content-validation-name="val3" table:style-name="ce5">
            <text:p>503478970</text:p>
          </table:table-cell>
          <table:table-cell office:value-type="string" table:content-validation-name="val1" table:style-name="ce6">
            <text:p>SBL - COMÉRCIO DE COMPONENTES AUTO, LDA</text:p>
          </table:table-cell>
          <table:table-cell office:value-type="string" table:content-validation-name="val4" table:style-name="ce6">
            <text:p>Rua Comendador Rodrigo Leite, nº25</text:p>
          </table:table-cell>
          <table:table-cell office:value-type="string" table:content-validation-name="val5" table:style-name="ce6">
            <text:p>4470-473</text:p>
          </table:table-cell>
          <table:table-cell office:value-type="string" table:content-validation-name="val1" table:style-name="ce6">
            <text:p>GANDRA-ESPOSENDE</text:p>
          </table:table-cell>
          <table:table-cell office:value-type="string" table:content-validation-name="val1" table:style-name="ce5">
            <text:p>geral@sbl.pt</text:p>
          </table:table-cell>
          <table:table-cell office:value-type="float" office:value="253969300" table:content-validation-name="val1" table:style-name="ce9">
            <text:p>253 969 3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818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29T00:00:00" table:content-validation-name="val6" table:style-name="ce8">
            <text:p>1/29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.C. AUTOMÓVEIS E COMPONENTES, SA</text:p>
          </table:table-cell>
          <table:table-cell office:value-type="float" office:value="501085408" table:content-validation-name="val3" table:style-name="ce5">
            <text:p>501085408</text:p>
          </table:table-cell>
          <table:table-cell office:value-type="string" table:content-validation-name="val1" table:style-name="ce6">
            <text:p>S.C. AUTOMÓVEIS E COMPONENTES, SA</text:p>
          </table:table-cell>
          <table:table-cell office:value-type="string" table:content-validation-name="val4" table:style-name="ce6">
            <text:p>Ed. Stock-Car</text:p>
          </table:table-cell>
          <table:table-cell office:value-type="string" table:content-validation-name="val5" table:style-name="ce6">
            <text:p>4700-048</text:p>
          </table:table-cell>
          <table:table-cell office:value-type="string" table:content-validation-name="val1" table:style-name="ce6">
            <text:p>Braga</text:p>
          </table:table-cell>
          <table:table-cell office:value-type="string" table:content-validation-name="val1" table:style-name="ce5">
            <text:p>joana.barbosa@stock-car.pt</text:p>
          </table:table-cell>
          <table:table-cell office:value-type="float" office:value="253300500" table:content-validation-name="val1" table:style-name="ce5">
            <text:p>2533005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363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29T00:00:00" table:content-validation-name="val6" table:style-name="ce8">
            <text:p>1/29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ALGUEIRO &amp; SALGUEIRO, LDA</text:p>
          </table:table-cell>
          <table:table-cell office:value-type="float" office:value="507029976" table:content-validation-name="val3" table:style-name="ce5">
            <text:p>507029976</text:p>
          </table:table-cell>
          <table:table-cell office:value-type="string" table:content-validation-name="val1" table:style-name="ce6">
            <text:p>SALGUEIRO &amp; SALGUEIRO - REPARAÇÃO DE AUTOMÓVEIS, LDA</text:p>
          </table:table-cell>
          <table:table-cell office:value-type="string" table:content-validation-name="val4" table:style-name="ce6">
            <text:p>Zona Industrial de Moimenta da Beira - Lote 42</text:p>
          </table:table-cell>
          <table:table-cell office:value-type="string" table:content-validation-name="val5" table:style-name="ce6">
            <text:p>3620-301</text:p>
          </table:table-cell>
          <table:table-cell office:value-type="string" table:content-validation-name="val1" table:style-name="ce6">
            <text:p>Moimenta da Beira</text:p>
          </table:table-cell>
          <table:table-cell office:value-type="string" table:content-validation-name="val1" table:style-name="ce5">
            <text:p>salgueirosalgueiro@hotmail.com</text:p>
          </table:table-cell>
          <table:table-cell office:value-type="float" office:value="254582697" table:content-validation-name="val1" table:style-name="ce5">
            <text:p>25458269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946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8T00:00:00" table:content-validation-name="val6" table:style-name="ce8">
            <text:p>12/18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ANTOS &amp; MATOS, LDA</text:p>
          </table:table-cell>
          <table:table-cell office:value-type="float" office:value="508827841" table:content-validation-name="val3" table:style-name="ce5">
            <text:p>508827841</text:p>
          </table:table-cell>
          <table:table-cell office:value-type="string" table:content-validation-name="val1" table:style-name="ce6">
            <text:p>SANTOS &amp; MATOS, LDA</text:p>
          </table:table-cell>
          <table:table-cell office:value-type="string" table:content-validation-name="val4" table:style-name="ce6">
            <text:p>Vale Sertã</text:p>
          </table:table-cell>
          <table:table-cell office:value-type="string" table:content-validation-name="val5" table:style-name="ce6">
            <text:p>6250-151</text:p>
          </table:table-cell>
          <table:table-cell office:value-type="string" table:content-validation-name="val1" table:style-name="ce6">
            <text:p>Belmonte</text:p>
          </table:table-cell>
          <table:table-cell office:value-type="string" table:content-validation-name="val1" table:style-name="ce5">
            <text:p>santosematoslda@gmail.com</text:p>
          </table:table-cell>
          <table:table-cell office:value-type="float" office:value="275913233" table:content-validation-name="val1" table:style-name="ce5">
            <text:p>27591323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4644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8-14T00:00:00" table:content-validation-name="val6" table:style-name="ce8">
            <text:p>8/14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CRAPLUSO - INDÚSTR. COMERC. DE RECICLAGEM, LDA</text:p>
          </table:table-cell>
          <table:table-cell office:value-type="float" office:value="504067095" table:content-validation-name="val3" table:style-name="ce5">
            <text:p>504067095</text:p>
          </table:table-cell>
          <table:table-cell office:value-type="string" table:content-validation-name="val1" table:style-name="ce6">
            <text:p>SCRAPLUSO - INDÚSTR. COMERC. DE RECICLAGEM, LDA</text:p>
          </table:table-cell>
          <table:table-cell office:value-type="string" table:content-validation-name="val4" table:style-name="ce6">
            <text:p>ZONA INDUSTRIAL I</text:p>
          </table:table-cell>
          <table:table-cell office:value-type="string" table:content-validation-name="val5" table:style-name="ce6">
            <text:p>3064-909</text:p>
          </table:table-cell>
          <table:table-cell office:value-type="string" table:content-validation-name="val1" table:style-name="ce6">
            <text:p>CANTANHEDE</text:p>
          </table:table-cell>
          <table:table-cell office:value-type="string" table:content-validation-name="val1" table:style-name="ce5">
            <text:p>scrapluso@scrapluso.pt</text:p>
          </table:table-cell>
          <table:table-cell office:value-type="float" office:value="231419670" table:content-validation-name="val1" table:style-name="ce5">
            <text:p>23141967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773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1-10-31T00:00:00" table:content-validation-name="val6" table:style-name="ce8">
            <text:p>10/31/2021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DR RECICLAGEM, UNIPESSOAL, LDA</text:p>
          </table:table-cell>
          <table:table-cell office:value-type="float" office:value="508758580" table:content-validation-name="val3" table:style-name="ce5">
            <text:p>508758580</text:p>
          </table:table-cell>
          <table:table-cell office:value-type="string" table:content-validation-name="val1" table:style-name="ce6">
            <text:p>SDR RECICLAGEM, UNIPESSOAL, LDA</text:p>
          </table:table-cell>
          <table:table-cell office:value-type="string" table:content-validation-name="val4" table:style-name="ce6">
            <text:p>Rua do Rio Pele, 106</text:p>
          </table:table-cell>
          <table:table-cell office:value-type="string" table:content-validation-name="val5" table:style-name="ce6">
            <text:p>4770-217</text:p>
          </table:table-cell>
          <table:table-cell office:value-type="string" table:content-validation-name="val1" table:style-name="ce6">
            <text:p>Joane VNF</text:p>
          </table:table-cell>
          <table:table-cell office:value-type="string" table:content-validation-name="val1" table:style-name="ce5">
            <text:p>sdr.reciclagem@gmail.com</text:p>
          </table:table-cell>
          <table:table-cell office:value-type="float" office:value="252099495" table:content-validation-name="val1" table:style-name="ce5">
            <text:p>25209949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311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2-07T00:00:00" table:content-validation-name="val6" table:style-name="ce8">
            <text:p>2/7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ÉRGIO &amp; AMILCAR FERNANDES, LDA</text:p>
          </table:table-cell>
          <table:table-cell office:value-type="float" office:value="503989932" table:content-validation-name="val3" table:style-name="ce5">
            <text:p>503989932</text:p>
          </table:table-cell>
          <table:table-cell office:value-type="string" table:content-validation-name="val1" table:style-name="ce6">
            <text:p>SÉRGIO &amp; AMILCAR FERNANDES, LDA</text:p>
          </table:table-cell>
          <table:table-cell office:value-type="string" table:content-validation-name="val4" table:style-name="ce6">
            <text:p>Estrada Nacional 221 – km 26</text:p>
          </table:table-cell>
          <table:table-cell office:value-type="string" table:content-validation-name="val5" table:style-name="ce6">
            <text:p>5200-485</text:p>
          </table:table-cell>
          <table:table-cell office:value-type="string" table:content-validation-name="val1" table:style-name="ce6">
            <text:p>URRÓS - GARE</text:p>
          </table:table-cell>
          <table:table-cell office:value-type="string" table:content-validation-name="val1" table:style-name="ce5">
            <text:p>sergioeamilcar@gmail.com</text:p>
          </table:table-cell>
          <table:table-cell office:value-type="float" office:value="279578011" table:content-validation-name="val1" table:style-name="ce5">
            <text:p>27957801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7656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7-17T00:00:00" table:content-validation-name="val6" table:style-name="ce8">
            <text:p>7/17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ÉRGIO FERNANDO DO ESPÍRITO SANTO CASTRO</text:p>
          </table:table-cell>
          <table:table-cell office:value-type="float" office:value="198439539" table:content-validation-name="val3" table:style-name="ce5">
            <text:p>198439539</text:p>
          </table:table-cell>
          <table:table-cell office:value-type="string" table:content-validation-name="val1" table:style-name="ce6">
            <text:p>SÉRGIO FERNANDO DO ESPÍRITO SANTO CASTRO</text:p>
          </table:table-cell>
          <table:table-cell office:value-type="string" table:content-validation-name="val4" table:style-name="ce6">
            <text:p>Rua Dr. Joaquim Morais Júnior n.º 60</text:p>
          </table:table-cell>
          <table:table-cell office:value-type="string" table:content-validation-name="val5" table:style-name="ce6">
            <text:p>4410-066</text:p>
          </table:table-cell>
          <table:table-cell office:value-type="string" table:content-validation-name="val1" table:style-name="ce6">
            <text:p>Serzedo VNG</text:p>
          </table:table-cell>
          <table:table-cell office:value-type="string" table:content-validation-name="val1" table:style-name="ce5">
            <text:p>sergiocastrovfv2016@hotmail.com</text:p>
          </table:table-cell>
          <table:table-cell office:value-type="float" office:value="938534021" table:content-validation-name="val1" table:style-name="ce5">
            <text:p>93853402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0672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6-26T00:00:00" table:content-validation-name="val6" table:style-name="ce8">
            <text:p>6/26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ÉRGIO MANUEL DA COSTA LOUREIRO</text:p>
          </table:table-cell>
          <table:table-cell office:value-type="float" office:value="221430296" table:content-validation-name="val3" table:style-name="ce5">
            <text:p>221430296</text:p>
          </table:table-cell>
          <table:table-cell office:value-type="string" table:content-validation-name="val1" table:style-name="ce6">
            <text:p>SÉRGIO MANUEL DA COSTA LOUREIRO</text:p>
          </table:table-cell>
          <table:table-cell office:value-type="string" table:content-validation-name="val4" table:style-name="ce6">
            <text:p>Rua 2 de Cerdeiras, nº 8</text:p>
          </table:table-cell>
          <table:table-cell office:value-type="string" table:content-validation-name="val5" table:style-name="ce6">
            <text:p>4730-171</text:p>
          </table:table-cell>
          <table:table-cell office:value-type="string" table:content-validation-name="val1" table:style-name="ce6">
            <text:p>Vila Verde</text:p>
          </table:table-cell>
          <table:table-cell office:value-type="string" table:content-validation-name="val1" table:style-name="ce5">
            <text:p>sl.salvados@hotmail.com</text:p>
          </table:table-cell>
          <table:table-cell office:value-type="float" office:value="934079587" table:content-validation-name="val1" table:style-name="ce5">
            <text:p>93407958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47146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3-21T00:00:00" table:content-validation-name="val6" table:style-name="ce8">
            <text:p>3/21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ERRA &amp; BRANCO, LDA</text:p>
          </table:table-cell>
          <table:table-cell office:value-type="float" office:value="506608530" table:content-validation-name="val3" table:style-name="ce5">
            <text:p>506608530</text:p>
          </table:table-cell>
          <table:table-cell office:value-type="string" table:content-validation-name="val1" table:style-name="ce6">
            <text:p>SERRA &amp; BRANCO, LDA</text:p>
          </table:table-cell>
          <table:table-cell office:value-type="string" table:content-validation-name="val4" table:style-name="ce6">
            <text:p>Rua Real, 950</text:p>
          </table:table-cell>
          <table:table-cell office:value-type="string" table:content-validation-name="val5" table:style-name="ce6">
            <text:p>3140-034</text:p>
          </table:table-cell>
          <table:table-cell office:value-type="string" table:content-validation-name="val1" table:style-name="ce6">
            <text:p>Arazede</text:p>
          </table:table-cell>
          <table:table-cell office:value-type="string" table:content-validation-name="val1" table:style-name="ce5">
            <text:p>serraebrancolda@hotmail.com</text:p>
          </table:table-cell>
          <table:table-cell office:value-type="float" office:value="233910132" table:content-validation-name="val1" table:style-name="ce5">
            <text:p>23391013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898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0T00:00:00" table:content-validation-name="val6" table:style-name="ce8">
            <text:p>12/1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ERRALHARIA DO OUTEIRO, LDA</text:p>
          </table:table-cell>
          <table:table-cell office:value-type="float" office:value="512043825" table:content-validation-name="val3" table:style-name="ce5">
            <text:p>512043825</text:p>
          </table:table-cell>
          <table:table-cell office:value-type="string" table:content-validation-name="val1" table:style-name="ce6">
            <text:p>SERRALHARIA DO OUTEIRO (Terceira)</text:p>
          </table:table-cell>
          <table:table-cell office:value-type="string" table:content-validation-name="val4" table:style-name="ce6">
            <text:p>Zona Industrial de Angra do Heroísmo</text:p>
          </table:table-cell>
          <table:table-cell office:value-type="string" table:content-validation-name="val5" table:style-name="ce6">
            <text:p>9700-135</text:p>
          </table:table-cell>
          <table:table-cell office:value-type="string" table:content-validation-name="val1" table:style-name="ce6">
            <text:p>ANGRA DO HEROÍSMO</text:p>
          </table:table-cell>
          <table:table-cell office:value-type="string" table:content-validation-name="val1" table:style-name="ce5">
            <text:p>valerialopes@serralhariaouteiro.pt</text:p>
          </table:table-cell>
          <table:table-cell office:value-type="float" office:value="295216559" table:content-validation-name="val1" table:style-name="ce5">
            <text:p>29521655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0000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0-31T00:00:00" table:content-validation-name="val6" table:style-name="ce8">
            <text:p>10/3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ERRALHARIA DO OUTEIRO, LDA</text:p>
          </table:table-cell>
          <table:table-cell office:value-type="float" office:value="512043825" table:content-validation-name="val3" table:style-name="ce5">
            <text:p>512043825</text:p>
          </table:table-cell>
          <table:table-cell office:value-type="string" table:content-validation-name="val1" table:style-name="ce6">
            <text:p>SERRALHARIA DO OUTEIRO (Murtas)</text:p>
          </table:table-cell>
          <table:table-cell office:value-type="string" table:content-validation-name="val4" table:style-name="ce6">
            <text:p>Canada das Murtas, nº 14</text:p>
          </table:table-cell>
          <table:table-cell office:value-type="string" table:content-validation-name="val5" table:style-name="ce6">
            <text:p>9600-047</text:p>
          </table:table-cell>
          <table:table-cell office:value-type="string" table:content-validation-name="val1" table:style-name="ce6">
            <text:p>PICO DA PEDRA</text:p>
          </table:table-cell>
          <table:table-cell office:value-type="string" table:content-validation-name="val1" table:style-name="ce5">
            <text:p>geral@serralhariaouteiro.pt</text:p>
          </table:table-cell>
          <table:table-cell office:value-type="float" office:value="296307200" table:content-validation-name="val1" table:style-name="ce5">
            <text:p>29630720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02083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5-31T00:00:00" table:content-validation-name="val6" table:style-name="ce8">
            <text:p>5/3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ERVCARROS, LDA</text:p>
          </table:table-cell>
          <table:table-cell office:value-type="float" office:value="503622680" table:content-validation-name="val3" table:style-name="ce5">
            <text:p>503622680</text:p>
          </table:table-cell>
          <table:table-cell office:value-type="string" table:content-validation-name="val1" table:style-name="ce6">
            <text:p>SERVCARROS - COMÉRCIO, IMPORTAÇÃO E EXPORTAÇÃO DE VEÍCULOS E PEÇAS, LDA</text:p>
          </table:table-cell>
          <table:table-cell office:value-type="string" table:content-validation-name="val4" table:style-name="ce6">
            <text:p>Lugar do Barral</text:p>
          </table:table-cell>
          <table:table-cell office:value-type="string" table:content-validation-name="val5" table:style-name="ce6">
            <text:p>4740-591</text:p>
          </table:table-cell>
          <table:table-cell office:value-type="string" table:content-validation-name="val1" table:style-name="ce6">
            <text:p>Palmeira de Faro</text:p>
          </table:table-cell>
          <table:table-cell office:value-type="string" table:content-validation-name="val1" table:style-name="ce5">
            <text:p>geral@servcarros.pt</text:p>
          </table:table-cell>
          <table:table-cell office:value-type="float" office:value="253969120" table:content-validation-name="val1" table:style-name="ce5">
            <text:p>2539691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429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0-16T00:00:00" table:content-validation-name="val6" table:style-name="ce8">
            <text:p>10/16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F - GESTÃO DE RESÍDUOS, UNIPESSOAL, LDA</text:p>
          </table:table-cell>
          <table:table-cell office:value-type="float" office:value="510852971" table:content-validation-name="val3" table:style-name="ce5">
            <text:p>510852971</text:p>
          </table:table-cell>
          <table:table-cell office:value-type="string" table:content-validation-name="val1" table:style-name="ce6">
            <text:p>SF - GESTÃO DE RESÍDUOS, UNIPESSOAL, LDA</text:p>
          </table:table-cell>
          <table:table-cell office:value-type="string" table:content-validation-name="val4" table:style-name="ce6">
            <text:p>Rua Comendador Alberto de Magalhães e Sousa</text:p>
          </table:table-cell>
          <table:table-cell office:value-type="string" table:content-validation-name="val5" table:style-name="ce6">
            <text:p>4805-668</text:p>
          </table:table-cell>
          <table:table-cell office:value-type="string" table:content-validation-name="val1" table:style-name="ce6">
            <text:p>Guimarães</text:p>
          </table:table-cell>
          <table:table-cell office:value-type="string" table:content-validation-name="val1" table:style-name="ce5">
            <text:p>geral@sucatasfalcao.com</text:p>
          </table:table-cell>
          <table:table-cell office:value-type="float" office:value="933231692" table:content-validation-name="val1" table:style-name="ce5">
            <text:p>93323169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512116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1-19T00:00:00" table:content-validation-name="val6" table:style-name="ce8">
            <text:p>11/19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ILCLAGEM - COMÉRCIO PAPEL E PLÁSTICO, LDA</text:p>
          </table:table-cell>
          <table:table-cell office:value-type="float" office:value="506489965" table:content-validation-name="val3" table:style-name="ce5">
            <text:p>506489965</text:p>
          </table:table-cell>
          <table:table-cell office:value-type="string" table:content-validation-name="val1" table:style-name="ce6">
            <text:p>SILCLAGEM - COMÉRCIO PAPEL E PLÁSTICO, LDA</text:p>
          </table:table-cell>
          <table:table-cell office:value-type="string" table:content-validation-name="val4" table:style-name="ce6">
            <text:p>Rua do Fojo Velho, 239</text:p>
          </table:table-cell>
          <table:table-cell office:value-type="string" table:content-validation-name="val5" table:style-name="ce6">
            <text:p>4585-425</text:p>
          </table:table-cell>
          <table:table-cell office:value-type="string" table:content-validation-name="val1" table:style-name="ce6">
            <text:p>Rebordosa</text:p>
          </table:table-cell>
          <table:table-cell office:value-type="string" table:content-validation-name="val1" table:style-name="ce5">
            <text:p>geral@silclagem.com</text:p>
          </table:table-cell>
          <table:table-cell office:value-type="float" office:value="224151839" table:content-validation-name="val1" table:style-name="ce5">
            <text:p>22415183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591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8-26T00:00:00" table:content-validation-name="val6" table:style-name="ce8">
            <text:p>8/26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ILVEIRA &amp; SILVEIRA, UNIPESSOAL, LDA</text:p>
          </table:table-cell>
          <table:table-cell office:value-type="float" office:value="512051852" table:content-validation-name="val3" table:style-name="ce5">
            <text:p>512051852</text:p>
          </table:table-cell>
          <table:table-cell office:value-type="string" table:content-validation-name="val1" table:style-name="ce6">
            <text:p>SILVEIRA &amp; SILVEIRA, UNIPESSOAL, LDA</text:p>
          </table:table-cell>
          <table:table-cell office:value-type="string" table:content-validation-name="val4" table:style-name="ce6">
            <text:p>Parque Industrial de Angra do Heroísmo, Lote 50</text:p>
          </table:table-cell>
          <table:table-cell office:value-type="string" table:content-validation-name="val5" table:style-name="ce6">
            <text:p>9700-135</text:p>
          </table:table-cell>
          <table:table-cell office:value-type="string" table:content-validation-name="val1" table:style-name="ce6">
            <text:p>ANGRA DO HEROÍSMO</text:p>
          </table:table-cell>
          <table:table-cell office:value-type="string" table:content-validation-name="val1" table:style-name="ce5">
            <text:p>madalena.raposo@silveiraesilveira.pt</text:p>
          </table:table-cell>
          <table:table-cell office:value-type="float" office:value="295218711" table:content-validation-name="val1" table:style-name="ce5">
            <text:p>29521871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SRIR0016201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7-31T00:00:00" table:content-validation-name="val6" table:style-name="ce8">
            <text:p>7/31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IMPLES &amp; SÓLIDO, LDA</text:p>
          </table:table-cell>
          <table:table-cell office:value-type="float" office:value="513446036" table:content-validation-name="val3" table:style-name="ce5">
            <text:p>513446036</text:p>
          </table:table-cell>
          <table:table-cell office:value-type="string" table:content-validation-name="val1" table:style-name="ce6">
            <text:p>SIMPLES &amp; SÓLIDO, LDA</text:p>
          </table:table-cell>
          <table:table-cell office:value-type="string" table:content-validation-name="val4" table:style-name="ce6">
            <text:p>Rua da Sardoeira, 505</text:p>
          </table:table-cell>
          <table:table-cell office:value-type="string" table:content-validation-name="val5" table:style-name="ce6">
            <text:p>4775-190</text:p>
          </table:table-cell>
          <table:table-cell office:value-type="string" table:content-validation-name="val1" table:style-name="ce6">
            <text:p>Barcelos</text:p>
          </table:table-cell>
          <table:table-cell office:value-type="string" table:content-validation-name="val1" table:style-name="ce5">
            <text:p>simplesesolido@gmail.com</text:p>
          </table:table-cell>
          <table:table-cell office:value-type="float" office:value="252956056" table:content-validation-name="val1" table:style-name="ce5">
            <text:p>25295605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507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5-11T00:00:00" table:content-validation-name="val6" table:style-name="ce8">
            <text:p>5/1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MR - SUCATAS DE MARRANCOS, LDA</text:p>
          </table:table-cell>
          <table:table-cell office:value-type="float" office:value="513390049" table:content-validation-name="val3" table:style-name="ce5">
            <text:p>513390049</text:p>
          </table:table-cell>
          <table:table-cell office:value-type="string" table:content-validation-name="val1" table:style-name="ce6">
            <text:p>SMR - SUCATAS DE MARRANCOS, UNIPESSOAL, LDA</text:p>
          </table:table-cell>
          <table:table-cell office:value-type="string" table:content-validation-name="val4" table:style-name="ce6">
            <text:p>Rua das Fontainhas nº 84</text:p>
          </table:table-cell>
          <table:table-cell office:value-type="string" table:content-validation-name="val5" table:style-name="ce6">
            <text:p>4730-020</text:p>
          </table:table-cell>
          <table:table-cell office:value-type="string" table:content-validation-name="val1" table:style-name="ce6">
            <text:p>Vila Verde</text:p>
          </table:table-cell>
          <table:table-cell office:value-type="string" table:content-validation-name="val1" table:style-name="ce5">
            <text:p>sucatamarrancos@hotmail.com</text:p>
          </table:table-cell>
          <table:table-cell office:value-type="float" office:value="253382824" table:content-validation-name="val1" table:style-name="ce5">
            <text:p>25338282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990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12-31T00:00:00" table:content-validation-name="val6" table:style-name="ce8">
            <text:p>12/3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OCONLAR, LDA</text:p>
          </table:table-cell>
          <table:table-cell office:value-type="float" office:value="504866877" table:content-validation-name="val3" table:style-name="ce5">
            <text:p>504866877</text:p>
          </table:table-cell>
          <table:table-cell office:value-type="string" table:content-validation-name="val1" table:style-name="ce6">
            <text:p>SOCONLAR, LDA</text:p>
          </table:table-cell>
          <table:table-cell office:value-type="string" table:content-validation-name="val4" table:style-name="ce6">
            <text:p>Zona Industrial de Loulé, Lote 31</text:p>
          </table:table-cell>
          <table:table-cell office:value-type="string" table:content-validation-name="val5" table:style-name="ce6">
            <text:p>8100-272</text:p>
          </table:table-cell>
          <table:table-cell office:value-type="string" table:content-validation-name="val1" table:style-name="ce6">
            <text:p>Loulé</text:p>
          </table:table-cell>
          <table:table-cell office:value-type="string" table:content-validation-name="val1" table:style-name="ce5">
            <text:p>geral@soconlar.pt</text:p>
          </table:table-cell>
          <table:table-cell office:value-type="float" office:value="910059937" table:content-validation-name="val1" table:style-name="ce5">
            <text:p>91005993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157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10-29T00:00:00" table:content-validation-name="val6" table:style-name="ce8">
            <text:p>10/29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OCOTÂMEGA, LDA</text:p>
          </table:table-cell>
          <table:table-cell office:value-type="float" office:value="503647381" table:content-validation-name="val3" table:style-name="ce5">
            <text:p>503647381</text:p>
          </table:table-cell>
          <table:table-cell office:value-type="string" table:content-validation-name="val1" table:style-name="ce6">
            <text:p>SOCOTÂMEGA - SOCIEDADE DE CONSTRUÇÕES, LDA</text:p>
          </table:table-cell>
          <table:table-cell office:value-type="string" table:content-validation-name="val4" table:style-name="ce6">
            <text:p>Avenida da Ermida, nº 293</text:p>
          </table:table-cell>
          <table:table-cell office:value-type="string" table:content-validation-name="val5" table:style-name="ce6">
            <text:p>4560-173</text:p>
          </table:table-cell>
          <table:table-cell office:value-type="string" table:content-validation-name="val1" table:style-name="ce6">
            <text:p>Irivo, Penafiel</text:p>
          </table:table-cell>
          <table:table-cell office:value-type="string" table:content-validation-name="val1" table:style-name="ce5">
            <text:p>socotamega@hotmail.com</text:p>
          </table:table-cell>
          <table:table-cell office:value-type="float" office:value="255615573" table:content-validation-name="val1" table:style-name="ce5">
            <text:p>25561557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4919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0-24T00:00:00" table:content-validation-name="val6" table:style-name="ce8">
            <text:p>10/24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OUSA &amp; BRÁS - TRANSP. &amp; COMÉRCIO DE SUCATAS, LDA</text:p>
          </table:table-cell>
          <table:table-cell office:value-type="float" office:value="506746585" table:content-validation-name="val3" table:style-name="ce5">
            <text:p>506746585</text:p>
          </table:table-cell>
          <table:table-cell office:value-type="string" table:content-validation-name="val1" table:style-name="ce6">
            <text:p>SOUSA &amp; BRÁS - TRANSPORTES &amp; COMÉRCIO DE SUCATAS, LDA</text:p>
          </table:table-cell>
          <table:table-cell office:value-type="string" table:content-validation-name="val4" table:style-name="ce6">
            <text:p>Rua das Pateiras, nºs 16 e 16 A</text:p>
          </table:table-cell>
          <table:table-cell office:value-type="string" table:content-validation-name="val5" table:style-name="ce6">
            <text:p>2715-014</text:p>
          </table:table-cell>
          <table:table-cell office:value-type="string" table:content-validation-name="val1" table:style-name="ce6">
            <text:p>Pero Pinheiro</text:p>
          </table:table-cell>
          <table:table-cell office:value-type="string" table:content-validation-name="val1" table:style-name="ce5">
            <text:p>sousa_e_bras@hotmail.com</text:p>
          </table:table-cell>
          <table:table-cell office:value-type="float" office:value="965647303" table:content-validation-name="val1" table:style-name="ce5">
            <text:p>96564730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5786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1T00:00:00" table:content-validation-name="val6" table:style-name="ce8">
            <text:p>12/1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RE - SOCIEDADE DE RECICLAGEM DE ÉVORA, UNIP. LDA</text:p>
          </table:table-cell>
          <table:table-cell office:value-type="float" office:value="507322223" table:content-validation-name="val3" table:style-name="ce5">
            <text:p>507322223</text:p>
          </table:table-cell>
          <table:table-cell office:value-type="string" table:content-validation-name="val1" table:style-name="ce6">
            <text:p>SRE - SOCIEDADE DE RECICLAGEM DE ÉVORA, UNIPESSOAL</text:p>
          </table:table-cell>
          <table:table-cell office:value-type="string" table:content-validation-name="val4" table:style-name="ce6">
            <text:p>Rua Dionísio Aires Moleiro nº21/41</text:p>
          </table:table-cell>
          <table:table-cell office:value-type="string" table:content-validation-name="val5" table:style-name="ce6">
            <text:p>7005-513</text:p>
          </table:table-cell>
          <table:table-cell office:value-type="string" table:content-validation-name="val1" table:style-name="ce6">
            <text:p>Évora</text:p>
          </table:table-cell>
          <table:table-cell office:value-type="string" table:content-validation-name="val1" table:style-name="ce5">
            <text:p>geral@sre.pt</text:p>
          </table:table-cell>
          <table:table-cell office:value-type="float" office:value="266752579" table:content-validation-name="val1" table:style-name="ce5">
            <text:p>26675257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483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5T00:00:00" table:content-validation-name="val6" table:style-name="ce8">
            <text:p>12/15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TEELNOR, LDA</text:p>
          </table:table-cell>
          <table:table-cell office:value-type="float" office:value="509133347" table:content-validation-name="val3" table:style-name="ce5">
            <text:p>509133347</text:p>
          </table:table-cell>
          <table:table-cell office:value-type="string" table:content-validation-name="val1" table:style-name="ce6">
            <text:p>STEELNOR, LDA</text:p>
          </table:table-cell>
          <table:table-cell office:value-type="string" table:content-validation-name="val4" table:style-name="ce6">
            <text:p>Rua da Indústria P1 - Adaúfe</text:p>
          </table:table-cell>
          <table:table-cell office:value-type="string" table:content-validation-name="val5" table:style-name="ce6">
            <text:p>4710-571</text:p>
          </table:table-cell>
          <table:table-cell office:value-type="string" table:content-validation-name="val1" table:style-name="ce6">
            <text:p>BRAGA</text:p>
          </table:table-cell>
          <table:table-cell office:value-type="string" table:content-validation-name="val1" table:style-name="ce5">
            <text:p>geral@steelnor.pt</text:p>
          </table:table-cell>
          <table:table-cell office:value-type="float" office:value="253628108" table:content-validation-name="val1" table:style-name="ce9">
            <text:p>253 628 10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96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6-26T00:00:00" table:content-validation-name="val6" table:style-name="ce8">
            <text:p>6/26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 2000 - GANDRA &amp; BARROS, LDA</text:p>
          </table:table-cell>
          <table:table-cell office:value-type="float" office:value="503011703" table:content-validation-name="val3" table:style-name="ce5">
            <text:p>503011703</text:p>
          </table:table-cell>
          <table:table-cell office:value-type="string" table:content-validation-name="val1" table:style-name="ce6">
            <text:p>SUCATA 2000 - GANDRA &amp; BARROS, LDA</text:p>
          </table:table-cell>
          <table:table-cell office:value-type="string" table:content-validation-name="val4" table:style-name="ce6">
            <text:p>Avenida Santa Maria n.º 2238</text:p>
          </table:table-cell>
          <table:table-cell office:value-type="string" table:content-validation-name="val5" table:style-name="ce6">
            <text:p>4930-521</text:p>
          </table:table-cell>
          <table:table-cell office:value-type="string" table:content-validation-name="val1" table:style-name="ce6">
            <text:p>Valença</text:p>
          </table:table-cell>
          <table:table-cell office:value-type="string" table:content-validation-name="val1" table:style-name="ce5">
            <text:p>sucata2000@hotmail.com</text:p>
          </table:table-cell>
          <table:table-cell office:value-type="float" office:value="251839381" table:content-validation-name="val1" table:style-name="ce5">
            <text:p>25183938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686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11T00:00:00" table:content-validation-name="val6" table:style-name="ce8">
            <text:p>12/1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 AUTO LARES, UNIPESSOAL, LDA</text:p>
          </table:table-cell>
          <table:table-cell office:value-type="float" office:value="502450487" table:content-validation-name="val3" table:style-name="ce5">
            <text:p>502450487</text:p>
          </table:table-cell>
          <table:table-cell office:value-type="string" table:content-validation-name="val1" table:style-name="ce6">
            <text:p>SUCATA AUTO-LARES, UNIPESSOAL, LDA</text:p>
          </table:table-cell>
          <table:table-cell office:value-type="string" table:content-validation-name="val4" table:style-name="ce6">
            <text:p>Rua Serra de Campelos, 1888</text:p>
          </table:table-cell>
          <table:table-cell office:value-type="string" table:content-validation-name="val5" table:style-name="ce6">
            <text:p>4620-868</text:p>
          </table:table-cell>
          <table:table-cell office:value-type="string" table:content-validation-name="val1" table:style-name="ce6">
            <text:p>Lustosa</text:p>
          </table:table-cell>
          <table:table-cell office:value-type="string" table:content-validation-name="val1" table:style-name="ce5">
            <text:p>autolares@outlook.pt</text:p>
          </table:table-cell>
          <table:table-cell office:value-type="float" office:value="255912681" table:content-validation-name="val1" table:style-name="ce5">
            <text:p>25591268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4862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8-21T00:00:00" table:content-validation-name="val6" table:style-name="ce8">
            <text:p>8/21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ÃO, UNIPESSOAL, LDA</text:p>
          </table:table-cell>
          <table:table-cell office:value-type="float" office:value="509411681" table:content-validation-name="val3" table:style-name="ce5">
            <text:p>509411681</text:p>
          </table:table-cell>
          <table:table-cell office:value-type="string" table:content-validation-name="val1" table:style-name="ce6">
            <text:p>SUCATÃO, UNIPESSOAL, LDA</text:p>
          </table:table-cell>
          <table:table-cell office:value-type="string" table:content-validation-name="val4" table:style-name="ce6">
            <text:p>Av. do Polo 6 - Zona Industrial Freamunde</text:p>
          </table:table-cell>
          <table:table-cell office:value-type="string" table:content-validation-name="val5" table:style-name="ce6">
            <text:p>4590-373</text:p>
          </table:table-cell>
          <table:table-cell office:value-type="string" table:content-validation-name="val1" table:style-name="ce6">
            <text:p>Paços de Ferreira</text:p>
          </table:table-cell>
          <table:table-cell office:value-type="string" table:content-validation-name="val1" table:style-name="ce5">
            <text:p>geral@sucatao.pt</text:p>
          </table:table-cell>
          <table:table-cell office:value-type="float" office:value="255879443" table:content-validation-name="val1" table:style-name="ce5">
            <text:p>25587944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4631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1-25T00:00:00" table:content-validation-name="val6" table:style-name="ce8">
            <text:p>1/25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S DE RAMIL, SA</text:p>
          </table:table-cell>
          <table:table-cell office:value-type="float" office:value="505555131" table:content-validation-name="val3" table:style-name="ce5">
            <text:p>505555131</text:p>
          </table:table-cell>
          <table:table-cell office:value-type="string" table:content-validation-name="val1" table:style-name="ce6">
            <text:p>SUCATAS DE RAMIL</text:p>
          </table:table-cell>
          <table:table-cell office:value-type="string" table:content-validation-name="val4" table:style-name="ce6">
            <text:p>Avenida da Seixa, nº 686</text:p>
          </table:table-cell>
          <table:table-cell office:value-type="string" table:content-validation-name="val5" table:style-name="ce6">
            <text:p>4505-004</text:p>
          </table:table-cell>
          <table:table-cell office:value-type="string" table:content-validation-name="val1" table:style-name="ce6">
            <text:p>ARGONCILHE</text:p>
          </table:table-cell>
          <table:table-cell office:value-type="string" table:content-validation-name="val1" table:style-name="ce5">
            <text:p>info@sucatasramil.pt</text:p>
          </table:table-cell>
          <table:table-cell office:value-type="float" office:value="227445155" table:content-validation-name="val1" table:style-name="ce5">
            <text:p>22744515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683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7-16T00:00:00" table:content-validation-name="val6" table:style-name="ce8">
            <text:p>7/16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S DO CASAL DO MARCO, LDA</text:p>
          </table:table-cell>
          <table:table-cell office:value-type="float" office:value="513195122" table:content-validation-name="val3" table:style-name="ce5">
            <text:p>513195122</text:p>
          </table:table-cell>
          <table:table-cell office:value-type="string" table:content-validation-name="val1" table:style-name="ce6">
            <text:p>SUCATAS DO CASAL DO MARCO</text:p>
          </table:table-cell>
          <table:table-cell office:value-type="string" table:content-validation-name="val4" table:style-name="ce6">
            <text:p>Rua Leite de Faria nº 16</text:p>
          </table:table-cell>
          <table:table-cell office:value-type="string" table:content-validation-name="val5" table:style-name="ce6">
            <text:p>2820-476</text:p>
          </table:table-cell>
          <table:table-cell office:value-type="string" table:content-validation-name="val1" table:style-name="ce6">
            <text:p>Charneca da Caparica</text:p>
          </table:table-cell>
          <table:table-cell office:value-type="string" table:content-validation-name="val1" table:style-name="ce5">
            <text:p>scasalmarco@gmail.com</text:p>
          </table:table-cell>
          <table:table-cell office:value-type="float" office:value="212535881" table:content-validation-name="val1" table:style-name="ce5">
            <text:p>21253588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360174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12-21T00:00:00" table:content-validation-name="val6" table:style-name="ce8">
            <text:p>12/21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S LOPES, LDA</text:p>
          </table:table-cell>
          <table:table-cell office:value-type="float" office:value="505140896" table:content-validation-name="val3" table:style-name="ce5">
            <text:p>505140896</text:p>
          </table:table-cell>
          <table:table-cell office:value-type="string" table:content-validation-name="val1" table:style-name="ce6">
            <text:p>SUCATAS LOPES, LDA</text:p>
          </table:table-cell>
          <table:table-cell office:value-type="string" table:content-validation-name="val4" table:style-name="ce6">
            <text:p>Eco Parque do Relvão, Lote 12, CARREGUEIRA</text:p>
          </table:table-cell>
          <table:table-cell office:value-type="string" table:content-validation-name="val5" table:style-name="ce6">
            <text:p>2140-671</text:p>
          </table:table-cell>
          <table:table-cell office:value-type="string" table:content-validation-name="val1" table:style-name="ce6">
            <text:p>CHAMUSCA</text:p>
          </table:table-cell>
          <table:table-cell office:value-type="string" table:content-validation-name="val1" table:style-name="ce5">
            <text:p>sucataslopes@gmail.com</text:p>
          </table:table-cell>
          <table:table-cell office:value-type="float" office:value="249791954" table:content-validation-name="val1" table:style-name="ce5">
            <text:p>24979195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99616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31T00:00:00" table:content-validation-name="val6" table:style-name="ce8">
            <text:p>12/3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S PINTO, SA</text:p>
          </table:table-cell>
          <table:table-cell office:value-type="float" office:value="504793411" table:content-validation-name="val3" table:style-name="ce5">
            <text:p>504793411</text:p>
          </table:table-cell>
          <table:table-cell office:value-type="string" table:content-validation-name="val1" table:style-name="ce6">
            <text:p>SUCATAS PINTO, SA</text:p>
          </table:table-cell>
          <table:table-cell office:value-type="string" table:content-validation-name="val4" table:style-name="ce6">
            <text:p>Rua Fonte Bolida, 68-78</text:p>
          </table:table-cell>
          <table:table-cell office:value-type="string" table:content-validation-name="val5" table:style-name="ce6">
            <text:p>4585-423</text:p>
          </table:table-cell>
          <table:table-cell office:value-type="string" table:content-validation-name="val1" table:style-name="ce6">
            <text:p>REBORDOSA</text:p>
          </table:table-cell>
          <table:table-cell office:value-type="string" table:content-validation-name="val1" table:style-name="ce5">
            <text:p>geral@sucataspinto.pt</text:p>
          </table:table-cell>
          <table:table-cell office:value-type="float" office:value="224152520" table:content-validation-name="val1" table:style-name="ce9">
            <text:p>224 152 5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7">
            <text:p>APA0003908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2-28T00:00:00" table:content-validation-name="val6" table:style-name="ce8">
            <text:p>2/28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S REAL DE SILVA &amp; CRUZ, LDA</text:p>
          </table:table-cell>
          <table:table-cell office:value-type="float" office:value="502737190" table:content-validation-name="val3" table:style-name="ce5">
            <text:p>502737190</text:p>
          </table:table-cell>
          <table:table-cell office:value-type="string" table:content-validation-name="val1" table:style-name="ce6">
            <text:p>SUCATAS REAL DE SILVA &amp; CRUZ, LDA</text:p>
          </table:table-cell>
          <table:table-cell office:value-type="string" table:content-validation-name="val4" table:style-name="ce6">
            <text:p>Rua da Liberdade, 199</text:p>
          </table:table-cell>
          <table:table-cell office:value-type="string" table:content-validation-name="val5" table:style-name="ce6">
            <text:p>4785-024</text:p>
          </table:table-cell>
          <table:table-cell office:value-type="string" table:content-validation-name="val1" table:style-name="ce6">
            <text:p>Trofa</text:p>
          </table:table-cell>
          <table:table-cell office:value-type="string" table:content-validation-name="val1" table:style-name="ce5">
            <text:p>sucatas.real@gmail.com</text:p>
          </table:table-cell>
          <table:table-cell office:value-type="float" office:value="252414250" table:content-validation-name="val1" table:style-name="ce5">
            <text:p>25241425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7649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7-05T00:00:00" table:content-validation-name="val6" table:style-name="ce8">
            <text:p>7/5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S SENDIFEL, LDA</text:p>
          </table:table-cell>
          <table:table-cell office:value-type="float" office:value="510873847" table:content-validation-name="val3" table:style-name="ce5">
            <text:p>510873847</text:p>
          </table:table-cell>
          <table:table-cell office:value-type="string" table:content-validation-name="val1" table:style-name="ce6">
            <text:p>SUCATAS SENDIFEL, LDA</text:p>
          </table:table-cell>
          <table:table-cell office:value-type="string" table:content-validation-name="val4" table:style-name="ce6">
            <text:p>Rua Fonte da Poupa nº 105</text:p>
          </table:table-cell>
          <table:table-cell office:value-type="string" table:content-validation-name="val5" table:style-name="ce6">
            <text:p>4610-745</text:p>
          </table:table-cell>
          <table:table-cell office:value-type="string" table:content-validation-name="val1" table:style-name="ce6">
            <text:p>Felgueiras</text:p>
          </table:table-cell>
          <table:table-cell office:value-type="string" table:content-validation-name="val1" table:style-name="ce5">
            <text:p>sucatassendifel@gmail.com</text:p>
          </table:table-cell>
          <table:table-cell office:value-type="float" office:value="255346099" table:content-validation-name="val1" table:style-name="ce5">
            <text:p>25534609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200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21T00:00:00" table:content-validation-name="val6" table:style-name="ce8">
            <text:p>12/21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AS TÂMEGA, LDA</text:p>
          </table:table-cell>
          <table:table-cell office:value-type="float" office:value="509107575" table:content-validation-name="val3" table:style-name="ce5">
            <text:p>509107575</text:p>
          </table:table-cell>
          <table:table-cell office:value-type="string" table:content-validation-name="val1" table:style-name="ce6">
            <text:p>SUCATAS TÂMEGA, LDA</text:p>
          </table:table-cell>
          <table:table-cell office:value-type="string" table:content-validation-name="val4" table:style-name="ce6">
            <text:p>Lugar Vale do Gato</text:p>
          </table:table-cell>
          <table:table-cell office:value-type="string" table:content-validation-name="val5" table:style-name="ce6">
            <text:p>5400-570</text:p>
          </table:table-cell>
          <table:table-cell office:value-type="string" table:content-validation-name="val1" table:style-name="ce6">
            <text:p>CHAVES</text:p>
          </table:table-cell>
          <table:table-cell office:value-type="string" table:content-validation-name="val1" table:style-name="ce5">
            <text:p>sucatastamega@hotmail.com</text:p>
          </table:table-cell>
          <table:table-cell office:value-type="float" office:value="276323209" table:content-validation-name="val1" table:style-name="ce5">
            <text:p>27632320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3079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1-03T00:00:00" table:content-validation-name="val6" table:style-name="ce8">
            <text:p>1/3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CATVELHA - UNIPESSOAL, LDA</text:p>
          </table:table-cell>
          <table:table-cell office:value-type="float" office:value="514627590" table:content-validation-name="val3" table:style-name="ce5">
            <text:p>514627590</text:p>
          </table:table-cell>
          <table:table-cell office:value-type="string" table:content-validation-name="val1" table:style-name="ce6">
            <text:p>SUCATVELHA - UNIPESSOAL, LDA</text:p>
          </table:table-cell>
          <table:table-cell office:value-type="string" table:content-validation-name="val4" table:style-name="ce6">
            <text:p>Zona Industrial dos Arcos, lote 9</text:p>
          </table:table-cell>
          <table:table-cell office:value-type="string" table:content-validation-name="val5" table:style-name="ce6">
            <text:p>7100-033</text:p>
          </table:table-cell>
          <table:table-cell office:value-type="string" table:content-validation-name="val1" table:style-name="ce6">
            <text:p>ARCOS ETZ</text:p>
          </table:table-cell>
          <table:table-cell office:value-type="string" table:content-validation-name="val1" table:style-name="ce5">
            <text:p>sucatvelha@sapo.pt</text:p>
          </table:table-cell>
          <table:table-cell office:value-type="float" office:value="268840029" table:content-validation-name="val1" table:style-name="ce5">
            <text:p>26884002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35543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9-07T00:00:00" table:content-validation-name="val6" table:style-name="ce8">
            <text:p>9/7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LVERDE, LDA</text:p>
          </table:table-cell>
          <table:table-cell office:value-type="float" office:value="513418652" table:content-validation-name="val3" table:style-name="ce5">
            <text:p>513418652</text:p>
          </table:table-cell>
          <table:table-cell office:value-type="string" table:content-validation-name="val1" table:style-name="ce6">
            <text:p>SULVERDE, LDA</text:p>
          </table:table-cell>
          <table:table-cell office:value-type="string" table:content-validation-name="val4" table:style-name="ce6">
            <text:p>Loteam. Industrial do Rogel Lote 4, Fracção A</text:p>
          </table:table-cell>
          <table:table-cell office:value-type="string" table:content-validation-name="val5" table:style-name="ce6">
            <text:p>8365-307</text:p>
          </table:table-cell>
          <table:table-cell office:value-type="string" table:content-validation-name="val1" table:style-name="ce6">
            <text:p>Alcantarilha</text:p>
          </table:table-cell>
          <table:table-cell office:value-type="string" table:content-validation-name="val1" table:style-name="ce5">
            <text:p>usa125reciclagem@gmail.com</text:p>
          </table:table-cell>
          <table:table-cell office:value-type="float" office:value="969125126" table:content-validation-name="val1" table:style-name="ce5">
            <text:p>96912512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6522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UPERABATE, LDA</text:p>
          </table:table-cell>
          <table:table-cell office:value-type="float" office:value="508876699" table:content-validation-name="val3" table:style-name="ce5">
            <text:p>508876699</text:p>
          </table:table-cell>
          <table:table-cell office:value-type="string" table:content-validation-name="val1" table:style-name="ce6">
            <text:p>SUPERABATE - CENTRO DE ABATE DE VIATURAS, LDA</text:p>
          </table:table-cell>
          <table:table-cell office:value-type="string" table:content-validation-name="val4" table:style-name="ce6">
            <text:p>Rua Chão da Vinha - Zona Industrial do Sobrado</text:p>
          </table:table-cell>
          <table:table-cell office:value-type="string" table:content-validation-name="val5" table:style-name="ce6">
            <text:p>4440-351</text:p>
          </table:table-cell>
          <table:table-cell office:value-type="string" table:content-validation-name="val1" table:style-name="ce6">
            <text:p>Valongo</text:p>
          </table:table-cell>
          <table:table-cell office:value-type="string" table:content-validation-name="val1" table:style-name="ce5">
            <text:p>superabate_lda@hotmail.com</text:p>
          </table:table-cell>
          <table:table-cell office:value-type="float" office:value="229670720" table:content-validation-name="val1" table:style-name="ce5">
            <text:p>22967072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841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2-21T00:00:00" table:content-validation-name="val6" table:style-name="ce8">
            <text:p>2/21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VP AUTO - SOCIEDADE DE VENDA DE PEÇAS, LDA</text:p>
          </table:table-cell>
          <table:table-cell office:value-type="float" office:value="501894918" table:content-validation-name="val3" table:style-name="ce5">
            <text:p>501894918</text:p>
          </table:table-cell>
          <table:table-cell office:value-type="string" table:content-validation-name="val1" table:style-name="ce6">
            <text:p>SVP AUTO - COIMBRA</text:p>
          </table:table-cell>
          <table:table-cell office:value-type="string" table:content-validation-name="val4" table:style-name="ce6">
            <text:p>Estrada da Adémia, Cidreira Alqueves</text:p>
          </table:table-cell>
          <table:table-cell office:value-type="string" table:content-validation-name="val5" table:style-name="ce6">
            <text:p>3020-072</text:p>
          </table:table-cell>
          <table:table-cell office:value-type="string" table:content-validation-name="val1" table:style-name="ce6">
            <text:p>COIMBRA</text:p>
          </table:table-cell>
          <table:table-cell office:value-type="string" table:content-validation-name="val1" table:style-name="ce5">
            <text:p>svpauto@mail.telepac.pt</text:p>
          </table:table-cell>
          <table:table-cell office:value-type="float" office:value="239433060" table:content-validation-name="val1" table:style-name="ce9">
            <text:p>239 433 06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5782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SVP AUTO - SOCIEDADE DE VENDA DE PEÇAS, LDA</text:p>
          </table:table-cell>
          <table:table-cell office:value-type="float" office:value="501894918" table:content-validation-name="val3" table:style-name="ce5">
            <text:p>501894918</text:p>
          </table:table-cell>
          <table:table-cell office:value-type="string" table:content-validation-name="val1" table:style-name="ce6">
            <text:p>SVP AUTO Nogueira da Regedoura</text:p>
          </table:table-cell>
          <table:table-cell office:value-type="string" table:content-validation-name="val4" table:style-name="ce6">
            <text:p>Avenida S. Cristóvão, nº 4353</text:p>
          </table:table-cell>
          <table:table-cell office:value-type="string" table:content-validation-name="val5" table:style-name="ce6">
            <text:p>4500-704</text:p>
          </table:table-cell>
          <table:table-cell office:value-type="string" table:content-validation-name="val1" table:style-name="ce6">
            <text:p>Nogueira da Regedoura</text:p>
          </table:table-cell>
          <table:table-cell office:value-type="string" table:content-validation-name="val1" table:style-name="ce5">
            <text:p>picoto@svpauto.com</text:p>
          </table:table-cell>
          <table:table-cell office:value-type="float" office:value="227473240" table:content-validation-name="val1" table:style-name="ce5">
            <text:p>22747324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554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4-02-11T00:00:00" table:content-validation-name="val6" table:style-name="ce8">
            <text:p>2/11/2024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TCP - TRUCK CENTER PORTUGAL, LDA</text:p>
          </table:table-cell>
          <table:table-cell office:value-type="float" office:value="509407269" table:content-validation-name="val3" table:style-name="ce5">
            <text:p>509407269</text:p>
          </table:table-cell>
          <table:table-cell office:value-type="string" table:content-validation-name="val1" table:style-name="ce6">
            <text:p>TCP - TRUCK CENTER PORTUGAL, LDA</text:p>
          </table:table-cell>
          <table:table-cell office:value-type="string" table:content-validation-name="val4" table:style-name="ce6">
            <text:p>Estrada dos Enxarrapais .</text:p>
          </table:table-cell>
          <table:table-cell office:value-type="string" table:content-validation-name="val5" table:style-name="ce6">
            <text:p>2950-079</text:p>
          </table:table-cell>
          <table:table-cell office:value-type="string" table:content-validation-name="val1" table:style-name="ce6">
            <text:p>Palmela</text:p>
          </table:table-cell>
          <table:table-cell office:value-type="string" table:content-validation-name="val1" table:style-name="ce5">
            <text:p>maria.alves@truckcenterportugal.pt</text:p>
          </table:table-cell>
          <table:table-cell office:value-type="float" office:value="932036606" table:content-validation-name="val1" table:style-name="ce5">
            <text:p>932036606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1640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08-22T00:00:00" table:content-validation-name="val6" table:style-name="ce8">
            <text:p>8/22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THREE POINTED STAR, LDA</text:p>
          </table:table-cell>
          <table:table-cell office:value-type="float" office:value="513161554" table:content-validation-name="val3" table:style-name="ce5">
            <text:p>513161554</text:p>
          </table:table-cell>
          <table:table-cell office:value-type="string" table:content-validation-name="val1" table:style-name="ce6">
            <text:p>THREE POINTED STAR, LDA</text:p>
          </table:table-cell>
          <table:table-cell office:value-type="string" table:content-validation-name="val4" table:style-name="ce6">
            <text:p>Rua C, Lote 15</text:p>
          </table:table-cell>
          <table:table-cell office:value-type="string" table:content-validation-name="val5" table:style-name="ce6">
            <text:p>2685-870</text:p>
          </table:table-cell>
          <table:table-cell office:value-type="string" table:content-validation-name="val1" table:style-name="ce6">
            <text:p>Sacavém</text:p>
          </table:table-cell>
          <table:table-cell office:value-type="string" table:content-validation-name="val1" table:style-name="ce5">
            <text:p>tps_mercedes@hotmail.com</text:p>
          </table:table-cell>
          <table:table-cell office:value-type="float" office:value="219412069" table:content-validation-name="val1" table:style-name="ce5">
            <text:p>21941206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477102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7-09T00:00:00" table:content-validation-name="val6" table:style-name="ce8">
            <text:p>7/9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TÍTULO POSITIVO - UNIPESSOAL, LDA</text:p>
          </table:table-cell>
          <table:table-cell office:value-type="float" office:value="509760945" table:content-validation-name="val3" table:style-name="ce5">
            <text:p>509760945</text:p>
          </table:table-cell>
          <table:table-cell office:value-type="string" table:content-validation-name="val1" table:style-name="ce6">
            <text:p>TÍTULO POSITIVO - UNIPESSOAL, LDA</text:p>
          </table:table-cell>
          <table:table-cell office:value-type="string" table:content-validation-name="val4" table:style-name="ce6">
            <text:p>Rua 25 de Abril, nº 214, Zona Industrial do Roligo</text:p>
          </table:table-cell>
          <table:table-cell office:value-type="string" table:content-validation-name="val5" table:style-name="ce6">
            <text:p>4520-115</text:p>
          </table:table-cell>
          <table:table-cell office:value-type="string" table:content-validation-name="val1" table:style-name="ce6">
            <text:p>Santa Maria da Feira</text:p>
          </table:table-cell>
          <table:table-cell office:value-type="string" table:content-validation-name="val1" table:style-name="ce5">
            <text:p>titulopositivo@gmail.com</text:p>
          </table:table-cell>
          <table:table-cell office:value-type="float" office:value="916206268" table:content-validation-name="val1" table:style-name="ce5">
            <text:p>916206268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80648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4-12T00:00:00" table:content-validation-name="val6" table:style-name="ce8">
            <text:p>4/12/2030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TRANSFREDY - TRANSPORTE DE MERCADORIAS, UNIP., LDA</text:p>
          </table:table-cell>
          <table:table-cell office:value-type="float" office:value="504213792" table:content-validation-name="val3" table:style-name="ce5">
            <text:p>504213792</text:p>
          </table:table-cell>
          <table:table-cell office:value-type="string" table:content-validation-name="val1" table:style-name="ce6">
            <text:p>TRANSFREDY - TRANSPORTE DE MERCADORIAS, UNIPESSOAL, LDA</text:p>
          </table:table-cell>
          <table:table-cell office:value-type="string" table:content-validation-name="val4" table:style-name="ce6">
            <text:p>Rua Fonte do Abade, nº 439</text:p>
          </table:table-cell>
          <table:table-cell office:value-type="string" table:content-validation-name="val5" table:style-name="ce6">
            <text:p>4620-800</text:p>
          </table:table-cell>
          <table:table-cell office:value-type="string" table:content-validation-name="val1" table:style-name="ce6">
            <text:p>Lousada</text:p>
          </table:table-cell>
          <table:table-cell office:value-type="string" table:content-validation-name="val1" table:style-name="ce5">
            <text:p>transfredy@hotmail.com</text:p>
          </table:table-cell>
          <table:table-cell office:value-type="float" office:value="253581067" table:content-validation-name="val1" table:style-name="ce5">
            <text:p>25358106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123280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7-12T00:00:00" table:content-validation-name="val6" table:style-name="ce8">
            <text:p>7/12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TRANSPORTES E SUCATAS - AUTO MONTE DA PORTELA, LDA</text:p>
          </table:table-cell>
          <table:table-cell office:value-type="float" office:value="506943623" table:content-validation-name="val3" table:style-name="ce5">
            <text:p>506943623</text:p>
          </table:table-cell>
          <table:table-cell office:value-type="string" table:content-validation-name="val1" table:style-name="ce6">
            <text:p>TRANSPORTES E SUCATAS - AUTO MONTE DA PORTELA, LDA</text:p>
          </table:table-cell>
          <table:table-cell office:value-type="string" table:content-validation-name="val4" table:style-name="ce6">
            <text:p>Lugar do Monte</text:p>
          </table:table-cell>
          <table:table-cell office:value-type="string" table:content-validation-name="val5" table:style-name="ce6">
            <text:p>4730-410</text:p>
          </table:table-cell>
          <table:table-cell office:value-type="string" table:content-validation-name="val1" table:style-name="ce6">
            <text:p>Portela das Cabras</text:p>
          </table:table-cell>
          <table:table-cell office:value-type="string" table:content-validation-name="val1" table:style-name="ce5">
            <text:p>victorsucata1@sapo.pt</text:p>
          </table:table-cell>
          <table:table-cell office:value-type="float" office:value="253381053" table:content-validation-name="val1" table:style-name="ce5">
            <text:p>253381053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8380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8-12-28T00:00:00" table:content-validation-name="val6" table:style-name="ce8">
            <text:p>12/28/2028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TRANSUCATAS - SOLUÇÕES AMBIENTAIS, SA</text:p>
          </table:table-cell>
          <table:table-cell office:value-type="float" office:value="502611200" table:content-validation-name="val3" table:style-name="ce5">
            <text:p>502611200</text:p>
          </table:table-cell>
          <table:table-cell office:value-type="string" table:content-validation-name="val1" table:style-name="ce6">
            <text:p>TRANSUCATAS - SOLUÇÕES AMBIENTAIS, SA</text:p>
          </table:table-cell>
          <table:table-cell office:value-type="string" table:content-validation-name="val4" table:style-name="ce6">
            <text:p>Estrada do Marco do Grilo - Zemouto</text:p>
          </table:table-cell>
          <table:table-cell office:value-type="string" table:content-validation-name="val5" table:style-name="ce6">
            <text:p>2840-073</text:p>
          </table:table-cell>
          <table:table-cell office:value-type="string" table:content-validation-name="val1" table:style-name="ce6">
            <text:p>SEIXAL</text:p>
          </table:table-cell>
          <table:table-cell office:value-type="string" table:content-validation-name="val1" table:style-name="ce5">
            <text:p><text:a xlink:href="mailto:titulopositivo@gmail.com">geral@transucatas.pt</text:a></text:p>
          </table:table-cell>
          <table:table-cell office:value-type="float" office:value="212113751" table:content-validation-name="val1" table:style-name="ce5">
            <text:p>21211375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7180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07-09T00:00:00" table:content-validation-name="val6" table:style-name="ce8">
            <text:p>7/9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VALÉRIO PAULOS - GESTÃO DE RESÍDUOS, LDA</text:p>
          </table:table-cell>
          <table:table-cell office:value-type="float" office:value="508545722" table:content-validation-name="val3" table:style-name="ce5">
            <text:p>508545722</text:p>
          </table:table-cell>
          <table:table-cell office:value-type="string" table:content-validation-name="val1" table:style-name="ce6">
            <text:p>VALÉRIO PAULOS - GESTÃO DE RESÍDUOS, LDA</text:p>
          </table:table-cell>
          <table:table-cell office:value-type="string" table:content-validation-name="val4" table:style-name="ce6">
            <text:p>Estrada Nacional 10, km 106,6, Murteira, Carrascal</text:p>
          </table:table-cell>
          <table:table-cell office:value-type="string" table:content-validation-name="val5" table:style-name="ce6">
            <text:p>2135-114</text:p>
          </table:table-cell>
          <table:table-cell office:value-type="string" table:content-validation-name="val1" table:style-name="ce6">
            <text:p>Samora Correia</text:p>
          </table:table-cell>
          <table:table-cell office:value-type="string" table:content-validation-name="val1" table:style-name="ce5">
            <text:p>franciscopaulos1948@gmail.com</text:p>
          </table:table-cell>
          <table:table-cell office:value-type="float" office:value="263653369" table:content-validation-name="val1" table:style-name="ce5">
            <text:p>263653369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577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12-31T00:00:00" table:content-validation-name="val6" table:style-name="ce8">
            <text:p>12/31/2029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VALORSINES - VALORIZAÇÃO E GESTÃO RECICLÁVEIS, SA</text:p>
          </table:table-cell>
          <table:table-cell office:value-type="float" office:value="506740447" table:content-validation-name="val3" table:style-name="ce5">
            <text:p>506740447</text:p>
          </table:table-cell>
          <table:table-cell office:value-type="string" table:content-validation-name="val1" table:style-name="ce6">
            <text:p>VALORSINES - VALORIZAÇÃO E GESTÃO DE RECICLÁVEIS, SA</text:p>
          </table:table-cell>
          <table:table-cell office:value-type="string" table:content-validation-name="val4" table:style-name="ce6">
            <text:p>Zona Industrial Ligeira 2, Lote 1024</text:p>
          </table:table-cell>
          <table:table-cell office:value-type="string" table:content-validation-name="val5" table:style-name="ce6">
            <text:p>7520-309</text:p>
          </table:table-cell>
          <table:table-cell office:value-type="string" table:content-validation-name="val1" table:style-name="ce6">
            <text:p>Sines</text:p>
          </table:table-cell>
          <table:table-cell office:value-type="string" table:content-validation-name="val1" table:style-name="ce5">
            <text:p>geralvalorsines@valorsines.pt</text:p>
          </table:table-cell>
          <table:table-cell office:value-type="float" office:value="269878347" table:content-validation-name="val1" table:style-name="ce5">
            <text:p>269878347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66828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7-20T00:00:00" table:content-validation-name="val6" table:style-name="ce8">
            <text:p>7/20/2026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VELHOS TRUNFOS - COMÉRCIO DE PEÇAS AUTO, LDA</text:p>
          </table:table-cell>
          <table:table-cell office:value-type="float" office:value="508110009" table:content-validation-name="val3" table:style-name="ce5">
            <text:p>508110009</text:p>
          </table:table-cell>
          <table:table-cell office:value-type="string" table:content-validation-name="val1" table:style-name="ce6">
            <text:p>VELHOS TRUNFOS - COMÉRCIO DE PEÇAS AUTO, LDA</text:p>
          </table:table-cell>
          <table:table-cell office:value-type="string" table:content-validation-name="val4" table:style-name="ce6">
            <text:p>Zona Industrial da Tabueira</text:p>
          </table:table-cell>
          <table:table-cell office:value-type="string" table:content-validation-name="val5" table:style-name="ce6">
            <text:p>3800-055</text:p>
          </table:table-cell>
          <table:table-cell office:value-type="string" table:content-validation-name="val1" table:style-name="ce6">
            <text:p>Aveiro</text:p>
          </table:table-cell>
          <table:table-cell office:value-type="string" table:content-validation-name="val1" table:style-name="ce5">
            <text:p>velhostrunfos@impor2000.com</text:p>
          </table:table-cell>
          <table:table-cell office:value-type="float" office:value="967817401" table:content-validation-name="val1" table:style-name="ce5">
            <text:p>96781740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23837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07-11T00:00:00" table:content-validation-name="val6" table:style-name="ce8">
            <text:p>7/11/2023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VEOLIA RESÍDUOS PORTUGAL, UNIPESSOAL, LDA</text:p>
          </table:table-cell>
          <table:table-cell office:value-type="float" office:value="503565393" table:content-validation-name="val3" table:style-name="ce5">
            <text:p>503565393</text:p>
          </table:table-cell>
          <table:table-cell office:value-type="string" table:content-validation-name="val1" table:style-name="ce6">
            <text:p>VEOLIA RESÍDUOS PORTUGAL, UNIPESSOAL, LDA - LOURES</text:p>
          </table:table-cell>
          <table:table-cell office:value-type="string" table:content-validation-name="val4" table:style-name="ce6">
            <text:p>Rua das Indústrias, nº 11</text:p>
          </table:table-cell>
          <table:table-cell office:value-type="string" table:content-validation-name="val5" table:style-name="ce6">
            <text:p>2660-175</text:p>
          </table:table-cell>
          <table:table-cell office:value-type="string" table:content-validation-name="val1" table:style-name="ce6">
            <text:p>SANTO ANTÃO DO TOJAL</text:p>
          </table:table-cell>
          <table:table-cell office:value-type="string" table:content-validation-name="val1" table:style-name="ce5">
            <text:p>loures.residuos@veolia.com</text:p>
          </table:table-cell>
          <table:table-cell office:value-type="float" office:value="219738211" table:content-validation-name="val1" table:style-name="ce5">
            <text:p>21973821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03889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0-14T00:00:00" table:content-validation-name="val6" table:style-name="ce8">
            <text:p>10/14/2025</text:p>
          </table:table-cell>
          <table:table-cell table:number-columns-repeated="16372"/>
        </table:table-row>
        <table:table-row table:style-name="ro2">
          <table:table-cell office:value-type="string" table:content-validation-name="val1" table:style-name="ce4">
            <text:p>VEOLIA RESÍDUOS PORTUGAL, UNIPESSOAL, LDA</text:p>
          </table:table-cell>
          <table:table-cell office:value-type="float" office:value="503565393" table:content-validation-name="val3" table:style-name="ce5">
            <text:p>503565393</text:p>
          </table:table-cell>
          <table:table-cell office:value-type="string" table:content-validation-name="val1" table:style-name="ce6">
            <text:p>VEOLIA RESÍDUOS PORTUGAL, UNIPESSOAL, LDA - ALGOZ</text:p>
          </table:table-cell>
          <table:table-cell office:value-type="string" table:content-validation-name="val4" table:style-name="ce6">
            <text:p>Zona Industrial de Algoz, Pav. 3</text:p>
          </table:table-cell>
          <table:table-cell office:value-type="string" table:content-validation-name="val5" table:style-name="ce6">
            <text:p>8385-907</text:p>
          </table:table-cell>
          <table:table-cell office:value-type="string" table:content-validation-name="val1" table:style-name="ce6">
            <text:p>ALGOZ</text:p>
          </table:table-cell>
          <table:table-cell office:value-type="string" table:content-validation-name="val1" table:style-name="ce5">
            <text:p>sul.residuos@veolia.com</text:p>
          </table:table-cell>
          <table:table-cell office:value-type="string" table:content-validation-name="val1" table:style-name="ce5">
            <text:p>282 57 00 3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content-validation-name="val1" table:style-name="ce6">
            <text:p>APA0011048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1-15T00:00:00" table:content-validation-name="val6" table:style-name="ce8">
            <text:p>1/15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AABATE - MANUTENÇÃO E ABATE DE VIATURAS, LDA</text:p>
          </table:table-cell>
          <table:table-cell office:value-type="float" office:value="509463118" table:style-name="ce5">
            <text:p>509463118</text:p>
          </table:table-cell>
          <table:table-cell office:value-type="string" table:style-name="ce6">
            <text:p>VIAABATE - MANUTENÇÃO E ABATE DE VIATURAS, LDA</text:p>
          </table:table-cell>
          <table:table-cell office:value-type="string" table:style-name="ce6">
            <text:p>Rua Manuel Pinto de Azevedo, 146/150</text:p>
          </table:table-cell>
          <table:table-cell office:value-type="string" table:style-name="ce6">
            <text:p>4100-320</text:p>
          </table:table-cell>
          <table:table-cell office:value-type="string" table:style-name="ce6">
            <text:p>Porto</text:p>
          </table:table-cell>
          <table:table-cell office:value-type="string" table:style-name="ce5">
            <text:p>viaabate@gmail.com</text:p>
          </table:table-cell>
          <table:table-cell office:value-type="float" office:value="226095494" table:style-name="ce5">
            <text:p>226095494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style-name="ce6">
            <text:p>APA0679284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6-03-14T00:00:00" table:content-validation-name="val6" table:style-name="ce8">
            <text:p>3/14/2026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AMORIM - COMÉRCIO DE AUTOMÓVEIS E ACESSÓRIOS,LDA</text:p>
          </table:table-cell>
          <table:table-cell office:value-type="float" office:value="504446630" table:style-name="ce5">
            <text:p>504446630</text:p>
          </table:table-cell>
          <table:table-cell office:value-type="string" table:style-name="ce6">
            <text:p>VIAMORIM - COMÉRCIO DE AUTOMÓVEIS E ACESSÓRIOS, LDA</text:p>
          </table:table-cell>
          <table:table-cell office:value-type="string" table:style-name="ce6">
            <text:p>Rua da Gândara, 1295</text:p>
          </table:table-cell>
          <table:table-cell office:value-type="string" table:style-name="ce6">
            <text:p>4480-563</text:p>
          </table:table-cell>
          <table:table-cell office:value-type="string" table:style-name="ce6">
            <text:p>Touguinhó</text:p>
          </table:table-cell>
          <table:table-cell office:value-type="string" table:style-name="ce5">
            <text:p>geral@viamorim.com</text:p>
          </table:table-cell>
          <table:table-cell office:value-type="float" office:value="252692960" table:style-name="ce5">
            <text:p>25269296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style-name="ce6">
            <text:p>APA00166383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1-30T00:00:00" table:content-validation-name="val6" table:style-name="ce8">
            <text:p>11/30/2023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VIOLANTECAR, LDA</text:p>
          </table:table-cell>
          <table:table-cell office:value-type="float" office:value="505215888" table:style-name="ce16">
            <text:p>505215888</text:p>
          </table:table-cell>
          <table:table-cell office:value-type="string" table:style-name="ce17">
            <text:p>VIOLANTECAR, LDA - VISEU</text:p>
          </table:table-cell>
          <table:table-cell office:value-type="string" table:style-name="ce17">
            <text:p>Travassós de Baixo</text:p>
          </table:table-cell>
          <table:table-cell office:value-type="string" table:style-name="ce17">
            <text:p>3505-567</text:p>
          </table:table-cell>
          <table:table-cell office:value-type="string" table:style-name="ce17">
            <text:p>Viseu</text:p>
          </table:table-cell>
          <table:table-cell office:value-type="string" table:style-name="ce5">
            <text:p>info@violantecar.com</text:p>
          </table:table-cell>
          <table:table-cell office:value-type="float" office:value="232440392" table:style-name="ce16">
            <text:p>232440392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style-name="ce17">
            <text:p>APA0003588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3-12-31T00:00:00" table:content-validation-name="val6" table:style-name="ce8">
            <text:p>12/31/2023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OLANTECAR, LDA</text:p>
          </table:table-cell>
          <table:table-cell office:value-type="float" office:value="505215888" table:style-name="ce5">
            <text:p>505215888</text:p>
          </table:table-cell>
          <table:table-cell office:value-type="string" table:style-name="ce6">
            <text:p>VIOLANTECAR - Reigoso</text:p>
          </table:table-cell>
          <table:table-cell office:value-type="string" table:style-name="ce6">
            <text:p>Zona Industrial de Reigoso, Lotes 10 e 12,</text:p>
          </table:table-cell>
          <table:table-cell office:value-type="string" table:style-name="ce6">
            <text:p>3680-192</text:p>
          </table:table-cell>
          <table:table-cell office:value-type="string" table:style-name="ce6">
            <text:p>OLIVEIRA DE FRADES</text:p>
          </table:table-cell>
          <table:table-cell office:value-type="string" table:style-name="ce5">
            <text:p>info@violantecar.com</text:p>
          </table:table-cell>
          <table:table-cell office:value-type="float" office:value="232750150" table:style-name="ce9">
            <text:p>232 750 15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style-name="ce6">
            <text:p>APA00035875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30-05-09T00:00:00" table:style-name="ce8">
            <text:p>5/9/2030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ISRECOMETAL - RECOLHA DE METAIS, LDA</text:p>
          </table:table-cell>
          <table:table-cell office:value-type="float" office:value="507184653" table:style-name="ce5">
            <text:p>507184653</text:p>
          </table:table-cell>
          <table:table-cell office:value-type="string" table:style-name="ce6">
            <text:p>VISRECOMETAL - RECOLHA DE METAIS, LDA</text:p>
          </table:table-cell>
          <table:table-cell office:value-type="string" table:style-name="ce6">
            <text:p>Zona Industrial de Sátão</text:p>
          </table:table-cell>
          <table:table-cell office:value-type="string" table:style-name="ce6">
            <text:p>3560-195</text:p>
          </table:table-cell>
          <table:table-cell office:value-type="string" table:style-name="ce6">
            <text:p>Sátão</text:p>
          </table:table-cell>
          <table:table-cell office:value-type="string" table:style-name="ce5">
            <text:p>visrecometal@hotmail.com</text:p>
          </table:table-cell>
          <table:table-cell office:value-type="float" office:value="232982940" table:style-name="ce5">
            <text:p>232982940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style-name="ce6">
            <text:p>APA00126674</text:p>
          </table:table-cell>
          <table:table-cell office:value-type="string" table:content-validation-name="val1" table:style-name="ce7">
            <text:p>Centro de Receção da Rede Valorcar</text:p>
          </table:table-cell>
          <table:table-cell office:value-type="date" office:date-value="2024-05-18T00:00:00" table:style-name="ce8">
            <text:p>5/18/2024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VÍTOR CARLOS RODRIGUES VICENTE, LDA</text:p>
          </table:table-cell>
          <table:table-cell office:value-type="float" office:value="509847811" table:style-name="ce5">
            <text:p>509847811</text:p>
          </table:table-cell>
          <table:table-cell office:value-type="string" table:style-name="ce6">
            <text:p>VÍTOR CARLOS RODRIGUES VICENTE - COMÉRCIO DE PEÇAS, LDA</text:p>
          </table:table-cell>
          <table:table-cell office:value-type="string" table:style-name="ce6">
            <text:p>Av. da Liberdade 160 AZ</text:p>
          </table:table-cell>
          <table:table-cell office:value-type="string" table:style-name="ce6">
            <text:p>2715-097</text:p>
          </table:table-cell>
          <table:table-cell office:value-type="string" table:style-name="ce6">
            <text:p>Pero Pinheiro</text:p>
          </table:table-cell>
          <table:table-cell office:value-type="string" table:style-name="ce5">
            <text:p>vc_vicente@hotmail.com</text:p>
          </table:table-cell>
          <table:table-cell office:value-type="float" office:value="219671435" table:style-name="ce5">
            <text:p>219671435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style-name="ce6">
            <text:p>APA0014633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9-06-03T00:00:00" table:style-name="ce8">
            <text:p>6/3/2029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ZENIT - AUTOMÓVEIS, UNIPESSOAL, LDA</text:p>
          </table:table-cell>
          <table:table-cell office:value-type="float" office:value="508473160" table:style-name="ce5">
            <text:p>508473160</text:p>
          </table:table-cell>
          <table:table-cell office:value-type="string" table:style-name="ce6">
            <text:p>ZENIT - AUTOMÓVEIS, UNIPESSOAL, LDA</text:p>
          </table:table-cell>
          <table:table-cell office:value-type="string" table:style-name="ce6">
            <text:p>Rua Fonte do Padre nº37</text:p>
          </table:table-cell>
          <table:table-cell office:value-type="string" table:style-name="ce6">
            <text:p>4730-160</text:p>
          </table:table-cell>
          <table:table-cell office:value-type="string" table:style-name="ce6">
            <text:p>ESQUEIROS</text:p>
          </table:table-cell>
          <table:table-cell office:value-type="string" table:style-name="ce5">
            <text:p>geral@zenitautomoveis.pt</text:p>
          </table:table-cell>
          <table:table-cell office:value-type="float" office:value="253323161" table:style-name="ce5">
            <text:p>253323161</text:p>
          </table:table-cell>
          <table:table-cell office:value-type="string" table:content-validation-name="val1" table:style-name="ce7">
            <text:p>Sim</text:p>
          </table:table-cell>
          <table:table-cell office:value-type="string" table:style-name="ce6">
            <text:p>APA00084161</text:p>
          </table:table-cell>
          <table:table-cell office:value-type="string" table:content-validation-name="val1" table:style-name="ce7">
            <text:p>Operador de Desmantelamento Rede Valorcar</text:p>
          </table:table-cell>
          <table:table-cell office:value-type="date" office:date-value="2025-12-31T00:00:00" table:style-name="ce8">
            <text:p>12/31/2025</text:p>
          </table:table-cell>
          <table:table-cell table:number-columns-repeated="16372"/>
        </table:table-row>
        <table:table-row table:number-rows-repeated="6" table:style-name="ro2">
          <table:table-cell table:number-columns-repeated="6" table:style-name="ce1"/>
          <table:table-cell table:style-name="ce5"/>
          <table:table-cell table:number-columns-repeated="16377" table:style-name="ce1"/>
        </table:table-row>
        <table:table-row table:number-rows-repeated="1048240" table:style-name="ro4">
          <table:table-cell table:number-columns-repeated="16384"/>
        </table:table-row>
        <table:named-expressions>
          <table:named-range table:name="_xlnm._FilterDatabase" table:cell-range-address="Lista_Centros.$A$1:Lista_Centros.$L$765" table:base-cell-address="Lista_Centros.$A$1"/>
        </table:named-expressions>
      </table:table>
      <table:database-ranges>
        <table:database-range table:target-range-address="Lista_Centros.A1:Lista_Centros.L765" table:name="__Anonymous_Sheet_DB__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 number:language="en" number:country="US">
      <number:month/>
      <number:text>/</number:text>
      <number:day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Pedro Pinto</meta:initial-creator>
    <dc:creator>Joana Rita Reis Vieira</dc:creator>
    <meta:creation-date>2022-07-18T09:58:34Z</meta:creation-date>
    <dc:date>2024-04-17T11:46:09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